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Noto Serif CJK SC" svg:font-family="Noto Serif CJK SC" style:font-family-generic="system" style:font-pitch="variable"/>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Noto Sans CJK SC" svg:font-family="Noto Sans CJK SC"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style:font-name="Liberation Sans"/>
    </style:style>
    <style:style style:name="P2" style:parent-style-name="Standard" style:family="paragraph">
      <style:text-properties style:font-name="Liberation Sans"/>
    </style:style>
    <style:style style:name="P3" style:parent-style-name="Standard" style:family="paragraph">
      <style:text-properties style:font-name="Liberation Sans"/>
    </style:style>
    <style:style style:name="P4" style:parent-style-name="Standard" style:family="paragraph">
      <style:text-properties style:font-name="Liberation Sans"/>
    </style:style>
    <style:style style:name="P5" style:parent-style-name="Standard" style:family="paragraph">
      <style:text-properties style:font-name="Liberation Sans"/>
    </style:style>
    <style:style style:name="P6" style:parent-style-name="Standard" style:family="paragraph">
      <style:text-properties style:font-name="Liberation Sans"/>
    </style:style>
    <style:style style:name="P7" style:parent-style-name="Standard" style:family="paragraph">
      <style:text-properties style:font-name="Liberation Sans"/>
    </style:style>
    <style:style style:name="P8" style:parent-style-name="Standard" style:family="paragraph">
      <style:text-properties style:font-name="Liberation Sans"/>
    </style:style>
    <style:style style:name="P9" style:parent-style-name="Standard" style:family="paragraph">
      <style:text-properties style:font-name="Liberation Sans"/>
    </style:style>
    <style:style style:name="P10" style:parent-style-name="Standard" style:family="paragraph">
      <style:text-properties style:font-name="Liberation Sans"/>
    </style:style>
    <style:style style:name="P11" style:parent-style-name="Standard" style:family="paragraph">
      <style:text-properties style:font-name="Liberation Sans" style:text-underline-type="single" style:text-underline-style="solid" style:text-underline-width="auto" style:text-underline-mode="continuous"/>
    </style:style>
    <style:style style:name="P12" style:parent-style-name="Standard" style:family="paragraph">
      <style:text-properties style:font-name="Liberation Sans"/>
    </style:style>
    <style:style style:name="P13" style:parent-style-name="Standard" style:family="paragraph">
      <style:text-properties style:font-name="Liberation Sans"/>
    </style:style>
    <style:style style:name="P14" style:parent-style-name="Standard" style:family="paragraph">
      <style:text-properties style:font-name="Liberation Sans"/>
    </style:style>
    <style:style style:name="P15" style:parent-style-name="Standard" style:family="paragraph">
      <style:text-properties style:font-name="Liberation Sans"/>
    </style:style>
    <style:style style:name="P16" style:parent-style-name="Standard" style:family="paragraph">
      <style:text-properties style:font-name="Liberation Sans"/>
    </style:style>
    <style:style style:name="P17" style:parent-style-name="Standard" style:family="paragraph">
      <style:text-properties style:font-name="Liberation Sans"/>
    </style:style>
    <style:style style:name="T18" style:parent-style-name="Policepardéfaut" style:family="text">
      <style:text-properties style:font-name="Liberation Sans"/>
    </style:style>
    <style:style style:name="T19" style:parent-style-name="Policepardéfaut" style:family="text">
      <style:text-properties style:font-name="Liberation Sans" fo:font-weight="bold" style:font-weight-asian="bold"/>
    </style:style>
    <style:style style:name="T20" style:parent-style-name="Policepardéfaut" style:family="text">
      <style:text-properties style:font-name="Liberation Sans"/>
    </style:style>
    <style:style style:name="P21" style:parent-style-name="Standard" style:family="paragraph">
      <style:text-properties style:font-name="Liberation Sans"/>
    </style:style>
    <style:style style:name="P22" style:parent-style-name="Standard" style:family="paragraph">
      <style:text-properties style:font-name="Liberation Sans"/>
    </style:style>
    <style:style style:name="P23" style:parent-style-name="Standard" style:family="paragraph">
      <style:text-properties style:font-name="Liberation Sans"/>
    </style:style>
    <style:style style:name="P24" style:parent-style-name="Standard" style:family="paragraph">
      <style:text-properties style:font-name="Liberation Sans"/>
    </style:style>
    <style:style style:name="P25" style:parent-style-name="Standard" style:family="paragraph">
      <style:text-properties style:font-name="Liberation Sans"/>
    </style:style>
    <style:style style:name="P26" style:parent-style-name="Standard" style:family="paragraph">
      <style:text-properties style:font-name="Liberation Sans"/>
    </style:style>
    <style:style style:name="P27" style:parent-style-name="Standard" style:family="paragraph">
      <style:text-properties style:font-name="Liberation Sans"/>
    </style:style>
    <style:style style:name="P28" style:parent-style-name="Standard" style:family="paragraph">
      <style:text-properties style:font-name="Liberation Sans"/>
    </style:style>
    <style:style style:name="P29" style:parent-style-name="Standard" style:family="paragraph">
      <style:text-properties style:font-name="Liberation Sans"/>
    </style:style>
    <style:style style:name="P30" style:parent-style-name="Standard" style:family="paragraph">
      <style:text-properties style:font-name="Liberation Sans"/>
    </style:style>
    <style:style style:name="P31" style:parent-style-name="Standard" style:family="paragraph">
      <style:text-properties style:font-name="Liberation Sans"/>
    </style:style>
    <style:style style:name="P32" style:parent-style-name="Standard" style:family="paragraph">
      <style:text-properties style:font-name="Liberation Sans"/>
    </style:style>
    <style:style style:name="P33" style:parent-style-name="Standard" style:family="paragraph">
      <style:text-properties style:font-name="Liberation Sans"/>
    </style:style>
    <style:style style:name="P34" style:parent-style-name="Standard" style:family="paragraph">
      <style:text-properties style:font-name="Liberation Sans" fo:font-weight="bold" style:font-weight-asian="bold" style:font-weight-complex="bold"/>
    </style:style>
    <style:style style:name="P35" style:parent-style-name="Standard" style:family="paragraph">
      <style:text-properties style:font-name="Liberation Sans" fo:font-weight="bold" style:font-weight-asian="bold" style:font-weight-complex="bold"/>
    </style:style>
    <style:style style:name="P36" style:parent-style-name="Standard" style:family="paragraph">
      <style:text-properties style:font-name="Liberation Sans" fo:font-weight="bold" style:font-weight-asian="bold" style:font-weight-complex="bold"/>
    </style:style>
    <style:style style:name="P37" style:parent-style-name="Standard" style:family="paragraph">
      <style:text-properties style:font-name="Liberation Sans"/>
    </style:style>
    <style:style style:name="T38" style:parent-style-name="Policepardéfaut" style:family="text">
      <style:text-properties style:font-name="Liberation Sans"/>
    </style:style>
    <style:style style:name="P39" style:parent-style-name="Standard" style:family="paragraph">
      <style:text-properties style:font-name="Liberation Sans"/>
    </style:style>
    <style:style style:name="T40" style:parent-style-name="Policepardéfaut" style:family="text">
      <style:text-properties style:font-name="Liberation Sans"/>
    </style:style>
    <style:style style:name="P41" style:parent-style-name="Standard" style:family="paragraph">
      <style:text-properties style:font-name="Liberation Sans"/>
    </style:style>
    <style:style style:name="P42" style:parent-style-name="Standard" style:family="paragraph">
      <style:paragraph-properties fo:border-top="none" fo:border-left="none" fo:border-bottom="0.0034in solid #000000" fo:border-right="none" fo:padding-top="0in" fo:padding-left="0in" fo:padding-bottom="0.0277in" fo:padding-right="0in" style:shadow="none"/>
      <style:text-properties style:font-name="Liberation Sans"/>
    </style:style>
    <style:style style:name="P43" style:parent-style-name="Standard" style:family="paragraph">
      <style:text-properties style:font-name="Liberation Sans"/>
    </style:style>
    <style:style style:name="T44" style:parent-style-name="Policepardéfaut" style:family="text">
      <style:text-properties style:font-name="Liberation Sans" fo:font-weight="bold" style:font-weight-asian="bold" style:font-weight-complex="bold"/>
    </style:style>
    <style:style style:name="T45" style:parent-style-name="Policepardéfaut" style:family="text">
      <style:text-properties style:font-name="Liberation Sans"/>
    </style:style>
    <style:style style:name="P46" style:parent-style-name="Standard" style:family="paragraph">
      <style:text-properties style:font-name="Liberation Sans"/>
    </style:style>
    <style:style style:name="T47" style:parent-style-name="Policepardéfaut" style:family="text">
      <style:text-properties style:font-name="Liberation Sans"/>
    </style:style>
    <style:style style:name="P48" style:parent-style-name="Standard" style:family="paragraph">
      <style:text-properties style:font-name="Liberation Sans"/>
    </style:style>
  </office:automatic-styles>
  <office:body>
    <office:text text:use-soft-page-breaks="true">
      <text:p text:style-name="P1"/>
      <text:p text:style-name="P2"><text:tab/><text:tab/><text:tab/><text:tab/><text:tab/><text:tab/><text:tab/><text:tab/>CAF</text:p>
      <text:p text:style-name="P3"/>
      <text:p text:style-name="P4"/>
      <text:p text:style-name="P5"/>
      <text:p text:style-name="P6"/>
      <text:p text:style-name="P7"><text:tab/><text:tab/><text:tab/><text:tab/><text:tab/><text:tab/><text:tab/><text:tab/>Paris, le</text:p>
      <text:p text:style-name="P8"/>
      <text:p text:style-name="P9"/>
      <text:p text:style-name="P10"/>
      <text:p text:style-name="P11">Objet : Problème de RSA suite au non renouvellement de l’API</text:p>
      <text:p text:style-name="P12"/>
      <text:p text:style-name="P13"/>
      <text:p text:style-name="P14">Madame, Monsieur,</text:p>
      <text:p text:style-name="P15"/>
      <text:p text:style-name="P16">Je suis avec MR/MME XXX, bénéficiaire d'une protection internationale depuis le XXX qui voit ses droits aux RSA suspendus par la CAF au motif que son attestation de prolongation d'instruction (API) est expirée.</text:p>
      <text:p text:style-name="P17"/>
      <text:p text:style-name="Standard"><text:span text:style-name="T18">Or, si nous regardons la circulaire de la CNAF,<text:s/></text:span><text:span text:style-name="T19">Information technique n° 2022-026 du 16 février 2022 Précisions relatives aux droits aux prestations familiales et sociales en faveur des bénéficiaires d’une protection internationale,</text:span><text:span text:style-name="T20"><text:s/>mise en ligne sur le site de la CNAF, cette exigence d’une API pour les réfugiés n’est pas justifiée, pour ne pas dire contraire aux textes.</text:span></text:p>
      <text:p text:style-name="P21"/>
      <text:p text:style-name="P22">En effet, la circulaire rappelle le caractère récognitif du statut de réfugié, et précise bien que :</text:p>
      <text:p text:style-name="P23"/>
      <text:p text:style-name="P24">« La justification du statut de bénéficiaire d’une protection internationale valide à elle seule la condition de régularité de séjour pour le droit au Rsa et à la prime d’activité<text:bookmark-start text:name="page10R_mcid2"/><text:bookmark-start text:name="page10R_mcid1"/><text:bookmark-end text:name="page10R_mcid2"/><text:bookmark-end text:name="page10R_mcid1"/>.<text:s/><text:line-break/>La fourniture du récépissé de demande de titre de séjour en tant que bénéficiaire d’une protection internationale est requise uniquement pour l’ouverture de droit aux prestations autres que le Rsa et la prime d’activité (Ppa).<text:bookmark-start text:name="page10R_mcid4"/><text:bookmark-start text:name="page10R_mcid3"/><text:bookmark-end text:name="page10R_mcid4"/><text:bookmark-end text:name="page10R_mcid3"/><text:line-break/>Pour bénéficier du Rsa et de la Ppa, s’agissant de la condition de régularité de séjour de l’allocataire et du conjoint, il suffit que la personne justifie qu’elle a le statut de réfugié, bénéficiaire de la protection subsidiaire ou apatride (<text:bookmark-start text:name="page10R_mcid17"/><text:bookmark-end text:name="page10R_mcid17"/>Articles L262-4 et L262-5 du code de l’action sociale et des familles, articles L842-2 et L842-5 du code de la<text:line-break/>sécurité sociale).<text:bookmark-start text:name="page10R_mcid6"/><text:bookmark-start text:name="page10R_mcid5"/><text:bookmark-end text:name="page10R_mcid6"/><text:bookmark-end text:name="page10R_mcid5"/><text:line-break/>En pratique, la fourniture de la décision favorable de l’Ofpra ou de l’attestation familiale provisoire délivrée par l’Ofii attestant de cette protection est suffisante.<text:bookmark-start text:name="page10R_mcid8"/><text:bookmark-start text:name="page10R_mcid7"/><text:bookmark-end text:name="page10R_mcid8"/><text:bookmark-end text:name="page10R_mcid7"/><text:line-break/>Il n’existe pas à ce jour de code Cristal permettant de valoriser uniquement le Rsa et la prime d’activité.<text:bookmark-start text:name="page10R_mcid10"/><text:bookmark-start text:name="page10R_mcid9"/><text:bookmark-end text:name="page10R_mcid10"/><text:bookmark-end text:name="page10R_mcid9"/><text:line-break/>Dans l’attente d’une évolution demandée du système d’information, en présence d’une décision favorable de l’Ofpra ou d’une attestation familiale provisoire délivrée par l’Ofii avec demande de Rsa ou de prime d’activité, enregistrer le code RPI DO pour une durée de 6 mois renouvelable, dans l'attente de la réception du récépissé.<text:bookmark-start text:name="page10R_mcid12"/><text:bookmark-start text:name="page10R_mcid11"/><text:bookmark-end text:name="page10R_mcid12"/><text:bookmark-end text:name="page10R_mcid11"/><text:line-break/></text:p>
      <text:p text:style-name="P25">Pour les prestations autres que Rsa et Ppa :<text:bookmark-start text:name="page10R_mcid14"/><text:bookmark-start text:name="page10R_mcid13"/><text:bookmark-end text:name="page10R_mcid14"/><text:bookmark-end text:name="page10R_mcid13"/><text:line-break/>– forçage à 0 des prestations calculées par le SI (ex/ AF, CF, AB, ...) ;<text:bookmark-start text:name="page10R_mcid15"/><text:bookmark-end text:name="page10R_mcid15"/><text:line-break/>– suspension de tous les autres droits potentiels en fonction de la situation au dossier<text:line-break/>(ex : APL, ARS, ...). »</text:p>
      <text:p text:style-name="P26"/>
      <text:soft-page-break/>
      <text:p text:style-name="P27">Nous vous demandons donc, par conséquent, de réouvrir dans les plus brefs délais les droits au RSA et à la prime d’activité de Mr/Mme XXX et de verser l’argent de manière rétroactive car Mr/Mme XXX à bien justifié auprès de vos services qu’il/elle était bénéficiaire d’une protection internationale en vous adressant une copie de la décision favorable de l’Ofpra/Cnda la concernant, ce qui est suffisant pour démontrer qu’elle est bénéficiaire d’une PI.<text:s/><text:line-break/></text:p>
      <text:p text:style-name="P28">Dans l’attente également d’une réponse de votre part quant aux suites à ce courrier.</text:p>
      <text:p text:style-name="P29"/>
      <text:p text:style-name="P30">Veuillez recevoir nos salutations distinguées.<text:s/><text:line-break/></text:p>
      <text:p text:style-name="P31">XXX</text:p>
      <text:p text:style-name="P32"/>
      <text:p text:style-name="P33"/>
      <text:p text:style-name="P34"/>
      <text:p text:style-name="P35"/>
      <text:p text:style-name="P36">Code de l’action sociale et des familles</text:p>
      <text:p text:style-name="P37"/>
      <text:p text:style-name="Textbody"><text:a xlink:href="https://www.legifrance.gouv.fr/codes/article_lc/LEGIARTI000031087751?init=true&amp;page=1&amp;query=code+action+sociale&amp;searchField=ALL&amp;tab_selection=all" office:target-frame-name="_top" xlink:show="replace"><text:bookmark-start text:name="linkLEGIARTI000031087751-3"/><text:bookmark-start text:name="LEGIARTI000031087751-3"/><text:bookmark-end text:name="linkLEGIARTI000031087751-3"/><text:bookmark-end text:name="LEGIARTI000031087751-3"/><text:span text:style-name="T38">Article L262-4</text:span></text:a></text:p>
      <text:p text:style-name="Textbody">Version en vigueur depuis le 01 janvier 2016</text:p>
      <text:p text:style-name="Textbody"><text:a xlink:href="https://www.legifrance.gouv.fr/loda/id/LEGIARTI000031057682/2015-08-19/" office:target-frame-name="_top" xlink:show="replace">Modifié par LOI n°2015-994 du 17 août 2015 - art. 58</text:a></text:p>
      <text:p text:style-name="Textbody">Le bénéfice du revenu de solidarité active est subordonné au respect, par le bénéficiaire, des conditions suivantes :</text:p>
      <text:p text:style-name="Textbody">1° Etre âgé de plus de vingt-cinq ans ou assumer la charge d'un ou plusieurs enfants nés ou à naître ;</text:p>
      <text:p text:style-name="Textbody">2° Etre français ou titulaire, depuis au moins cinq ans, d'un titre de séjour autorisant à travailler. Cette condition n'est pas applicable :</text:p>
      <text:p text:style-name="Textbody">a) Aux réfugiés, aux bénéficiaires de la protection subsidiaire, aux apatrides et aux étrangers titulaires de la carte de résident ou d'un titre de séjour prévu par les traités et accords internationaux et conférant des droits équivalents ;</text:p>
      <text:p text:style-name="Textbody">b) Aux personnes ayant droit à la majoration prévue à<text:s/><text:a xlink:href="https://www.legifrance.gouv.fr/affichCodeArticle.do?cidTexte=LEGITEXT000006074069&amp;idArticle=LEGIARTI000006797188&amp;dateTexte=&amp;categorieLien=cid" office:target-frame-name="_top" xlink:show="replace">l'article L. 262-9</text:a>, qui doivent remplir les conditions de régularité du séjour mentionnées à<text:s/><text:a xlink:href="https://www.legifrance.gouv.fr/affichCodeArticle.do?cidTexte=LEGITEXT000006073189&amp;idArticle=LEGIARTI000006743201&amp;dateTexte=&amp;categorieLien=cid" office:target-frame-name="_top" xlink:show="replace">l'article L. 512-2<text:s/></text:a>du code de la sécurité sociale ;</text:p>
      <text:p text:style-name="Textbody">3° Ne pas être élève, étudiant ou stagiaire au sens de<text:s/><text:a xlink:href="https://www.legifrance.gouv.fr/affichCodeArticle.do?cidTexte=LEGITEXT000006071191&amp;idArticle=LEGIARTI000029233449&amp;dateTexte=&amp;categorieLien=cid" office:target-frame-name="_top" xlink:show="replace">l'article L. 124-1</text:a><text:s/>du code de l'éducation. Cette condition n'est pas applicable aux personnes ayant droit à la majoration mentionnée à l'article L. 262-9 du présent code ;</text:p>
      <text:p text:style-name="Textbody">4° Ne pas être en congé parental, sabbatique, sans solde ou en disponibilité. Cette condition n'est pas applicable aux personnes ayant droit à la majoration mentionnée à l'article L. 262-9.</text:p>
      <text:p text:style-name="P39"/>
      <text:p text:style-name="Textbody"><text:a xlink:href="https://www.legifrance.gouv.fr/codes/article_lc/LEGIARTI000019869098?init=true&amp;page=1&amp;query=code+action+sociale&amp;searchField=ALL&amp;tab_selection=all" office:target-frame-name="_top" xlink:show="replace"><text:bookmark-start text:name="linkLEGIARTI000019869098-4"/><text:bookmark-start text:name="LEGIARTI000019869098-4"/><text:bookmark-end text:name="linkLEGIARTI000019869098-4"/><text:bookmark-end text:name="LEGIARTI000019869098-4"/><text:span text:style-name="T40">Article L262-5</text:span></text:a></text:p>
      <text:p text:style-name="Textbody"><text:a xlink:href="https://www.legifrance.gouv.fr/loda/id/LEGIARTI000019861526/2008-12-04/" office:target-frame-name="_top" xlink:show="replace">Modifié par LOI n°2008-1249 du 1er décembre 2008 - art. 3</text:a></text:p>
      <text:p text:style-name="Textbody">Pour être pris en compte au titre des droits du bénéficiaire, le conjoint, concubin ou partenaire lié par un pacte civil de solidarité du bénéficiaire doit remplir les conditions mentionnées aux 2° et 4° de<text:s/><text:a xlink:href="https://www.legifrance.gouv.fr/affichCodeArticle.do?cidTexte=LEGITEXT000006074069&amp;idArticle=LEGIARTI000006797179&amp;dateTexte=&amp;categorieLien=cid" office:target-frame-name="_top" xlink:show="replace">l'article L. 262-4.<text:s/></text:a></text:p>
      <text:soft-page-break/>
      <text:p text:style-name="Textbody">Pour être pris en compte au titre des droits d'un bénéficiaire étranger non ressortissant d'un Etat membre de l'Union européenne, d'un autre Etat partie à l'accord sur l'Espace économique européen ou de la Confédération suisse, les enfants étrangers doivent remplir les conditions mentionnées à<text:s/><text:a xlink:href="https://www.legifrance.gouv.fr/affichCodeArticle.do?cidTexte=LEGITEXT000006073189&amp;idArticle=LEGIARTI000006743201&amp;dateTexte=&amp;categorieLien=cid" office:target-frame-name="_top" xlink:show="replace">l'article L. 512-2</text:a><text:s/>du code de la sécurité sociale.</text:p>
      <text:p text:style-name="P41"/>
      <text:p text:style-name="P42"/>
      <text:p text:style-name="P43"/>
      <text:p text:style-name="Textbody"><text:span text:style-name="T44">Code la sécurité sociale</text:span></text:p>
      <text:p text:style-name="Textbody"><text:a xlink:href="https://www.legifrance.gouv.fr/codes/article_lc/LEGIARTI000031087615?isSuggest=true" office:target-frame-name="_top" xlink:show="replace"><text:bookmark-start text:name="linkLEGIARTI000031087615-2"/><text:bookmark-start text:name="LEGIARTI000031087615-2"/><text:bookmark-end text:name="linkLEGIARTI000031087615-2"/><text:bookmark-end text:name="LEGIARTI000031087615-2"/><text:span text:style-name="T45">Article L842-2</text:span></text:a></text:p>
      <text:p text:style-name="Textbody">Version en vigueur depuis le 01 janvier 2016</text:p>
      <text:p text:style-name="Textbody"><text:a xlink:href="https://www.legifrance.gouv.fr/loda/id/LEGIARTI000031057680/2015-08-19/" office:target-frame-name="_top" xlink:show="replace">Modifié par LOI n°2015-994 du 17 août 2015 - art. 57</text:a></text:p>
      <text:p text:style-name="Textbody">Le droit à la prime d'activité est subordonné au respect, par le bénéficiaire, des conditions suivantes :</text:p>
      <text:p text:style-name="Textbody">1° Etre âgé de plus de dix-huit ans ;</text:p>
      <text:p text:style-name="Textbody">2° Etre français ou titulaire depuis au moins cinq ans d'un titre de séjour autorisant à travailler. Cette condition n'est pas applicable :</text:p>
      <text:p text:style-name="Textbody">a) Aux ressortissants d'un Etat membre de l'Union européenne, d'un autre Etat partie à l'accord sur l'Espace économique européen ou de la Confédération suisse ;</text:p>
      <text:p text:style-name="Textbody">b) Aux réfugiés, aux bénéficiaires de la protection subsidiaire, aux apatrides et aux étrangers titulaires de la carte de résident ou d'un titre de séjour prévu par les traités et accords internationaux et conférant des droits équivalents ;</text:p>
      <text:p text:style-name="Textbody">c) Aux personnes ayant droit à la majoration prévue à l'article<text:s/><text:a xlink:href="https://www.legifrance.gouv.fr/affichCodeArticle.do?cidTexte=LEGITEXT000006073189&amp;idArticle=LEGIARTI000031077033&amp;dateTexte=&amp;categorieLien=cid" office:target-frame-name="_top" xlink:show="replace">L. 842-7</text:a>, qui doivent remplir les conditions de régularité du séjour mentionnées à l'article<text:s/><text:a xlink:href="https://www.legifrance.gouv.fr/affichCodeArticle.do?cidTexte=LEGITEXT000006073189&amp;idArticle=LEGIARTI000006743201&amp;dateTexte=&amp;categorieLien=cid" office:target-frame-name="_top" xlink:show="replace">L. 512-2<text:s/></text:a>;</text:p>
      <text:p text:style-name="Textbody">3° Ne pas être élève, étudiant, stagiaire, au sens de l'article<text:s/><text:a xlink:href="https://www.legifrance.gouv.fr/affichCodeArticle.do?cidTexte=LEGITEXT000006071191&amp;idArticle=LEGIARTI000029233449&amp;dateTexte=&amp;categorieLien=cid" office:target-frame-name="_top" xlink:show="replace">L. 124-1<text:s/></text:a>du code de l'éducation, ou apprenti, au sens de l'article<text:s/><text:a xlink:href="https://www.legifrance.gouv.fr/affichCodeArticle.do?cidTexte=LEGITEXT000006072050&amp;idArticle=LEGIARTI000006903991&amp;dateTexte=&amp;categorieLien=cid" office:target-frame-name="_top" xlink:show="replace">L. 6211-1<text:s/></text:a>du code du travail. Cette condition n'est pas applicable aux personnes dont les revenus professionnels excèdent mensuellement, pendant la période de référence mentionnée à l'article<text:s/><text:a xlink:href="https://www.legifrance.gouv.fr/affichCodeArticle.do?cidTexte=LEGITEXT000006073189&amp;idArticle=LEGIARTI000031077289&amp;dateTexte=&amp;categorieLien=cid" office:target-frame-name="_top" xlink:show="replace">L. 843-4<text:s/></text:a>du présent code, le plafond de rémunération mentionné au 2° de l'article<text:s/><text:a xlink:href="https://www.legifrance.gouv.fr/affichCodeArticle.do?cidTexte=LEGITEXT000006073189&amp;idArticle=LEGIARTI000006743276&amp;dateTexte=&amp;categorieLien=cid" office:target-frame-name="_top" xlink:show="replace">L. 512-3<text:s/></text:a>; elle ne l'est pas non plus aux personnes ayant droit à la majoration prévue à l'article L. 842-7 ;</text:p>
      <text:p text:style-name="Textbody">4° Ne pas avoir la qualité de travailleur détaché temporairement en France, au sens de l'article<text:s/><text:a xlink:href="https://www.legifrance.gouv.fr/affichCodeArticle.do?cidTexte=LEGITEXT000006072050&amp;idArticle=LEGIARTI000006901377&amp;dateTexte=&amp;categorieLien=cid" office:target-frame-name="_top" xlink:show="replace">L. 1261-3</text:a><text:s/>du code du travail ;</text:p>
      <text:p text:style-name="Textbody">5° Ne pas être en congé parental d'éducation, sabbatique, sans solde ou en disponibilité. Cette condition n'est pas applicable aux personnes percevant des revenus professionnels.</text:p>
      <text:p text:style-name="P46"/>
      <text:p text:style-name="Textbody"><text:a xlink:href="https://www.legifrance.gouv.fr/codes/article_lc/LEGIARTI000031077014?isSuggest=true" office:target-frame-name="_top" xlink:show="replace"><text:bookmark-start text:name="linkLEGIARTI000031077014-5"/><text:bookmark-start text:name="LEGIARTI000031077014-5"/><text:bookmark-end text:name="linkLEGIARTI000031077014-5"/><text:bookmark-end text:name="LEGIARTI000031077014-5"/><text:span text:style-name="T47">Article L842-5</text:span></text:a></text:p>
      <text:p text:style-name="Textbody"><text:a xlink:href="https://www.legifrance.gouv.fr/loda/id/LEGIARTI000031057680/2015-08-19/" office:target-frame-name="_top" xlink:show="replace">Créé par LOI n° 2015-994 du 17 août 2015 - art. 57 (V)</text:a></text:p>
      <text:p text:style-name="Textbody">Pour être pris en compte au titre des droits du bénéficiaire, son conjoint, son concubin ou le partenaire auquel il est lié par un pacte civil de solidarité doit remplir les conditions prévues aux 2°, 4° et 5° de l'article<text:s/><text:a xlink:href="https://www.legifrance.gouv.fr/affichCodeArticle.do?cidTexte=LEGITEXT000006073189&amp;idArticle=LEGIARTI000006745094&amp;dateTexte=&amp;categorieLien=cid" office:target-frame-name="_top" xlink:show="replace">L. 842-2</text:a>.<text:s/><text:line-break/><text:soft-page-break/><text:line-break/>Pour être pris en compte au titre des droits d'un bénéficiaire étranger non ressortissant d'un Etat membre de l'Union européenne, d'un autre Etat partie à l'accord sur l'Espace économique européen ou de la Confédération suisse, les enfants étrangers doivent remplir les conditions mentionnées à l'article<text:s/><text:a xlink:href="https://www.legifrance.gouv.fr/affichCodeArticle.do?cidTexte=LEGITEXT000006073189&amp;idArticle=LEGIARTI000006743201&amp;dateTexte=&amp;categorieLien=cid" office:target-frame-name="_top" xlink:show="replace">L. 512-2</text:a>.</text:p>
      <text:p text:style-name="P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Noto Serif CJK SC" svg:font-family="Noto Serif CJK SC" style:font-family-generic="system" style:font-pitch="variable"/>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Noto Sans CJK SC" svg:font-family="Noto Sans CJK SC"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Noto Serif CJK SC"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Noto Sans CJK SC" style:font-name-complex="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Policepardéfaut" style:display-name="Police par défaut"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Caroline</meta:initial-creator>
    <dc:creator>Antoine Math</dc:creator>
    <meta:creation-date>2023-05-07T09:38:00Z</meta:creation-date>
    <dc:date>2023-05-07T09:38:00Z</dc:date>
    <meta:template xlink:href="Normal" xlink:type="simple"/>
    <meta:editing-cycles>2</meta:editing-cycles>
    <meta:editing-duration>PT60S</meta:editing-duration>
    <meta:document-statistic meta:page-count="4" meta:paragraph-count="21" meta:word-count="1634" meta:character-count="10606" meta:row-count="74" meta:non-whitespace-character-count="8993"/>
  </office:meta>
</office:document-meta>
</file>