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Euro Sans" svg:font-family="'Euro Sans'" style:font-family-generic="roman" style:font-pitch="variable"/>
    <style:font-face style:name="Liberation Serif" svg:font-family="'Liberation Serif'" style:font-family-generic="roman" style:font-pitch="variable"/>
    <style:font-face style:name="Simoncini Garamond" svg:font-family="'Simoncini Garamond'" style:font-family-generic="roman" style:font-pitch="variable"/>
    <style:font-face style:name="Times New Roman" svg:font-family="'Times New Roman'" style:font-family-generic="roman" style:font-pitch="variable"/>
    <style:font-face style:name="Euro Sans1" svg:font-family="'Euro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Anx_20_Para">
      <style:paragraph-properties fo:margin-left="0cm" fo:margin-right="0cm" style:line-height-at-least="0.395cm" fo:text-indent="0cm" style:auto-text-indent="false"/>
      <style:text-properties fo:color="#000000" style:font-name="Times New Roman" fo:font-size="9.5pt" fo:language="fr" fo:country="FR" style:letter-kerning="true" style:font-name-asian="Euro Sans1" style:font-size-asian="9.5pt" style:language-asian="fr" style:country-asian="FR"/>
    </style:style>
    <style:style style:name="P2" style:family="paragraph" style:parent-style-name="Anx_20_Para">
      <style:paragraph-properties fo:margin-left="0cm" fo:margin-right="0cm" style:line-height-at-least="0.395cm" fo:text-align="end" style:justify-single-word="false" fo:text-indent="0cm" style:auto-text-indent="false"/>
      <style:text-properties fo:color="#000000" style:font-name="Times New Roman" fo:font-size="9.5pt" fo:language="fr" fo:country="FR" style:letter-kerning="true" style:font-name-asian="Euro Sans1" style:font-size-asian="9.5pt" style:language-asian="fr" style:country-asian="FR"/>
    </style:style>
    <style:style style:name="P3" style:family="paragraph" style:parent-style-name="Anx_20_Para">
      <style:paragraph-properties fo:margin-left="0cm" fo:margin-right="0cm" style:line-height-at-least="0.395cm" fo:text-align="center" style:justify-single-word="false" fo:text-indent="0cm" style:auto-text-indent="false"/>
      <style:text-properties fo:color="#000000" style:font-name="Times New Roman" fo:font-size="9.5pt" fo:language="fr" fo:country="FR" style:letter-kerning="true" style:font-name-asian="Euro Sans1" style:font-size-asian="9.5pt" style:language-asian="fr" style:country-asian="FR"/>
    </style:style>
    <style:style style:name="P4" style:family="paragraph" style:parent-style-name="Anx_20_Para">
      <style:paragraph-properties fo:margin-left="0cm" fo:margin-right="0cm" style:line-height-at-least="0.395cm" fo:text-align="end" style:justify-single-word="false" fo:text-indent="0cm" style:auto-text-indent="false"/>
      <style:text-properties fo:color="#000000" style:font-name="Times New Roman" fo:font-size="9.5pt" fo:language="fr" fo:country="FR" officeooo:rsid="000b7d6f" officeooo:paragraph-rsid="000b7d6f" style:letter-kerning="true" style:font-name-asian="Euro Sans1" style:font-size-asian="9.5pt" style:language-asian="fr" style:country-asian="FR"/>
    </style:style>
    <style:style style:name="P5" style:family="paragraph" style:parent-style-name="Anx_20_Para">
      <style:paragraph-properties fo:margin-left="0cm" fo:margin-right="0cm" style:line-height-at-least="0.395cm" fo:text-indent="0cm" style:auto-text-indent="false"/>
      <style:text-properties fo:color="#000000" style:font-name="Times New Roman" fo:font-size="9.5pt" fo:language="fr" fo:country="FR" officeooo:rsid="000b7d6f" officeooo:paragraph-rsid="000b7d6f" style:letter-kerning="true" style:font-name-asian="Euro Sans1" style:font-size-asian="9.5pt" style:language-asian="fr" style:country-asian="FR"/>
    </style:style>
    <style:style style:name="P6" style:family="paragraph" style:parent-style-name="Anx_20_Para">
      <style:paragraph-properties fo:margin-left="0cm" fo:margin-right="0cm" style:line-height-at-least="0.395cm" fo:text-indent="0cm" style:auto-text-indent="false"/>
      <style:text-properties fo:color="#0000ff" style:font-name="Arial" fo:font-size="9.5pt" fo:language="fr" fo:country="FR" fo:font-style="italic" style:letter-kerning="true" style:font-name-asian="Euro Sans1" style:font-size-asian="9.5pt" style:language-asian="fr" style:country-asian="FR" style:font-style-asian="italic"/>
    </style:style>
    <style:style style:name="P7" style:family="paragraph" style:parent-style-name="Anx_20_Para">
      <style:paragraph-properties fo:margin-left="0cm" fo:margin-right="0cm" style:line-height-at-least="0.395cm" fo:text-indent="0cm" style:auto-text-indent="false"/>
    </style:style>
    <style:style style:name="P8" style:family="paragraph" style:parent-style-name="Anx_20_Para">
      <style:paragraph-properties fo:margin-left="0cm" fo:margin-right="0cm" style:line-height-at-least="0.395cm" fo:text-align="center" style:justify-single-word="false" fo:text-indent="0cm" style:auto-text-indent="false"/>
    </style:style>
    <style:style style:name="P9" style:family="paragraph" style:parent-style-name="Anx_20_Para">
      <style:paragraph-properties fo:margin-left="0cm" fo:margin-right="0cm" fo:margin-top="0.4cm" fo:margin-bottom="0cm" loext:contextual-spacing="false" style:line-height-at-least="0.395cm" fo:text-indent="0cm" style:auto-text-indent="false"/>
      <style:text-properties fo:color="#0000ff" style:font-name="Arial" fo:font-size="9.5pt" fo:language="fr" fo:country="FR" fo:font-style="italic" style:text-underline-style="solid" style:text-underline-width="auto" style:text-underline-color="font-color" style:letter-kerning="true" style:font-name-asian="Euro Sans1" style:font-size-asian="9.5pt" style:language-asian="fr" style:country-asian="FR" style:font-style-asian="italic"/>
    </style:style>
    <style:style style:name="P10" style:family="paragraph" style:parent-style-name="Anx_20_Para">
      <style:paragraph-properties fo:margin-left="0cm" fo:margin-right="0cm" fo:margin-top="0.4cm" fo:margin-bottom="0cm" loext:contextual-spacing="false" style:line-height-at-least="0.395cm" fo:text-align="center" style:justify-single-word="false" fo:text-indent="0cm" style:auto-text-indent="false"/>
      <style:text-properties fo:color="#000000" style:font-name="Times New Roman" fo:font-size="9.5pt" fo:language="fr" fo:country="FR" fo:font-weight="bold" style:letter-kerning="true" style:font-name-asian="Euro Sans1" style:font-size-asian="9.5pt" style:language-asian="fr" style:country-asian="FR" style:font-weight-asian="bold"/>
    </style:style>
    <style:style style:name="P11" style:family="paragraph" style:parent-style-name="Anx_20_Para">
      <style:paragraph-properties fo:margin-left="0cm" fo:margin-right="0cm" fo:margin-top="0.7cm" fo:margin-bottom="0cm" loext:contextual-spacing="false" style:line-height-at-least="0.395cm" fo:text-indent="0cm" style:auto-text-indent="false"/>
      <style:text-properties fo:color="#0000ff" style:font-name="Arial" fo:font-size="9.5pt" fo:language="fr" fo:country="FR" fo:font-style="italic" style:text-underline-style="solid" style:text-underline-width="auto" style:text-underline-color="font-color" style:letter-kerning="true" style:font-name-asian="Euro Sans1" style:font-size-asian="9.5pt" style:language-asian="fr" style:country-asian="FR" style:font-style-asian="italic"/>
    </style:style>
    <style:style style:name="P12" style:family="paragraph" style:parent-style-name="Anx_20_Para">
      <style:paragraph-properties fo:margin-left="0cm" fo:margin-right="0cm" fo:margin-top="0.801cm" fo:margin-bottom="0cm" loext:contextual-spacing="false" style:line-height-at-least="0.395cm" fo:text-indent="0cm" style:auto-text-indent="false"/>
    </style:style>
    <style:style style:name="P13" style:family="paragraph" style:parent-style-name="Anx_20_Para">
      <style:paragraph-properties fo:margin-left="0cm" fo:margin-right="0cm" style:line-height-at-least="0.395cm" fo:text-align="center" style:justify-single-word="false" fo:text-indent="0cm" style:auto-text-indent="false" fo:padding-left="0.141cm" fo:padding-right="0.141cm" fo:padding-top="0.035cm" fo:padding-bottom="0.176cm" fo:border="0.51pt solid #000001"/>
      <style:text-properties fo:color="#ff0000" style:font-name="Simoncini Garamond" fo:font-size="10pt" fo:language="fr" fo:country="FR" style:text-underline-style="solid" style:text-underline-width="auto" style:text-underline-color="font-color" style:letter-kerning="true" style:font-name-asian="Euro Sans1" style:font-size-asian="10pt" style:language-asian="fr" style:country-asian="FR"/>
    </style:style>
    <style:style style:name="P14" style:family="paragraph" style:parent-style-name="Anx_20_Para">
      <style:paragraph-properties fo:margin-left="0cm" fo:margin-right="0cm" fo:margin-top="0.499cm" fo:margin-bottom="0cm" loext:contextual-spacing="false" style:line-height-at-least="0.395cm" fo:text-indent="0cm" style:auto-text-indent="false"/>
      <style:text-properties fo:color="#000000" style:font-name="Times New Roman" fo:font-size="9.5pt" fo:language="fr" fo:country="FR" fo:font-weight="bold" style:letter-kerning="true" style:font-name-asian="Euro Sans1" style:font-size-asian="9.5pt" style:language-asian="fr" style:country-asian="FR" style:font-weight-asian="bold"/>
    </style:style>
    <style:style style:name="P15" style:family="paragraph" style:parent-style-name="Anx_20_Para">
      <style:paragraph-properties fo:margin-left="0cm" fo:margin-right="0cm" fo:margin-top="0.499cm" fo:margin-bottom="0cm" loext:contextual-spacing="false" style:line-height-at-least="0.395cm" fo:text-align="start" style:justify-single-word="false" fo:text-indent="0cm" style:auto-text-indent="false"/>
      <style:text-properties fo:color="#000000" style:font-name="Times New Roman" fo:font-size="9.5pt" fo:language="fr" fo:country="FR" fo:font-weight="bold" style:letter-kerning="true" style:font-name-asian="Euro Sans1" style:font-size-asian="9.5pt" style:language-asian="fr" style:country-asian="FR" style:font-weight-asian="bold"/>
    </style:style>
    <style:style style:name="P16" style:family="paragraph" style:parent-style-name="Anx_20_Para">
      <style:paragraph-properties fo:margin-left="0cm" fo:margin-right="0cm" fo:margin-top="0.499cm" fo:margin-bottom="0cm" loext:contextual-spacing="false" style:line-height-at-least="0.395cm" fo:text-align="start" style:justify-single-word="false" fo:text-indent="0cm" style:auto-text-indent="false"/>
      <style:text-properties fo:color="#0000ff" style:font-name="Times New Roman" fo:font-size="9.5pt" fo:language="fr" fo:country="FR" fo:font-style="italic" fo:font-weight="normal" officeooo:rsid="000b7d6f" officeooo:paragraph-rsid="000b7d6f" style:letter-kerning="true" style:font-name-asian="Euro Sans1" style:font-size-asian="9.5pt" style:language-asian="fr" style:country-asian="FR" style:font-style-asian="italic" style:font-weight-asian="normal" style:font-style-complex="italic" style:font-weight-complex="normal"/>
    </style:style>
    <style:style style:name="P17" style:family="paragraph" style:parent-style-name="Anx_20_Para">
      <style:paragraph-properties fo:margin-left="0.6cm" fo:margin-right="0cm" fo:margin-top="0.101cm" fo:margin-bottom="0cm" loext:contextual-spacing="false" style:line-height-at-least="0.395cm" fo:text-indent="-0.3cm" style:auto-text-indent="false"/>
      <style:text-properties fo:color="#000000" style:font-name="Times New Roman" fo:font-size="9.5pt" fo:language="fr" fo:country="FR" style:letter-kerning="true" style:font-name-asian="Euro Sans1" style:font-size-asian="9.5pt" style:language-asian="fr" style:country-asian="FR"/>
    </style:style>
    <style:style style:name="P18" style:family="paragraph" style:parent-style-name="Anx_20_Para">
      <style:paragraph-properties fo:margin-left="0.6cm" fo:margin-right="0cm" fo:margin-top="0.101cm" fo:margin-bottom="0cm" loext:contextual-spacing="false" style:line-height-at-least="0.395cm" fo:text-indent="-0.3cm" style:auto-text-indent="false"/>
    </style:style>
    <style:style style:name="P19" style:family="paragraph" style:parent-style-name="Anx_20_Para">
      <style:paragraph-properties fo:margin-left="1.199cm" fo:margin-right="0cm" style:line-height-at-least="0.395cm" fo:text-indent="0cm" style:auto-text-indent="false"/>
      <style:text-properties fo:color="#000000" style:font-name="Times New Roman" fo:font-size="9.5pt" fo:language="fr" fo:country="FR" style:letter-kerning="true" style:font-name-asian="Euro Sans1" style:font-size-asian="9.5pt" style:language-asian="fr" style:country-asian="FR"/>
    </style:style>
    <style:style style:name="P20" style:family="paragraph" style:parent-style-name="Anx_20_Para" style:master-page-name="Standard">
      <style:paragraph-properties fo:margin-left="0cm" fo:margin-right="0cm" style:line-height-at-least="0.395cm" fo:text-align="center" style:justify-single-word="false" fo:text-indent="0cm" style:auto-text-indent="false" style:page-number="auto" fo:padding-left="0.141cm" fo:padding-right="0.141cm" fo:padding-top="0.035cm" fo:padding-bottom="0.176cm" fo:border="0.51pt solid #000001"/>
      <style:text-properties fo:color="#000000" style:font-name="Simoncini Garamond" fo:font-size="14pt" fo:language="fr" fo:country="FR" fo:font-weight="bold" style:letter-kerning="true" style:font-name-asian="Euro Sans1" style:font-size-asian="14pt" style:language-asian="fr" style:country-asian="FR" style:font-weight-asian="bold"/>
    </style:style>
    <style:style style:name="P21" style:family="paragraph" style:parent-style-name="Anx_20_Para">
      <style:paragraph-properties fo:margin-left="0cm" fo:margin-right="0cm" fo:margin-top="0.4cm" fo:margin-bottom="0cm" loext:contextual-spacing="false" style:line-height-at-least="0.395cm" fo:text-align="center" style:justify-single-word="false" fo:text-indent="0cm" style:auto-text-indent="false"/>
      <style:text-properties fo:color="#000000" style:font-name="Times New Roman" fo:font-size="9.5pt" fo:language="fr" fo:country="FR" fo:font-weight="bold" style:letter-kerning="true" style:font-name-asian="Euro Sans1" style:font-size-asian="9.5pt" style:language-asian="fr" style:country-asian="FR" style:font-weight-asian="bold"/>
    </style:style>
    <style:style style:name="T1" style:family="text">
      <style:text-properties officeooo:rsid="000b7d6f"/>
    </style:style>
    <style:style style:name="T2" style:family="text">
      <style:text-properties fo:color="#000000" style:font-name="Times New Roman" fo:font-size="9.5pt" fo:language="fr" fo:country="FR" style:letter-kerning="true" style:font-name-asian="Euro Sans1" style:font-size-asian="9.5pt" style:language-asian="fr" style:country-asian="FR"/>
    </style:style>
    <style:style style:name="T3" style:family="text">
      <style:text-properties fo:color="#000000" style:font-name="Times New Roman" fo:font-size="9.5pt" fo:language="fr" fo:country="FR" officeooo:rsid="000b7d6f" style:letter-kerning="true" style:font-name-asian="Euro Sans1" style:font-size-asian="9.5pt" style:language-asian="fr" style:country-asian="FR"/>
    </style:style>
    <style:style style:name="T4" style:family="text">
      <style:text-properties fo:color="#000000" style:font-name="Times New Roman" fo:font-size="9.5pt" fo:language="fr" fo:country="FR" officeooo:rsid="000d7ca7" style:letter-kerning="true" style:font-name-asian="Euro Sans1" style:font-size-asian="9.5pt" style:language-asian="fr" style:country-asian="FR"/>
    </style:style>
    <style:style style:name="T5" style:family="text">
      <style:text-properties fo:color="#000000" style:font-name="Times New Roman" fo:font-size="9.5pt" fo:language="fr" fo:country="FR" officeooo:rsid="0010c669" style:letter-kerning="true" style:font-name-asian="Euro Sans1" style:font-size-asian="9.5pt" style:language-asian="fr" style:country-asian="FR"/>
    </style:style>
    <style:style style:name="T6" style:family="text">
      <style:text-properties fo:color="#000000" style:font-name="Times New Roman" fo:font-size="9.5pt" fo:language="fr" fo:country="FR" fo:font-weight="bold" style:letter-kerning="true" style:font-name-asian="Euro Sans1" style:font-size-asian="9.5pt" style:language-asian="fr" style:country-asian="FR" style:font-weight-asian="bold"/>
    </style:style>
    <style:style style:name="T7" style:family="text">
      <style:text-properties fo:color="#000000" style:font-name="Euro Sans" fo:font-size="9.5pt" fo:language="fr" fo:country="FR" style:letter-kerning="true" style:font-name-asian="Euro Sans1" style:font-size-asian="9.5pt" style:language-asian="fr" style:country-asian="FR"/>
    </style:style>
    <style:style style:name="T8" style:family="text">
      <style:text-properties fo:color="#0000ff" style:font-name="Arial" fo:font-size="9.5pt" fo:language="fr" fo:country="FR" fo:font-style="italic" style:letter-kerning="true" style:font-name-asian="Euro Sans1" style:font-size-asian="9.5pt" style:language-asian="fr" style:country-asian="FR" style:font-style-asian="italic"/>
    </style:style>
    <style:style style:name="T9" style:family="text">
      <style:text-properties fo:color="#0000ff" style:font-name="Arial" fo:font-size="9.5pt" fo:language="fr" fo:country="FR" fo:font-style="italic" officeooo:rsid="000b7d6f" style:letter-kerning="true" style:font-name-asian="Euro Sans1" style:font-size-asian="9.5pt" style:language-asian="fr" style:country-asian="FR" style:font-style-asian="italic"/>
    </style:style>
    <style:style style:name="T10" style:family="text">
      <style:text-properties officeooo:rsid="000d7ca7"/>
    </style:style>
    <style:style style:name="T11" style:family="text">
      <style:text-properties officeooo:rsid="000f536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Modèle de recours en excès de pouvoir <text:span text:style-name="T11">(ou en annulation) </text:span>devant le TA de Nantes</text:p>
      <text:p text:style-name="P13">À adapter en fonction de la situation de l’intéressé<text:span text:style-name="T10">⋅e</text:span></text:p>
      <text:p text:style-name="P2">Lieu et date</text:p>
      <text:p text:style-name="P2"/>
      <text:p text:style-name="P2">Tribunal administratif de Nantes</text:p>
      <text:p text:style-name="P2">6, allée de l'Île-Gloriette, <text:span text:style-name="T1">CS 24111</text:span></text:p>
      <text:p text:style-name="P2">44041 NANTES CEDEX</text:p>
      <text:p text:style-name="P4">Fax 02 40 99 46 58</text:p>
      <text:p text:style-name="P4">greffe-ta-nantes@juradm.fr</text:p>
      <text:p text:style-name="P2"/>
      <text:p text:style-name="P10"/>
      <text:p text:style-name="P10"/>
      <text:p text:style-name="P10">Requête et mémoire</text:p>
      <text:p text:style-name="P8"><text:span text:style-name="T6">refus de visa … </text:span><text:span text:style-name="T8">(préciser le type de visa demandé)</text:span></text:p>
      <text:p text:style-name="P12"><text:span text:style-name="T2">POUR : </text:span><text:span text:style-name="T8">Nom et prénom</text:span></text:p>
      <text:p text:style-name="P6">Date et lieu de naissance</text:p>
      <text:p text:style-name="P6">Nationalité</text:p>
      <text:p text:style-name="P6">Adresse complète</text:p>
      <text:p text:style-name="P12"><text:span text:style-name="T2">CONTRE </text:span><text:span text:style-name="T8">(selon les cas)</text:span><text:span text:style-name="T2"> :</text:span></text:p>
      <text:p text:style-name="P9">&gt; Après la décision de la CRRV ou du ministre…</text:p>
      <text:p text:style-name="P1">La décision :</text:p>
      <text:p text:style-name="P17">– de la Commission de recours contre les visas d’entrée en France (CRRV)</text:p>
      <text:p text:style-name="P19">- notifiée le …</text:p>
      <text:p text:style-name="P19">- implicite</text:p>
      <text:p text:style-name="P17">– du ministre nonobstant l’avis favorable de la Commission notifié le …</text:p>
      <text:p text:style-name="P7"><text:span text:style-name="T2">confirmant le refus de délivrance de visa </text:span><text:span text:style-name="T8">(préciser le type de visa demandé)</text:span><text:span text:style-name="T2"> à … du consulat de France à … <text:s/></text:span></text:p>
      <text:p text:style-name="P18"><text:span text:style-name="T2">– explicite, notifié le … à … </text:span><text:span text:style-name="T8">(intéressé ou mandataire)</text:span></text:p>
      <text:p text:style-name="P17">– implicite </text:p>
      <text:p text:style-name="P7"><text:span text:style-name="T2">pour une demande enregistrée le … </text:span><text:span text:style-name="T8">(ou, si l’enregistrement n’a pas pu être notifié, effectuée le … et confirmée par courrier du … avec accusé de réception du …)</text:span><text:span text:style-name="T2">.</text:span></text:p>
      <text:p text:style-name="P11">&gt; Avant la décision de la CRRV ou du ministre <text:span text:style-name="T1">de l’intérieur</text:span></text:p>
      <text:p text:style-name="P7"><text:span text:style-name="T2">– Le refus de délivrance de visa </text:span><text:span text:style-name="T8">(préciser le type de visa demandé)</text:span><text:span text:style-name="T2"> à … du consulat de France à … </text:span></text:p>
      <text:p text:style-name="P18"><text:span text:style-name="T2">- explicite, notifié le … à … </text:span><text:span text:style-name="T8">(intéressé ou mandataire)</text:span></text:p>
      <text:p text:style-name="P17">- implicite </text:p>
      <text:p text:style-name="P7"><text:span text:style-name="T2">pour une demande enregistrée le … </text:span><text:span text:style-name="T8">(ou, si l’enregistrement n’a pas pu être notifié, effectuée le … et confirmée par courrier du … avec accusé de réception du …) </text:span></text:p>
      <text:p text:style-name="P1">– en lien avec la demande d’avis à la CRRV du …</text:p>
      <text:p text:style-name="P3">---------------------------------</text:p>
      <text:p text:style-name="P1"><text:soft-page-break/></text:p>
      <text:p text:style-name="P14">I. Faits et procédures</text:p>
      <text:p text:style-name="P6">Exposez précisément la situation du requérant et ses démarches pour obtenir un visa (date du retrait du formulaire, date du dépôt de la demande, date du refus implicite ou explicite, date du recours auprès de la Commission de recours, date du rejet de ce recours par la Commission ou par le ministre <text:span text:style-name="T1">de l’intérieur</text:span> éventuellement motivation alléguée dans ce refus, etc.).</text:p>
      <text:p text:style-name="P6">Mentionnez l’ensemble des justificatifs produits pour demander le visa et, éventuellement, les attaches familiales et/ou personnelles en France, les problèmes de santé, les risques encourus dans le pays d’origine, etc.</text:p>
      <text:p text:style-name="P14">II. Discussion</text:p>
      <text:p text:style-name="P7"><text:span text:style-name="T2">A. Sur la légalité externe de la décision de </text:span><text:span text:style-name="T3">la CRRV ou du ministère </text:span><text:span text:style-name="T5">de l’intérieur</text:span><text:span text:style-name="T8">[Raisons de forme ]</text:span></text:p>
      <text:p text:style-name="P7"><text:span text:style-name="T2">B. Sur la légalité interne de la décision de </text:span><text:span text:style-name="T3">la CRRV ou du </text:span><text:span text:style-name="T5">ministère</text:span><text:span text:style-name="T4"> </text:span><text:span text:style-name="T5">de l’intérieur</text:span><text:span text:style-name="T2"> </text:span><text:span text:style-name="T8">[Raisons de fond]</text:span></text:p>
      <text:p text:style-name="P6">Choisir le ou les arguments qui correspondent à la situation personnelle du requérant, et les illustrer en invoquant ce qui prouve l’illégalité de fond.</text:p>
      <text:p text:style-name="P15">III. Application de l’article L. 911-1 du code de la justice administrative</text:p>
      <text:p text:style-name="P16">(demande d’indemnités)</text:p>
      <text:p text:style-name="P7"><text:span text:style-name="T2">Il est demandé à votre tribunal de prescrire à Monsieur le Consul de … de délivrer un visa </text:span><text:span text:style-name="T8">(préciser le type)</text:span><text:span text:style-name="T2">, au besoin sous astreinte de … dans un délai de … jours à compter de la décision </text:span><text:span text:style-name="T8">(par exemple : 200 euros par jour de retard)</text:span><text:span text:style-name="T2">.</text:span></text:p>
      <text:p text:style-name="P15">IV. Application de l’article L. 761-1 du code des juridictions administratives</text:p>
      <text:p text:style-name="P16">(demande de frais irrépétibles)</text:p>
      <text:p text:style-name="P7"><text:span text:style-name="T2">Il serait inéquitable de laisser à la seule charge du requérant les frais exposés pour l’ensemble de ses démarches avec cette administration, y compris ceux relatifs à sa défense (recherche de documentation, timbres fiscaux, recommandés…) qu’il expose à la somme de …</text:span><text:span text:style-name="T8">[en chiffres]</text:span><text:span text:style-name="T2">… </text:span><text:span text:style-name="T7">€</text:span><text:span text:style-name="T2"> (…</text:span><text:span text:style-name="T8">[en lettres]</text:span><text:span text:style-name="T2">… euros). </text:span></text:p>
      <text:p text:style-name="P5"/>
      <text:p text:style-name="P1"/>
      <text:p text:style-name="P1">PAR CES MOTIFS :</text:p>
      <text:p text:style-name="P1">Le requérant demande qu’il plaise à votre tribunal :</text:p>
      <text:p text:style-name="P7"><text:span text:style-name="T2">– d’annuler la décision de la Commission de recours contre les décisions de refus de visa d’entrée en France en date du …, notifiée le …, confirmant la décision de refus de visa du consul général de France à <text:s/>…, en date du …, notifiée le … ; </text:span><text:span text:style-name="T8">(ou : la décision du ministre </text:span><text:span text:style-name="T9">de l’intérieur </text:span><text:span text:style-name="T8">confirmant la décision du consul)</text:span></text:p>
      <text:p text:style-name="P1">– d’enjoindre au Ministre de l’<text:span text:style-name="T1">intérieur de </text:span>délivrer le visa demandé, au besoin sous astreinte ;  </text:p>
      <text:p text:style-name="P7"><text:span text:style-name="T2">– de condamner l’État à verser au requérant la somme de …</text:span><text:span text:style-name="T8">[en chiffres]</text:span><text:span text:style-name="T2">… </text:span><text:span text:style-name="T7">€</text:span><text:span text:style-name="T2"> (…</text:span><text:span text:style-name="T8">[en lettres]</text:span><text:span text:style-name="T2">… euros) au titre de L. 761.1 du code de la justice administrativ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Euro Sans" svg:font-family="'Euro Sans'" style:font-family-generic="roman" style:font-pitch="variable"/>
    <style:font-face style:name="Liberation Serif" svg:font-family="'Liberation Serif'" style:font-family-generic="roman" style:font-pitch="variable"/>
    <style:font-face style:name="Simoncini Garamond" svg:font-family="'Simoncini Garamond'" style:font-family-generic="roman" style:font-pitch="variable"/>
    <style:font-face style:name="Times New Roman" svg:font-family="'Times New Roman'" style:font-family-generic="roman" style:font-pitch="variable"/>
    <style:font-face style:name="Euro Sans1" svg:font-family="'Euro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font-name="Times New Roman" fo:font-family="'Times New Roman'" style:font-family-generic="roman" style:font-pitch="variable" fo:font-size="12pt" fo:language="fr" fo:country="FR" style:letter-kerning="true" style:font-name-asian="Lohit Hindi" style:font-family-asian="'Lohit Hindi'"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Lohit Hindi" style:font-family-asian="'Lohit Hindi'" style:font-family-generic-asian="system" style:font-pitch-asian="variable" style:font-size-asian="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paragraph-properties fo:margin-top="0cm" fo:margin-bottom="0.212cm" loext:contextual-spacing="false"/>
      <style:text-properties style:font-name-asian="Lohit Hindi" style:font-family-asian="'Lohit Hindi'" style:font-family-generic-asian="system" style:font-pitch-asian="variable"/>
    </style:style>
    <style:style style:name="Caption" style:family="paragraph" style:parent-style-name="Standard" style:default-outline-level="" style:class="extra">
      <style:paragraph-properties fo:margin-top="0.212cm" fo:margin-bottom="0.212cm" loext:contextual-spacing="false"/>
      <style:text-properties fo:font-size="12pt" fo:font-style="italic" style:font-name-asian="Lohit Hindi" style:font-family-asian="'Lohit Hindi'" style:font-family-generic-asian="system" style:font-pitch-asian="variable" style:font-size-asian="12pt" style:font-style-asian="italic"/>
    </style:style>
    <style:style style:name="Index" style:family="paragraph" style:parent-style-name="Standard" style:default-outline-level="" style:class="index">
      <style:text-properties style:font-name-asian="Lohit Hindi" style:font-family-asian="'Lohit Hindi'" style:font-family-generic-asian="system" style:font-pitch-asian="variable"/>
    </style:style>
    <style:style style:name="Anx_20_Para" style:display-name="Anx Para" style:family="paragraph" style:default-outline-level="">
      <style:paragraph-properties fo:margin-top="0.199cm" fo:margin-bottom="0cm" loext:contextual-spacing="false" fo:text-align="justify" style:justify-single-word="false" fo:orphans="2" fo:widows="2" style:vertical-align="auto" style:writing-mode="lr-tb"/>
      <style:text-properties fo:color="#000000" style:font-name="Simoncini Garamond" fo:font-family="'Simoncini Garamond'" style:font-family-generic="roman" style:font-pitch="variable" fo:font-size="9.5pt" fo:language="fr" fo:country="FR" style:letter-kerning="true" style:font-name-asian="Euro Sans1" style:font-family-asian="'Euro Sans'" style:font-family-generic-asian="system" style:font-pitch-asian="variable" style:font-size-asian="9.5pt" style:language-asian="hi" style:country-asian="IN"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nevole </meta:initial-creator>
    <meta:creation-date>2013-08-09T15:22:00</meta:creation-date>
    <dc:date>2019-07-07T19:32:55.199227384</dc:date>
    <meta:generator>LibreOffice/6.0.6.2$Linux_X86_64 LibreOffice_project/00m0$Build-2</meta:generator>
    <meta:editing-duration>PT1H47M8S</meta:editing-duration>
    <meta:editing-cycles>4</meta:editing-cycles>
    <meta:document-statistic meta:table-count="0" meta:image-count="0" meta:object-count="0" meta:page-count="2" meta:paragraph-count="50" meta:word-count="662" meta:character-count="3841" meta:non-whitespace-character-count="3210"/>
  </office:meta>
</office:document-meta>
</file>