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T2" style:parent-style-name="Policepardéfaut" style:family="text">
      <style:text-properties style:font-name-asian="Times New Roman" fo:font-style="italic" style:font-style-asian="italic" style:font-style-complex="italic"/>
    </style:style>
  </office:automatic-styles>
  <office:body>
    <office:text text:use-soft-page-breaks="true">
      <text:p text:style-name="P1">Commission Centrale d’aide sociale – 14 octobre 1986</text:p>
      <text:p text:style-name="Normal">(suite à décision de la CDAS refusant le bénéfice de l’aide médicale hospitalière à une étrangère en situation irrégulière)</text:p>
      <text:p text:style-name="Normal"/>
      <text:p text:style-name="Normal">« Considérant en premier lieu qu’aux termes de l’article 124 du Code de la famille et de l’aide sociale "toute personne résidant en France bénéficie si elle remplit les conditions légales d’attribution, des formes de l’aide sociale telles qu’elles sont définies par le présent code" ; qu’il résulte de l instruction que Mme…, de nationalité turque, remplissait la condition de résidence en France exigée par les dispositions législatives précitées lors de son hospitalisation en maternité au centre hospitalier de…, du 30 mai au juin 1985 ; que la circonstance qu’elle n’avait pas à l’époque de titre de séjour régulier n’est pas légalement de nature, contrairement à ce qu’a décidé la commission départementale, à la priver du bénéfice de l’aide médicale hospitalière ;<text:line-break/><text:line-break/>« Considérant, en second lieu, qu’il résulte de l’instruction que les ressources de l’intéressé ne lui permettent pas de supporter les frais de son hospitalisation au centre hospitalier de… du 30 mai au 6 juin 1985 ; que, dès lors, le directeur du centre hospitalier est fondé à soutenir que c’est à tort que la commission départementale a rejeté la demande d’aide médicale hospitalière qu’il avait présentée pour<text:s/>Mme…,<text:s/><text:line-break/><text:line-break/>« Décide : Mme… est admise au bénéfice de l’aide médicale hospitalière, pour la totalité des frais afférents à son hospitalisation en maternité, intervenue du 30 mai au 6 juin 1985 au centre hospitalier de… »</text:p>
      <text:p text:style-name="Normal"/>
      <text:h text:style-name="Titre4" text:outline-level="4">Extrait de<text:s/><text:span text:style-name="T2">Plein droit</text:span><text:s/>n° 1, octobre 1987<text:s/>« Les exclus de la protection sociale »</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7-30T12:07:00Z</meta:creation-date>
    <dc:date>2015-07-30T12:07:00Z</dc:date>
    <meta:template xlink:href="Normal" xlink:type="simple"/>
    <meta:editing-cycles>3</meta:editing-cycles>
    <meta:editing-duration>PT0S</meta:editing-duration>
    <meta:document-statistic meta:page-count="1" meta:paragraph-count="3" meta:word-count="256" meta:character-count="1661" meta:row-count="11" meta:non-whitespace-character-count="1408"/>
  </office:meta>
</office:document-meta>
</file>