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 style:parent-style-name="Normal" style:family="paragraph">
      <style:paragraph-properties fo:margin-top="0.0694in" fo:margin-bottom="0.0694in" fo:line-height="100%"/>
    </style:style>
    <style:style style:name="T1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11" style:parent-style-name="Normal" style:family="paragraph">
      <style:paragraph-properties fo:margin-top="0.0694in" fo:margin-bottom="0.0694in" fo:line-height="100%"/>
    </style:style>
    <style:style style:name="T1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13" style:parent-style-name="Normal" style:family="paragraph">
      <style:paragraph-properties fo:margin-top="0.0694in" fo:margin-bottom="0.0694in" fo:line-height="100%"/>
    </style:style>
    <style:style style:name="T1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15" style:parent-style-name="Normal" style:family="paragraph">
      <style:paragraph-properties fo:margin-top="0.0694in" fo:margin-bottom="0.0694in" fo:line-height="100%"/>
    </style:style>
    <style:style style:name="T1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17" style:parent-style-name="Normal" style:family="paragraph">
      <style:paragraph-properties fo:margin-bottom="0.0694in" fo:line-height="100%"/>
    </style:style>
    <style:style style:name="T1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31" style:parent-style-name="Normal" style:family="paragraph">
      <style:paragraph-properties fo:margin-top="0.0694in" fo:margin-bottom="0.0694in" fo:line-height="100%"/>
    </style:style>
    <style:style style:name="T3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34" style:parent-style-name="Normal" style:family="paragraph">
      <style:paragraph-properties fo:margin-bottom="0in" fo:line-height="100%"/>
    </style:style>
    <style:style style:name="T3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7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2" style:parent-style-name="Normal" style:family="paragraph">
      <style:paragraph-properties fo:margin-top="0.0694in" fo:margin-bottom="0.0694in" fo:line-height="100%"/>
    </style:style>
    <style:style style:name="T7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7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4" style:parent-style-name="Normal" style:family="paragraph">
      <style:paragraph-properties fo:margin-top="0.0694in" fo:margin-bottom="0.0694in" fo:line-height="100%"/>
    </style:style>
    <style:style style:name="T8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8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8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92" style:parent-style-name="Normal" style:family="paragraph">
      <style:paragraph-properties fo:margin-top="0.0694in" fo:margin-bottom="0.0694in" fo:line-height="100%"/>
    </style:style>
    <style:style style:name="T9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9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96" style:parent-style-name="Normal" style:family="paragraph">
      <style:paragraph-properties fo:margin-top="0.0694in" fo:margin-bottom="0.0694in" fo:line-height="100%"/>
    </style:style>
    <style:style style:name="T9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9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0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1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2" style:parent-style-name="Normal" style:family="paragraph">
      <style:paragraph-properties fo:margin-top="0.0694in" fo:margin-bottom="0.0694in" fo:line-height="100%"/>
    </style:style>
    <style:style style:name="T10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0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0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06" style:parent-style-name="Normal" style:family="paragraph">
      <style:paragraph-properties fo:margin-top="0.0694in" fo:margin-bottom="0.0694in" fo:line-height="100%"/>
    </style:style>
    <style:style style:name="T10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0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0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3" style:parent-style-name="Normal" style:family="paragraph">
      <style:paragraph-properties fo:margin-top="0.0694in" fo:margin-bottom="0.0694in" fo:line-height="100%"/>
    </style:style>
    <style:style style:name="T12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2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1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1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2" style:parent-style-name="Normal" style:family="paragraph">
      <style:paragraph-properties fo:margin-top="0.0694in" fo:margin-bottom="0.0694in" fo:line-height="100%"/>
    </style:style>
    <style:style style:name="T13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3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36" style:parent-style-name="Normal" style:family="paragraph">
      <style:paragraph-properties fo:margin-top="0.0694in" fo:margin-bottom="0.0694in" fo:line-height="100%"/>
    </style:style>
    <style:style style:name="T13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3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1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5" style:parent-style-name="Normal" style:family="paragraph">
      <style:paragraph-properties fo:margin-top="0.0694in" fo:margin-bottom="0.0694in" fo:line-height="100%"/>
    </style:style>
    <style:style style:name="T14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4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0" style:parent-style-name="Normal"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2" style:parent-style-name="Normal" style:family="paragraph">
      <style:paragraph-properties fo:margin-bottom="0in" fo:line-height="100%"/>
    </style:style>
    <style:style style:name="T15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156" style:parent-style-name="Normal" style:family="paragraph">
      <style:paragraph-properties fo:margin-top="0.0694in" fo:margin-bottom="0.0694in" fo:line-height="100%"/>
    </style:style>
    <style:style style:name="T15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5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5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6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6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6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6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6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6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6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6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6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6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7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7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7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7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7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7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7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7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7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7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8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8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8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8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8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8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8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8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8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8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9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9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9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9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9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9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9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9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9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9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0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0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0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0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0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0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0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0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0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0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1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1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1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1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1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1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1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1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1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1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2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2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2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2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2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2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2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2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2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2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3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3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3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3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3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3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3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3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3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3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4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4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4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4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4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4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4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4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4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4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5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5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5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5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5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5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5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5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5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5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6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6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6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6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6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6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6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6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6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6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7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7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7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7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7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7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7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7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7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7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8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8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8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8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8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8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8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8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8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8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9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9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9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9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9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9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9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9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9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9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0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0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0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0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304" style:parent-style-name="Normal" style:family="paragraph">
      <style:paragraph-properties fo:margin-top="0.0694in" fo:margin-bottom="0.0694in" fo:line-height="100%"/>
    </style:style>
    <style:style style:name="T30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30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307" style:parent-style-name="Normal" style:family="paragraph">
      <style:paragraph-properties fo:margin-top="0.0694in" fo:margin-bottom="0.0694in" fo:line-height="100%"/>
    </style:style>
    <style:style style:name="T30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0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1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1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1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1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1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1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1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1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1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1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2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2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2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2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2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325" style:parent-style-name="Normal" style:family="paragraph">
      <style:paragraph-properties fo:margin-top="0.0694in" fo:margin-bottom="0.0694in" fo:line-height="100%"/>
    </style:style>
    <style:style style:name="T32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32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328" style:parent-style-name="Normal" style:family="paragraph">
      <style:paragraph-properties fo:margin-top="0.0694in" fo:margin-bottom="0.0694in" fo:line-height="100%"/>
    </style:style>
    <style:style style:name="T32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3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3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332" style:parent-style-name="Normal" style:family="paragraph">
      <style:paragraph-properties fo:margin-top="0.0694in" fo:margin-bottom="0.0694in" fo:line-height="100%"/>
    </style:style>
    <style:style style:name="T33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334" style:parent-style-name="Normal" style:family="paragraph">
      <style:paragraph-properties fo:margin-top="0.0694in" fo:margin-bottom="0.0694in" fo:line-height="100%"/>
    </style:style>
    <style:style style:name="T33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336" style:parent-style-name="Normal" style:family="paragraph">
      <style:paragraph-properties fo:margin-top="0.0694in" fo:margin-bottom="0.0694in" fo:line-height="100%"/>
    </style:style>
    <style:style style:name="T33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33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339" style:parent-style-name="Normal" style:family="paragraph">
      <style:paragraph-properties fo:margin-top="0.0694in" fo:margin-bottom="0.0694in" fo:line-height="100%"/>
    </style:style>
    <style:style style:name="T34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4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4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4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4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4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4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4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4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4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5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5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5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5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5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5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5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5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5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5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6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6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6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6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6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6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6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6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6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6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7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7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7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7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7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7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7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7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7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37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380" style:parent-style-name="Normal" style:family="paragraph">
      <style:paragraph-properties fo:margin-top="0.0694in" fo:margin-bottom="0.0694in" fo:line-height="100%"/>
    </style:style>
    <style:style style:name="T38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8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8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8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8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38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387" style:parent-style-name="Normal" style:family="paragraph">
      <style:paragraph-properties fo:margin-top="0.0694in" fo:margin-bottom="0.0694in" fo:line-height="100%"/>
    </style:style>
    <style:style style:name="T38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8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9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9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9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9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9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395" style:parent-style-name="Normal" style:family="paragraph">
      <style:paragraph-properties fo:margin-bottom="0in" fo:line-height="100%"/>
    </style:style>
    <style:style style:name="T39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9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ableColumn399" style:family="table-column">
      <style:table-column-properties style:column-width="1.577in"/>
    </style:style>
    <style:style style:name="TableColumn400" style:family="table-column">
      <style:table-column-properties style:column-width="1.5666in"/>
    </style:style>
    <style:style style:name="TableColumn401" style:family="table-column">
      <style:table-column-properties style:column-width="1.5673in"/>
    </style:style>
    <style:style style:name="TableColumn402" style:family="table-column">
      <style:table-column-properties style:column-width="1.5777in"/>
    </style:style>
    <style:style style:name="Table398" style:family="table">
      <style:table-properties style:width="6.2888in" style:rel-width="100%" fo:margin-left="0in" table:align="left"/>
    </style:style>
    <style:style style:name="TableRow403" style:family="table-row">
      <style:table-row-properties style:min-row-height="0.1562in"/>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412" style:family="table-row">
      <style:table-row-properties style:min-row-height="0.1562in"/>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415" style:family="table-row">
      <style:table-row-properties style:min-row-height="0.1562in"/>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418" style:family="table-row">
      <style:table-row-properties style:min-row-height="2.3541in"/>
    </style:style>
    <style:style style:name="TableCell419" style:family="table-cell">
      <style:table-cell-properties fo:border="0.0104in outset #000000" style:writing-mode="lr-tb" fo:padding-top="0in" fo:padding-left="0in" fo:padding-bottom="0in" fo:padding-right="0in"/>
    </style:style>
    <style:style style:name="P4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421" style:family="table-cell">
      <style:table-cell-properties fo:border="0.0104in outset #000000" style:writing-mode="lr-tb" fo:padding-top="0in" fo:padding-left="0in" fo:padding-bottom="0in" fo:padding-right="0in"/>
    </style:style>
    <style:style style:name="P4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427" style:family="table-cell">
      <style:table-cell-properties fo:border="0.0104in outset #000000" style:writing-mode="lr-tb" fo:padding-top="0in" fo:padding-left="0in" fo:padding-bottom="0in" fo:padding-right="0in"/>
    </style:style>
    <style:style style:name="P4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430" style:family="table-cell">
      <style:table-cell-properties fo:border="0.0104in outset #000000" style:writing-mode="lr-tb" fo:padding-top="0in" fo:padding-left="0in" fo:padding-bottom="0in" fo:padding-right="0in"/>
    </style:style>
    <style:style style:name="P4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434" style:family="table-row">
      <style:table-row-properties style:min-row-height="0.1562in"/>
    </style:style>
    <style:style style:name="TableCell435" style:family="table-cell">
      <style:table-cell-properties fo:border="0.0104in outset #000000" style:writing-mode="lr-tb" fo:padding-top="0in" fo:padding-left="0in" fo:padding-bottom="0in" fo:padding-right="0in"/>
    </style:style>
    <style:style style:name="P4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437" style:family="table-row">
      <style:table-row-properties style:min-row-height="2in"/>
    </style:style>
    <style:style style:name="TableCell438" style:family="table-cell">
      <style:table-cell-properties fo:border="0.0104in outset #000000" style:writing-mode="lr-tb" fo:padding-top="0in" fo:padding-left="0in" fo:padding-bottom="0in" fo:padding-right="0in"/>
    </style:style>
    <style:style style:name="P4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440" style:family="table-cell">
      <style:table-cell-properties fo:border="0.0104in outset #000000" style:writing-mode="lr-tb" fo:padding-top="0in" fo:padding-left="0in" fo:padding-bottom="0in" fo:padding-right="0in"/>
    </style:style>
    <style:style style:name="P4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446" style:family="table-cell">
      <style:table-cell-properties fo:border="0.0104in outset #000000" style:writing-mode="lr-tb" fo:padding-top="0in" fo:padding-left="0in" fo:padding-bottom="0in" fo:padding-right="0in"/>
    </style:style>
    <style:style style:name="P4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451" style:family="table-cell">
      <style:table-cell-properties fo:border="0.0104in outset #000000" style:writing-mode="lr-tb" fo:padding-top="0in" fo:padding-left="0in" fo:padding-bottom="0in" fo:padding-right="0in"/>
    </style:style>
    <style:style style:name="P4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456" style:family="table-row">
      <style:table-row-properties style:min-row-height="2.5104in"/>
    </style:style>
    <style:style style:name="TableCell457" style:family="table-cell">
      <style:table-cell-properties fo:border="0.0104in outset #000000" style:writing-mode="lr-tb" fo:padding-top="0in" fo:padding-left="0in" fo:padding-bottom="0in" fo:padding-right="0in"/>
    </style:style>
    <style:style style:name="P4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460" style:family="table-cell">
      <style:table-cell-properties fo:border="0.0104in outset #000000" style:writing-mode="lr-tb" fo:padding-top="0in" fo:padding-left="0in" fo:padding-bottom="0in" fo:padding-right="0in"/>
    </style:style>
    <style:style style:name="P4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463" style:family="table-cell">
      <style:table-cell-properties fo:border="0.0104in outset #000000" style:writing-mode="lr-tb" fo:padding-top="0in" fo:padding-left="0in" fo:padding-bottom="0in" fo:padding-right="0in"/>
    </style:style>
    <style:style style:name="P4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65" style:parent-style-name="Normal" style:family="paragraph">
      <style:paragraph-properties fo:margin-top="0.0694in" fo:margin-bottom="0.0694in" fo:line-height="100%"/>
    </style:style>
    <style:style style:name="T46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67"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46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472" style:family="table-cell">
      <style:table-cell-properties fo:border="0.0104in outset #000000" style:writing-mode="lr-tb" fo:padding-top="0in" fo:padding-left="0in" fo:padding-bottom="0in" fo:padding-right="0in"/>
    </style:style>
    <style:style style:name="P4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476" style:family="table-row">
      <style:table-row-properties style:min-row-height="2.3125in"/>
    </style:style>
    <style:style style:name="TableCell477" style:family="table-cell">
      <style:table-cell-properties fo:border="0.0104in outset #000000" style:writing-mode="lr-tb" fo:padding-top="0in" fo:padding-left="0in" fo:padding-bottom="0in" fo:padding-right="0in"/>
    </style:style>
    <style:style style:name="P4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480" style:family="table-cell">
      <style:table-cell-properties fo:border="0.0104in outset #000000" style:writing-mode="lr-tb" fo:padding-top="0in" fo:padding-left="0in" fo:padding-bottom="0in" fo:padding-right="0in"/>
    </style:style>
    <style:style style:name="P4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484" style:family="table-cell">
      <style:table-cell-properties fo:border="0.0104in outset #000000" style:writing-mode="lr-tb" fo:padding-top="0in" fo:padding-left="0in" fo:padding-bottom="0in" fo:padding-right="0in"/>
    </style:style>
    <style:style style:name="P4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489" style:family="table-cell">
      <style:table-cell-properties fo:border="0.0104in outset #000000" style:writing-mode="lr-tb" fo:padding-top="0in" fo:padding-left="0in" fo:padding-bottom="0in" fo:padding-right="0in"/>
    </style:style>
    <style:style style:name="P4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493" style:family="table-row">
      <style:table-row-properties style:min-row-height="0.7812in"/>
    </style:style>
    <style:style style:name="P4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495" style:family="table-cell">
      <style:table-cell-properties fo:border="0.0104in outset #000000" style:writing-mode="lr-tb" fo:padding-top="0in" fo:padding-left="0in" fo:padding-bottom="0in" fo:padding-right="0in"/>
    </style:style>
    <style:style style:name="P4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497" style:family="table-cell">
      <style:table-cell-properties fo:border="0.0104in outset #000000" style:writing-mode="lr-tb" fo:padding-top="0in" fo:padding-left="0in" fo:padding-bottom="0in" fo:padding-right="0in"/>
    </style:style>
    <style:style style:name="P4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500" style:family="table-row">
      <style:table-row-properties style:min-row-height="0.7812in"/>
    </style:style>
    <style:style style:name="P5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502" style:family="table-cell">
      <style:table-cell-properties fo:border="0.0104in outset #000000" style:writing-mode="lr-tb" fo:padding-top="0in" fo:padding-left="0in" fo:padding-bottom="0in" fo:padding-right="0in"/>
    </style:style>
    <style:style style:name="P5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504" style:family="table-cell">
      <style:table-cell-properties fo:border="0.0104in outset #000000" style:writing-mode="lr-tb" fo:padding-top="0in" fo:padding-left="0in" fo:padding-bottom="0in" fo:padding-right="0in"/>
    </style:style>
    <style:style style:name="P5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507" style:family="table-row">
      <style:table-row-properties style:min-row-height="2in"/>
    </style:style>
    <style:style style:name="P5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509" style:family="table-cell">
      <style:table-cell-properties fo:border="0.0104in outset #000000" style:writing-mode="lr-tb" fo:padding-top="0in" fo:padding-left="0in" fo:padding-bottom="0in" fo:padding-right="0in"/>
    </style:style>
    <style:style style:name="P5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511" style:family="table-cell">
      <style:table-cell-properties fo:border="0.0104in outset #000000" style:writing-mode="lr-tb" fo:padding-top="0in" fo:padding-left="0in" fo:padding-bottom="0in" fo:padding-right="0in"/>
    </style:style>
    <style:style style:name="P5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517" style:family="table-row">
      <style:table-row-properties style:min-row-height="1.4062in"/>
    </style:style>
    <style:style style:name="P5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519" style:family="table-cell">
      <style:table-cell-properties fo:border="0.0104in outset #000000" style:writing-mode="lr-tb" fo:padding-top="0in" fo:padding-left="0in" fo:padding-bottom="0in" fo:padding-right="0in"/>
    </style:style>
    <style:style style:name="P5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521" style:family="table-cell">
      <style:table-cell-properties fo:border="0.0104in outset #000000" style:writing-mode="lr-tb" fo:padding-top="0in" fo:padding-left="0in" fo:padding-bottom="0in" fo:padding-right="0in"/>
    </style:style>
    <style:style style:name="P5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524" style:family="table-row">
      <style:table-row-properties style:min-row-height="2in"/>
    </style:style>
    <style:style style:name="P5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526" style:family="table-cell">
      <style:table-cell-properties fo:border="0.0104in outset #000000" style:writing-mode="lr-tb" fo:padding-top="0in" fo:padding-left="0in" fo:padding-bottom="0in" fo:padding-right="0in"/>
    </style:style>
    <style:style style:name="P5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528" style:family="table-cell">
      <style:table-cell-properties fo:border="0.0104in outset #000000" style:writing-mode="lr-tb" fo:padding-top="0in" fo:padding-left="0in" fo:padding-bottom="0in" fo:padding-right="0in"/>
    </style:style>
    <style:style style:name="P5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534" style:family="table-row">
      <style:table-row-properties style:min-row-height="11.9583in"/>
    </style:style>
    <style:style style:name="TableCell535" style:family="table-cell">
      <style:table-cell-properties fo:border="0.0104in outset #000000" style:writing-mode="lr-tb" fo:padding-top="0in" fo:padding-left="0in" fo:padding-bottom="0in" fo:padding-right="0in"/>
    </style:style>
    <style:style style:name="P5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542" style:family="table-cell">
      <style:table-cell-properties fo:border="0.0104in outset #000000" style:writing-mode="lr-tb" fo:padding-top="0in" fo:padding-left="0in" fo:padding-bottom="0in" fo:padding-right="0in"/>
    </style:style>
    <style:style style:name="P5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571" style:family="table-cell">
      <style:table-cell-properties fo:border="0.0104in outset #000000" style:writing-mode="lr-tb" fo:padding-top="0in" fo:padding-left="0in" fo:padding-bottom="0in" fo:padding-right="0in"/>
    </style:style>
    <style:style style:name="P5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587" style:family="table-cell">
      <style:table-cell-properties fo:border="0.0104in outset #000000" style:writing-mode="lr-tb" fo:padding-top="0in" fo:padding-left="0in" fo:padding-bottom="0in" fo:padding-right="0in"/>
    </style:style>
    <style:style style:name="P5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619" style:family="table-row">
      <style:table-row-properties style:min-row-height="2.3125in"/>
    </style:style>
    <style:style style:name="TableCell620" style:family="table-cell">
      <style:table-cell-properties fo:border="0.0104in outset #000000" style:writing-mode="lr-tb" fo:padding-top="0in" fo:padding-left="0in" fo:padding-bottom="0in" fo:padding-right="0in"/>
    </style:style>
    <style:style style:name="P6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622" style:family="table-cell">
      <style:table-cell-properties fo:border="0.0104in outset #000000" style:writing-mode="lr-tb" fo:padding-top="0in" fo:padding-left="0in" fo:padding-bottom="0in" fo:padding-right="0in"/>
    </style:style>
    <style:style style:name="P6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626" style:family="table-cell">
      <style:table-cell-properties fo:border="0.0104in outset #000000" style:writing-mode="lr-tb" fo:padding-top="0in" fo:padding-left="0in" fo:padding-bottom="0in" fo:padding-right="0in"/>
    </style:style>
    <style:style style:name="P6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30" style:parent-style-name="Normal" style:family="paragraph">
      <style:paragraph-properties fo:margin-top="0.0694in" fo:margin-bottom="0.0694in" fo:line-height="100%"/>
    </style:style>
    <style:style style:name="T63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32"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63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ableCell634" style:family="table-cell">
      <style:table-cell-properties fo:border="0.0104in outset #000000" style:writing-mode="lr-tb" fo:padding-top="0in" fo:padding-left="0in" fo:padding-bottom="0in" fo:padding-right="0in"/>
    </style:style>
    <style:style style:name="P6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636" style:family="table-row">
      <style:table-row-properties style:min-row-height="1.2187in"/>
    </style:style>
    <style:style style:name="TableCell637" style:family="table-cell">
      <style:table-cell-properties fo:border="0.0104in outset #000000" style:writing-mode="lr-tb" fo:padding-top="0in" fo:padding-left="0in" fo:padding-bottom="0in" fo:padding-right="0in"/>
    </style:style>
    <style:style style:name="P6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639" style:family="table-cell">
      <style:table-cell-properties fo:border="0.0104in outset #000000" style:writing-mode="lr-tb" fo:padding-top="0in" fo:padding-left="0in" fo:padding-bottom="0in" fo:padding-right="0in"/>
    </style:style>
    <style:style style:name="P6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643" style:family="table-cell">
      <style:table-cell-properties fo:border="0.0104in outset #000000" style:writing-mode="lr-tb" fo:padding-top="0in" fo:padding-left="0in" fo:padding-bottom="0in" fo:padding-right="0in"/>
    </style:style>
    <style:style style:name="P6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646" style:family="table-cell">
      <style:table-cell-properties fo:border="0.0104in outset #000000" style:writing-mode="lr-tb" fo:padding-top="0in" fo:padding-left="0in" fo:padding-bottom="0in" fo:padding-right="0in"/>
    </style:style>
    <style:style style:name="P6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648" style:family="table-row">
      <style:table-row-properties style:min-row-height="0.8645in"/>
    </style:style>
    <style:style style:name="TableCell649" style:family="table-cell">
      <style:table-cell-properties fo:border="0.0104in outset #000000" style:writing-mode="lr-tb" fo:padding-top="0in" fo:padding-left="0in" fo:padding-bottom="0in" fo:padding-right="0in"/>
    </style:style>
    <style:style style:name="P6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651" style:family="table-cell">
      <style:table-cell-properties fo:border="0.0104in outset #000000" style:writing-mode="lr-tb" fo:padding-top="0in" fo:padding-left="0in" fo:padding-bottom="0in" fo:padding-right="0in"/>
    </style:style>
    <style:style style:name="P6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653" style:family="table-cell">
      <style:table-cell-properties fo:border="0.0104in outset #000000" style:writing-mode="lr-tb" fo:padding-top="0in" fo:padding-left="0in" fo:padding-bottom="0in" fo:padding-right="0in"/>
    </style:style>
    <style:style style:name="P6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656" style:family="table-cell">
      <style:table-cell-properties fo:border="0.0104in outset #000000" style:writing-mode="lr-tb" fo:padding-top="0in" fo:padding-left="0in" fo:padding-bottom="0in" fo:padding-right="0in"/>
    </style:style>
    <style:style style:name="P6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660" style:family="table-row">
      <style:table-row-properties style:min-row-height="0.8645in"/>
    </style:style>
    <style:style style:name="TableCell661" style:family="table-cell">
      <style:table-cell-properties fo:border="0.0104in outset #000000" style:writing-mode="lr-tb" fo:padding-top="0in" fo:padding-left="0in" fo:padding-bottom="0in" fo:padding-right="0in"/>
    </style:style>
    <style:style style:name="P6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663" style:family="table-cell">
      <style:table-cell-properties fo:border="0.0104in outset #000000" style:writing-mode="lr-tb" fo:padding-top="0in" fo:padding-left="0in" fo:padding-bottom="0in" fo:padding-right="0in"/>
    </style:style>
    <style:style style:name="P6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667" style:family="table-cell">
      <style:table-cell-properties fo:border="0.0104in outset #000000" style:writing-mode="lr-tb" fo:padding-top="0in" fo:padding-left="0in" fo:padding-bottom="0in" fo:padding-right="0in"/>
    </style:style>
    <style:style style:name="P6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669" style:family="table-cell">
      <style:table-cell-properties fo:border="0.0104in outset #000000" style:writing-mode="lr-tb" fo:padding-top="0in" fo:padding-left="0in" fo:padding-bottom="0in" fo:padding-right="0in"/>
    </style:style>
    <style:style style:name="P6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671" style:family="table-row">
      <style:table-row-properties style:min-row-height="3.7604in"/>
    </style:style>
    <style:style style:name="TableCell672" style:family="table-cell">
      <style:table-cell-properties fo:border="0.0104in outset #000000" style:writing-mode="lr-tb" fo:padding-top="0in" fo:padding-left="0in" fo:padding-bottom="0in" fo:padding-right="0in"/>
    </style:style>
    <style:style style:name="P6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674" style:family="table-cell">
      <style:table-cell-properties fo:border="0.0104in outset #000000" style:writing-mode="lr-tb" fo:padding-top="0in" fo:padding-left="0in" fo:padding-bottom="0in" fo:padding-right="0in"/>
    </style:style>
    <style:style style:name="P6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679" style:family="table-cell">
      <style:table-cell-properties fo:border="0.0104in outset #000000" style:writing-mode="lr-tb" fo:padding-top="0in" fo:padding-left="0in" fo:padding-bottom="0in" fo:padding-right="0in"/>
    </style:style>
    <style:style style:name="P6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82" style:parent-style-name="Normal" style:family="paragraph">
      <style:paragraph-properties fo:margin-top="0.0694in" fo:margin-bottom="0.0694in" fo:line-height="100%"/>
    </style:style>
    <style:style style:name="T68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84"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68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86" style:parent-style-name="Normal" style:family="paragraph">
      <style:paragraph-properties fo:margin-top="0.0694in" fo:margin-bottom="0.0694in" fo:line-height="100%"/>
    </style:style>
    <style:style style:name="T68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88"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68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90"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69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693" style:family="table-cell">
      <style:table-cell-properties fo:border="0.0104in outset #000000" style:writing-mode="lr-tb" fo:padding-top="0in" fo:padding-left="0in" fo:padding-bottom="0in" fo:padding-right="0in"/>
    </style:style>
    <style:style style:name="P6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700" style:family="table-row">
      <style:table-row-properties style:min-row-height="2.0416in"/>
    </style:style>
    <style:style style:name="TableCell701" style:family="table-cell">
      <style:table-cell-properties fo:border="0.0104in outset #000000" style:writing-mode="lr-tb" fo:padding-top="0in" fo:padding-left="0in" fo:padding-bottom="0in" fo:padding-right="0in"/>
    </style:style>
    <style:style style:name="P7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03" style:parent-style-name="Normal" style:family="paragraph">
      <style:paragraph-properties fo:margin-top="0.0694in" fo:margin-bottom="0.0694in" fo:line-height="100%"/>
    </style:style>
    <style:style style:name="T70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05"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70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708" style:family="table-cell">
      <style:table-cell-properties fo:border="0.0104in outset #000000" style:writing-mode="lr-tb" fo:padding-top="0in" fo:padding-left="0in" fo:padding-bottom="0in" fo:padding-right="0in"/>
    </style:style>
    <style:style style:name="P7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713" style:family="table-cell">
      <style:table-cell-properties fo:border="0.0104in outset #000000" style:writing-mode="lr-tb" fo:padding-top="0in" fo:padding-left="0in" fo:padding-bottom="0in" fo:padding-right="0in"/>
    </style:style>
    <style:style style:name="P7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16" style:parent-style-name="Normal" style:family="paragraph">
      <style:paragraph-properties fo:margin-top="0.0694in" fo:margin-bottom="0.0694in" fo:line-height="100%"/>
    </style:style>
    <style:style style:name="T71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18"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71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20" style:parent-style-name="Normal" style:family="paragraph">
      <style:paragraph-properties fo:margin-top="0.0694in" fo:margin-bottom="0.0694in" fo:line-height="100%"/>
    </style:style>
    <style:style style:name="T72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22"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72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725" style:family="table-cell">
      <style:table-cell-properties fo:border="0.0104in outset #000000" style:writing-mode="lr-tb" fo:padding-top="0in" fo:padding-left="0in" fo:padding-bottom="0in" fo:padding-right="0in"/>
    </style:style>
    <style:style style:name="P7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730" style:family="table-row">
      <style:table-row-properties style:min-row-height="14.1562in"/>
    </style:style>
    <style:style style:name="TableCell731" style:family="table-cell">
      <style:table-cell-properties fo:border="0.0104in outset #000000" style:writing-mode="lr-tb" fo:padding-top="0in" fo:padding-left="0in" fo:padding-bottom="0in" fo:padding-right="0in"/>
    </style:style>
    <style:style style:name="P7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733" style:family="table-cell">
      <style:table-cell-properties fo:border="0.0104in outset #000000" style:writing-mode="lr-tb" fo:padding-top="0in" fo:padding-left="0in" fo:padding-bottom="0in" fo:padding-right="0in"/>
    </style:style>
    <style:style style:name="P7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777" style:family="table-cell">
      <style:table-cell-properties fo:border="0.0104in outset #000000" style:writing-mode="lr-tb" fo:padding-top="0in" fo:padding-left="0in" fo:padding-bottom="0in" fo:padding-right="0in"/>
    </style:style>
    <style:style style:name="P7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93" style:parent-style-name="Normal" style:family="paragraph">
      <style:paragraph-properties fo:margin-top="0.0694in" fo:margin-bottom="0.0694in" fo:line-height="100%"/>
    </style:style>
    <style:style style:name="T79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95"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79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03" style:family="table-cell">
      <style:table-cell-properties fo:border="0.0104in outset #000000" style:writing-mode="lr-tb" fo:padding-top="0in" fo:padding-left="0in" fo:padding-bottom="0in" fo:padding-right="0in"/>
    </style:style>
    <style:style style:name="P8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808" style:family="table-row">
      <style:table-row-properties style:min-row-height="1.3333in"/>
    </style:style>
    <style:style style:name="TableCell809" style:family="table-cell">
      <style:table-cell-properties fo:border="0.0104in outset #000000" style:writing-mode="lr-tb" fo:padding-top="0in" fo:padding-left="0in" fo:padding-bottom="0in" fo:padding-right="0in"/>
    </style:style>
    <style:style style:name="P8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11" style:family="table-cell">
      <style:table-cell-properties fo:border="0.0104in outset #000000" style:writing-mode="lr-tb" fo:padding-top="0in" fo:padding-left="0in" fo:padding-bottom="0in" fo:padding-right="0in"/>
    </style:style>
    <style:style style:name="P8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14" style:family="table-cell">
      <style:table-cell-properties fo:border="0.0104in outset #000000" style:writing-mode="lr-tb" fo:padding-top="0in" fo:padding-left="0in" fo:padding-bottom="0in" fo:padding-right="0in"/>
    </style:style>
    <style:style style:name="P8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17" style:family="table-cell">
      <style:table-cell-properties fo:border="0.0104in outset #000000" style:writing-mode="lr-tb" fo:padding-top="0in" fo:padding-left="0in" fo:padding-bottom="0in" fo:padding-right="0in"/>
    </style:style>
    <style:style style:name="P8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821" style:family="table-row">
      <style:table-row-properties style:min-row-height="1.3333in"/>
    </style:style>
    <style:style style:name="TableCell822" style:family="table-cell">
      <style:table-cell-properties fo:border="0.0104in outset #000000" style:writing-mode="lr-tb" fo:padding-top="0in" fo:padding-left="0in" fo:padding-bottom="0in" fo:padding-right="0in"/>
    </style:style>
    <style:style style:name="P8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24" style:family="table-cell">
      <style:table-cell-properties fo:border="0.0104in outset #000000" style:writing-mode="lr-tb" fo:padding-top="0in" fo:padding-left="0in" fo:padding-bottom="0in" fo:padding-right="0in"/>
    </style:style>
    <style:style style:name="P8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26" style:family="table-cell">
      <style:table-cell-properties fo:border="0.0104in outset #000000" style:writing-mode="lr-tb" fo:padding-top="0in" fo:padding-left="0in" fo:padding-bottom="0in" fo:padding-right="0in"/>
    </style:style>
    <style:style style:name="P8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29" style:family="table-cell">
      <style:table-cell-properties fo:border="0.0104in outset #000000" style:writing-mode="lr-tb" fo:padding-top="0in" fo:padding-left="0in" fo:padding-bottom="0in" fo:padding-right="0in"/>
    </style:style>
    <style:style style:name="P8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833" style:family="table-row">
      <style:table-row-properties style:min-row-height="1.802in"/>
    </style:style>
    <style:style style:name="TableCell834" style:family="table-cell">
      <style:table-cell-properties fo:border="0.0104in outset #000000" style:writing-mode="lr-tb" fo:padding-top="0in" fo:padding-left="0in" fo:padding-bottom="0in" fo:padding-right="0in"/>
    </style:style>
    <style:style style:name="P8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36" style:family="table-cell">
      <style:table-cell-properties fo:border="0.0104in outset #000000" style:writing-mode="lr-tb" fo:padding-top="0in" fo:padding-left="0in" fo:padding-bottom="0in" fo:padding-right="0in"/>
    </style:style>
    <style:style style:name="P8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40" style:family="table-cell">
      <style:table-cell-properties fo:border="0.0104in outset #000000" style:writing-mode="lr-tb" fo:padding-top="0in" fo:padding-left="0in" fo:padding-bottom="0in" fo:padding-right="0in"/>
    </style:style>
    <style:style style:name="P8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44" style:family="table-cell">
      <style:table-cell-properties fo:border="0.0104in outset #000000" style:writing-mode="lr-tb" fo:padding-top="0in" fo:padding-left="0in" fo:padding-bottom="0in" fo:padding-right="0in"/>
    </style:style>
    <style:style style:name="P8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848" style:family="table-row">
      <style:table-row-properties style:min-row-height="3.1354in"/>
    </style:style>
    <style:style style:name="TableCell849" style:family="table-cell">
      <style:table-cell-properties fo:border="0.0104in outset #000000" style:writing-mode="lr-tb" fo:padding-top="0in" fo:padding-left="0in" fo:padding-bottom="0in" fo:padding-right="0in"/>
    </style:style>
    <style:style style:name="P8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51" style:family="table-cell">
      <style:table-cell-properties fo:border="0.0104in outset #000000" style:writing-mode="lr-tb" fo:padding-top="0in" fo:padding-left="0in" fo:padding-bottom="0in" fo:padding-right="0in"/>
    </style:style>
    <style:style style:name="P8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56" style:family="table-cell">
      <style:table-cell-properties fo:border="0.0104in outset #000000" style:writing-mode="lr-tb" fo:padding-top="0in" fo:padding-left="0in" fo:padding-bottom="0in" fo:padding-right="0in"/>
    </style:style>
    <style:style style:name="P8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62" style:family="table-cell">
      <style:table-cell-properties fo:border="0.0104in outset #000000" style:writing-mode="lr-tb" fo:padding-top="0in" fo:padding-left="0in" fo:padding-bottom="0in" fo:padding-right="0in"/>
    </style:style>
    <style:style style:name="P8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866" style:family="table-row">
      <style:table-row-properties style:min-row-height="2.8645in"/>
    </style:style>
    <style:style style:name="TableCell867" style:family="table-cell">
      <style:table-cell-properties fo:border="0.0104in outset #000000" style:writing-mode="lr-tb" fo:padding-top="0in" fo:padding-left="0in" fo:padding-bottom="0in" fo:padding-right="0in"/>
    </style:style>
    <style:style style:name="P8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69" style:family="table-cell">
      <style:table-cell-properties fo:border="0.0104in outset #000000" style:writing-mode="lr-tb" fo:padding-top="0in" fo:padding-left="0in" fo:padding-bottom="0in" fo:padding-right="0in"/>
    </style:style>
    <style:style style:name="P8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72" style:family="table-cell">
      <style:table-cell-properties fo:border="0.0104in outset #000000" style:writing-mode="lr-tb" fo:padding-top="0in" fo:padding-left="0in" fo:padding-bottom="0in" fo:padding-right="0in"/>
    </style:style>
    <style:style style:name="P8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78" style:family="table-cell">
      <style:table-cell-properties fo:border="0.0104in outset #000000" style:writing-mode="lr-tb" fo:padding-top="0in" fo:padding-left="0in" fo:padding-bottom="0in" fo:padding-right="0in"/>
    </style:style>
    <style:style style:name="P8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885" style:family="table-row">
      <style:table-row-properties style:min-row-height="2.3958in"/>
    </style:style>
    <style:style style:name="TableCell886" style:family="table-cell">
      <style:table-cell-properties fo:border="0.0104in outset #000000" style:writing-mode="lr-tb" fo:padding-top="0in" fo:padding-left="0in" fo:padding-bottom="0in" fo:padding-right="0in"/>
    </style:style>
    <style:style style:name="P8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88" style:family="table-cell">
      <style:table-cell-properties fo:border="0.0104in outset #000000" style:writing-mode="lr-tb" fo:padding-top="0in" fo:padding-left="0in" fo:padding-bottom="0in" fo:padding-right="0in"/>
    </style:style>
    <style:style style:name="P8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95" style:family="table-cell">
      <style:table-cell-properties fo:border="0.0104in outset #000000" style:writing-mode="lr-tb" fo:padding-top="0in" fo:padding-left="0in" fo:padding-bottom="0in" fo:padding-right="0in"/>
    </style:style>
    <style:style style:name="P8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97" style:family="table-cell">
      <style:table-cell-properties fo:border="0.0104in outset #000000" style:writing-mode="lr-tb" fo:padding-top="0in" fo:padding-left="0in" fo:padding-bottom="0in" fo:padding-right="0in"/>
    </style:style>
    <style:style style:name="P8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900" style:family="table-row">
      <style:table-row-properties style:min-row-height="3.4895in"/>
    </style:style>
    <style:style style:name="TableCell901" style:family="table-cell">
      <style:table-cell-properties fo:border="0.0104in outset #000000" style:writing-mode="lr-tb" fo:padding-top="0in" fo:padding-left="0in" fo:padding-bottom="0in" fo:padding-right="0in"/>
    </style:style>
    <style:style style:name="P9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904" style:family="table-cell">
      <style:table-cell-properties fo:border="0.0104in outset #000000" style:writing-mode="lr-tb" fo:padding-top="0in" fo:padding-left="0in" fo:padding-bottom="0in" fo:padding-right="0in"/>
    </style:style>
    <style:style style:name="P9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908" style:family="table-cell">
      <style:table-cell-properties fo:border="0.0104in outset #000000" style:writing-mode="lr-tb" fo:padding-top="0in" fo:padding-left="0in" fo:padding-bottom="0in" fo:padding-right="0in"/>
    </style:style>
    <style:style style:name="P9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915" style:family="table-cell">
      <style:table-cell-properties fo:border="0.0104in outset #000000" style:writing-mode="lr-tb" fo:padding-top="0in" fo:padding-left="0in" fo:padding-bottom="0in" fo:padding-right="0in"/>
    </style:style>
    <style:style style:name="P9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919" style:family="table-row">
      <style:table-row-properties style:min-row-height="1.3333in"/>
    </style:style>
    <style:style style:name="TableCell920" style:family="table-cell">
      <style:table-cell-properties fo:border="0.0104in outset #000000" style:writing-mode="lr-tb" fo:padding-top="0in" fo:padding-left="0in" fo:padding-bottom="0in" fo:padding-right="0in"/>
    </style:style>
    <style:style style:name="P9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922" style:family="table-cell">
      <style:table-cell-properties fo:border="0.0104in outset #000000" style:writing-mode="lr-tb" fo:padding-top="0in" fo:padding-left="0in" fo:padding-bottom="0in" fo:padding-right="0in"/>
    </style:style>
    <style:style style:name="P9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925" style:family="table-cell">
      <style:table-cell-properties fo:border="0.0104in outset #000000" style:writing-mode="lr-tb" fo:padding-top="0in" fo:padding-left="0in" fo:padding-bottom="0in" fo:padding-right="0in"/>
    </style:style>
    <style:style style:name="P926" style:parent-style-name="Normal" style:family="paragraph">
      <style:paragraph-properties fo:margin-top="0.0694in" fo:margin-bottom="0.0694in" fo:line-height="100%"/>
    </style:style>
    <style:style style:name="T92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28"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92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30"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93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9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933" style:family="table-cell">
      <style:table-cell-properties fo:border="0.0104in outset #000000" style:writing-mode="lr-tb" fo:padding-top="0in" fo:padding-left="0in" fo:padding-bottom="0in" fo:padding-right="0in"/>
    </style:style>
    <style:style style:name="P9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937" style:family="table-row">
      <style:table-row-properties style:min-row-height="0.0729in"/>
    </style:style>
    <style:style style:name="TableCell938" style:family="table-cell">
      <style:table-cell-properties fo:border="0.0104in outset #000000" style:writing-mode="lr-tb" fo:padding-top="0in" fo:padding-left="0in" fo:padding-bottom="0in" fo:padding-right="0in"/>
    </style:style>
    <style:style style:name="P9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941" style:family="table-cell">
      <style:table-cell-properties fo:border="0.0104in outset #000000" style:writing-mode="lr-tb" fo:padding-top="0in" fo:padding-left="0in" fo:padding-bottom="0in" fo:padding-right="0in"/>
    </style:style>
    <style:style style:name="P9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943" style:family="table-cell">
      <style:table-cell-properties fo:border="0.0104in outset #000000" style:writing-mode="lr-tb" fo:padding-top="0in" fo:padding-left="0in" fo:padding-bottom="0in" fo:padding-right="0in"/>
    </style:style>
    <style:style style:name="P9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945" style:family="table-cell">
      <style:table-cell-properties fo:border="0.0104in outset #000000" style:writing-mode="lr-tb" fo:padding-top="0in" fo:padding-left="0in" fo:padding-bottom="0in" fo:padding-right="0in"/>
    </style:style>
    <style:style style:name="P9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947" style:family="table-row">
      <style:table-row-properties style:min-row-height="0.0729in"/>
    </style:style>
    <style:style style:name="TableCell948" style:family="table-cell">
      <style:table-cell-properties fo:border="0.0104in outset #000000" style:writing-mode="lr-tb" fo:padding-top="0in" fo:padding-left="0in" fo:padding-bottom="0in" fo:padding-right="0in"/>
    </style:style>
    <style:style style:name="P9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950" style:family="table-cell">
      <style:table-cell-properties fo:border="0.0104in outset #000000" style:writing-mode="lr-tb" fo:padding-top="0in" fo:padding-left="0in" fo:padding-bottom="0in" fo:padding-right="0in"/>
    </style:style>
    <style:style style:name="P9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952" style:family="table-cell">
      <style:table-cell-properties fo:border="0.0104in outset #000000" style:writing-mode="lr-tb" fo:padding-top="0in" fo:padding-left="0in" fo:padding-bottom="0in" fo:padding-right="0in"/>
    </style:style>
    <style:style style:name="P953" style:parent-style-name="Normal" style:family="paragraph">
      <style:paragraph-properties fo:margin-top="0.0694in" fo:margin-bottom="0.0694in" fo:line-height="100%"/>
    </style:style>
    <style:style style:name="T95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55"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95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9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958" style:family="table-cell">
      <style:table-cell-properties fo:border="0.0104in outset #000000" style:writing-mode="lr-tb" fo:padding-top="0in" fo:padding-left="0in" fo:padding-bottom="0in" fo:padding-right="0in"/>
    </style:style>
    <style:style style:name="P9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961" style:family="table-row">
      <style:table-row-properties style:min-row-height="0.0729in"/>
    </style:style>
    <style:style style:name="TableCell962" style:family="table-cell">
      <style:table-cell-properties fo:border="0.0104in outset #000000" style:writing-mode="lr-tb" fo:padding-top="0in" fo:padding-left="0in" fo:padding-bottom="0in" fo:padding-right="0in"/>
    </style:style>
    <style:style style:name="P9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964" style:family="table-cell">
      <style:table-cell-properties fo:border="0.0104in outset #000000" style:writing-mode="lr-tb" fo:padding-top="0in" fo:padding-left="0in" fo:padding-bottom="0in" fo:padding-right="0in"/>
    </style:style>
    <style:style style:name="P9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969" style:family="table-cell">
      <style:table-cell-properties fo:border="0.0104in outset #000000" style:writing-mode="lr-tb" fo:padding-top="0in" fo:padding-left="0in" fo:padding-bottom="0in" fo:padding-right="0in"/>
    </style:style>
    <style:style style:name="P9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972" style:family="table-cell">
      <style:table-cell-properties fo:border="0.0104in outset #000000" style:writing-mode="lr-tb" fo:padding-top="0in" fo:padding-left="0in" fo:padding-bottom="0in" fo:padding-right="0in"/>
    </style:style>
    <style:style style:name="P9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976" style:family="table-row">
      <style:table-row-properties style:min-row-height="0.0729in"/>
    </style:style>
    <style:style style:name="TableCell977" style:family="table-cell">
      <style:table-cell-properties fo:border="0.0104in outset #000000" style:writing-mode="lr-tb" fo:padding-top="0in" fo:padding-left="0in" fo:padding-bottom="0in" fo:padding-right="0in"/>
    </style:style>
    <style:style style:name="P9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979" style:family="table-cell">
      <style:table-cell-properties fo:border="0.0104in outset #000000" style:writing-mode="lr-tb" fo:padding-top="0in" fo:padding-left="0in" fo:padding-bottom="0in" fo:padding-right="0in"/>
    </style:style>
    <style:style style:name="P9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983" style:family="table-cell">
      <style:table-cell-properties fo:border="0.0104in outset #000000" style:writing-mode="lr-tb" fo:padding-top="0in" fo:padding-left="0in" fo:padding-bottom="0in" fo:padding-right="0in"/>
    </style:style>
    <style:style style:name="P9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985" style:family="table-cell">
      <style:table-cell-properties fo:border="0.0104in outset #000000" style:writing-mode="lr-tb" fo:padding-top="0in" fo:padding-left="0in" fo:padding-bottom="0in" fo:padding-right="0in"/>
    </style:style>
    <style:style style:name="P9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989" style:family="table-row">
      <style:table-row-properties style:min-row-height="0.0729in"/>
    </style:style>
    <style:style style:name="TableCell990" style:family="table-cell">
      <style:table-cell-properties fo:border="0.0104in outset #000000" style:writing-mode="lr-tb" fo:padding-top="0in" fo:padding-left="0in" fo:padding-bottom="0in" fo:padding-right="0in"/>
    </style:style>
    <style:style style:name="P9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992" style:family="table-cell">
      <style:table-cell-properties fo:border="0.0104in outset #000000" style:writing-mode="lr-tb" fo:padding-top="0in" fo:padding-left="0in" fo:padding-bottom="0in" fo:padding-right="0in"/>
    </style:style>
    <style:style style:name="P9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996" style:family="table-cell">
      <style:table-cell-properties fo:border="0.0104in outset #000000" style:writing-mode="lr-tb" fo:padding-top="0in" fo:padding-left="0in" fo:padding-bottom="0in" fo:padding-right="0in"/>
    </style:style>
    <style:style style:name="P9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98" style:parent-style-name="Normal" style:family="paragraph">
      <style:paragraph-properties fo:margin-top="0.0694in" fo:margin-bottom="0.0694in" fo:line-height="100%"/>
    </style:style>
    <style:style style:name="T99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000"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100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0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003" style:family="table-cell">
      <style:table-cell-properties fo:border="0.0104in outset #000000" style:writing-mode="lr-tb" fo:padding-top="0in" fo:padding-left="0in" fo:padding-bottom="0in" fo:padding-right="0in"/>
    </style:style>
    <style:style style:name="P10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005" style:family="table-row">
      <style:table-row-properties style:min-row-height="0.0729in"/>
    </style:style>
    <style:style style:name="TableCell1006" style:family="table-cell">
      <style:table-cell-properties fo:border="0.0104in outset #000000" style:writing-mode="lr-tb" fo:padding-top="0in" fo:padding-left="0in" fo:padding-bottom="0in" fo:padding-right="0in"/>
    </style:style>
    <style:style style:name="P10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008" style:family="table-cell">
      <style:table-cell-properties fo:border="0.0104in outset #000000" style:writing-mode="lr-tb" fo:padding-top="0in" fo:padding-left="0in" fo:padding-bottom="0in" fo:padding-right="0in"/>
    </style:style>
    <style:style style:name="P10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011" style:family="table-cell">
      <style:table-cell-properties fo:border="0.0104in outset #000000" style:writing-mode="lr-tb" fo:padding-top="0in" fo:padding-left="0in" fo:padding-bottom="0in" fo:padding-right="0in"/>
    </style:style>
    <style:style style:name="P10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017" style:family="table-cell">
      <style:table-cell-properties fo:border="0.0104in outset #000000" style:writing-mode="lr-tb" fo:padding-top="0in" fo:padding-left="0in" fo:padding-bottom="0in" fo:padding-right="0in"/>
    </style:style>
    <style:style style:name="P10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021" style:family="table-row">
      <style:table-row-properties style:min-row-height="0.0729in"/>
    </style:style>
    <style:style style:name="TableCell1022" style:family="table-cell">
      <style:table-cell-properties fo:border="0.0104in outset #000000" style:writing-mode="lr-tb" fo:padding-top="0in" fo:padding-left="0in" fo:padding-bottom="0in" fo:padding-right="0in"/>
    </style:style>
    <style:style style:name="P10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024" style:family="table-cell">
      <style:table-cell-properties fo:border="0.0104in outset #000000" style:writing-mode="lr-tb" fo:padding-top="0in" fo:padding-left="0in" fo:padding-bottom="0in" fo:padding-right="0in"/>
    </style:style>
    <style:style style:name="P10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026" style:family="table-cell">
      <style:table-cell-properties fo:border="0.0104in outset #000000" style:writing-mode="lr-tb" fo:padding-top="0in" fo:padding-left="0in" fo:padding-bottom="0in" fo:padding-right="0in"/>
    </style:style>
    <style:style style:name="P10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028" style:family="table-cell">
      <style:table-cell-properties fo:border="0.0104in outset #000000" style:writing-mode="lr-tb" fo:padding-top="0in" fo:padding-left="0in" fo:padding-bottom="0in" fo:padding-right="0in"/>
    </style:style>
    <style:style style:name="P10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032" style:family="table-row">
      <style:table-row-properties style:min-row-height="0.0729in"/>
    </style:style>
    <style:style style:name="TableCell1033" style:family="table-cell">
      <style:table-cell-properties fo:border="0.0104in outset #000000" style:writing-mode="lr-tb" fo:padding-top="0in" fo:padding-left="0in" fo:padding-bottom="0in" fo:padding-right="0in"/>
    </style:style>
    <style:style style:name="P10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035" style:family="table-cell">
      <style:table-cell-properties fo:border="0.0104in outset #000000" style:writing-mode="lr-tb" fo:padding-top="0in" fo:padding-left="0in" fo:padding-bottom="0in" fo:padding-right="0in"/>
    </style:style>
    <style:style style:name="P10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039" style:family="table-cell">
      <style:table-cell-properties fo:border="0.0104in outset #000000" style:writing-mode="lr-tb" fo:padding-top="0in" fo:padding-left="0in" fo:padding-bottom="0in" fo:padding-right="0in"/>
    </style:style>
    <style:style style:name="P10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41" style:parent-style-name="Normal" style:family="paragraph">
      <style:paragraph-properties fo:margin-top="0.0694in" fo:margin-bottom="0.0694in" fo:line-height="100%"/>
    </style:style>
    <style:style style:name="T104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043"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104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0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047" style:family="table-cell">
      <style:table-cell-properties fo:border="0.0104in outset #000000" style:writing-mode="lr-tb" fo:padding-top="0in" fo:padding-left="0in" fo:padding-bottom="0in" fo:padding-right="0in"/>
    </style:style>
    <style:style style:name="P10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5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ableColumn1053" style:family="table-column">
      <style:table-column-properties style:column-width="1.577in"/>
    </style:style>
    <style:style style:name="TableColumn1054" style:family="table-column">
      <style:table-column-properties style:column-width="1.5666in"/>
    </style:style>
    <style:style style:name="TableColumn1055" style:family="table-column">
      <style:table-column-properties style:column-width="1.5673in"/>
    </style:style>
    <style:style style:name="TableColumn1056" style:family="table-column">
      <style:table-column-properties style:column-width="1.5777in"/>
    </style:style>
    <style:style style:name="Table1052" style:family="table">
      <style:table-properties style:width="6.2888in" style:rel-width="100%" fo:margin-left="0in" table:align="left"/>
    </style:style>
    <style:style style:name="TableRow1057" style:family="table-row">
      <style:table-row-properties style:min-row-height="0.1562in"/>
    </style:style>
    <style:style style:name="TableCell1058" style:family="table-cell">
      <style:table-cell-properties fo:border="0.0104in outset #000000" style:writing-mode="lr-tb" style:vertical-align="middle" fo:padding-top="0in" fo:padding-left="0in" fo:padding-bottom="0in" fo:padding-right="0in"/>
    </style:style>
    <style:style style:name="P10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060" style:family="table-cell">
      <style:table-cell-properties fo:border="0.0104in outset #000000" style:writing-mode="lr-tb" style:vertical-align="middle" fo:padding-top="0in" fo:padding-left="0in" fo:padding-bottom="0in" fo:padding-right="0in"/>
    </style:style>
    <style:style style:name="P10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062" style:family="table-cell">
      <style:table-cell-properties fo:border="0.0104in outset #000000" style:writing-mode="lr-tb" style:vertical-align="middle" fo:padding-top="0in" fo:padding-left="0in" fo:padding-bottom="0in" fo:padding-right="0in"/>
    </style:style>
    <style:style style:name="P10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064" style:family="table-cell">
      <style:table-cell-properties fo:border="0.0104in outset #000000" style:writing-mode="lr-tb" style:vertical-align="middle" fo:padding-top="0in" fo:padding-left="0in" fo:padding-bottom="0in" fo:padding-right="0in"/>
    </style:style>
    <style:style style:name="P10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066" style:family="table-row">
      <style:table-row-properties style:min-row-height="0.1562in"/>
    </style:style>
    <style:style style:name="TableCell1067" style:family="table-cell">
      <style:table-cell-properties fo:border="0.0104in outset #000000" style:writing-mode="lr-tb" style:vertical-align="middle" fo:padding-top="0in" fo:padding-left="0in" fo:padding-bottom="0in" fo:padding-right="0in"/>
    </style:style>
    <style:style style:name="P10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069" style:family="table-row">
      <style:table-row-properties style:min-row-height="0.1562in"/>
    </style:style>
    <style:style style:name="TableCell1070" style:family="table-cell">
      <style:table-cell-properties fo:border="0.0104in outset #000000" style:writing-mode="lr-tb" style:vertical-align="middle" fo:padding-top="0in" fo:padding-left="0in" fo:padding-bottom="0in" fo:padding-right="0in"/>
    </style:style>
    <style:style style:name="P10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072" style:family="table-row">
      <style:table-row-properties/>
    </style:style>
    <style:style style:name="TableCell1073" style:family="table-cell">
      <style:table-cell-properties fo:border="0.0104in outset #000000" style:writing-mode="lr-tb" fo:padding-top="0in" fo:padding-left="0in" fo:padding-bottom="0in" fo:padding-right="0in"/>
    </style:style>
    <style:style style:name="P10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076" style:family="table-cell">
      <style:table-cell-properties fo:border="0.0104in outset #000000" style:writing-mode="lr-tb" fo:padding-top="0in" fo:padding-left="0in" fo:padding-bottom="0in" fo:padding-right="0in"/>
    </style:style>
    <style:style style:name="P10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081" style:family="table-cell">
      <style:table-cell-properties fo:border="0.0104in outset #000000" style:writing-mode="lr-tb" fo:padding-top="0in" fo:padding-left="0in" fo:padding-bottom="0in" fo:padding-right="0in"/>
    </style:style>
    <style:style style:name="P10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086" style:family="table-cell">
      <style:table-cell-properties fo:border="0.0104in outset #000000" style:writing-mode="lr-tb" fo:padding-top="0in" fo:padding-left="0in" fo:padding-bottom="0in" fo:padding-right="0in"/>
    </style:style>
    <style:style style:name="P10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088" style:family="table-row">
      <style:table-row-properties/>
    </style:style>
    <style:style style:name="TableCell1089" style:family="table-cell">
      <style:table-cell-properties fo:border="0.0104in outset #000000" style:writing-mode="lr-tb" fo:padding-top="0in" fo:padding-left="0in" fo:padding-bottom="0in" fo:padding-right="0in"/>
    </style:style>
    <style:style style:name="P10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092" style:family="table-cell">
      <style:table-cell-properties fo:border="0.0104in outset #000000" style:writing-mode="lr-tb" fo:padding-top="0in" fo:padding-left="0in" fo:padding-bottom="0in" fo:padding-right="0in"/>
    </style:style>
    <style:style style:name="P10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098" style:family="table-cell">
      <style:table-cell-properties fo:border="0.0104in outset #000000" style:writing-mode="lr-tb" fo:padding-top="0in" fo:padding-left="0in" fo:padding-bottom="0in" fo:padding-right="0in"/>
    </style:style>
    <style:style style:name="P10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01" style:parent-style-name="Normal" style:family="paragraph">
      <style:paragraph-properties fo:margin-top="0.0694in" fo:margin-bottom="0.0694in" fo:line-height="100%"/>
    </style:style>
    <style:style style:name="T110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103"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110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1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106" style:family="table-cell">
      <style:table-cell-properties fo:border="0.0104in outset #000000" style:writing-mode="lr-tb" fo:padding-top="0in" fo:padding-left="0in" fo:padding-bottom="0in" fo:padding-right="0in"/>
    </style:style>
    <style:style style:name="P11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110" style:family="table-row">
      <style:table-row-properties/>
    </style:style>
    <style:style style:name="TableCell1111" style:family="table-cell">
      <style:table-cell-properties fo:border="0.0104in outset #000000" style:writing-mode="lr-tb" fo:padding-top="0in" fo:padding-left="0in" fo:padding-bottom="0in" fo:padding-right="0in"/>
    </style:style>
    <style:style style:name="P11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113" style:family="table-cell">
      <style:table-cell-properties fo:border="0.0104in outset #000000" style:writing-mode="lr-tb" fo:padding-top="0in" fo:padding-left="0in" fo:padding-bottom="0in" fo:padding-right="0in"/>
    </style:style>
    <style:style style:name="P11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118" style:family="table-cell">
      <style:table-cell-properties fo:border="0.0104in outset #000000" style:writing-mode="lr-tb" fo:padding-top="0in" fo:padding-left="0in" fo:padding-bottom="0in" fo:padding-right="0in"/>
    </style:style>
    <style:style style:name="P11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120" style:family="table-cell">
      <style:table-cell-properties fo:border="0.0104in outset #000000" style:writing-mode="lr-tb" fo:padding-top="0in" fo:padding-left="0in" fo:padding-bottom="0in" fo:padding-right="0in"/>
    </style:style>
    <style:style style:name="P11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124" style:family="table-row">
      <style:table-row-properties/>
    </style:style>
    <style:style style:name="TableCell1125" style:family="table-cell">
      <style:table-cell-properties fo:border="0.0104in outset #000000" style:writing-mode="lr-tb" fo:padding-top="0in" fo:padding-left="0in" fo:padding-bottom="0in" fo:padding-right="0in"/>
    </style:style>
    <style:style style:name="P11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128" style:family="table-cell">
      <style:table-cell-properties fo:border="0.0104in outset #000000" style:writing-mode="lr-tb" fo:padding-top="0in" fo:padding-left="0in" fo:padding-bottom="0in" fo:padding-right="0in"/>
    </style:style>
    <style:style style:name="P11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130" style:family="table-cell">
      <style:table-cell-properties fo:border="0.0104in outset #000000" style:writing-mode="lr-tb" fo:padding-top="0in" fo:padding-left="0in" fo:padding-bottom="0in" fo:padding-right="0in"/>
    </style:style>
    <style:style style:name="P11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132" style:family="table-cell">
      <style:table-cell-properties fo:border="0.0104in outset #000000" style:writing-mode="lr-tb" fo:padding-top="0in" fo:padding-left="0in" fo:padding-bottom="0in" fo:padding-right="0in"/>
    </style:style>
    <style:style style:name="P11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136" style:family="table-row">
      <style:table-row-properties/>
    </style:style>
    <style:style style:name="TableCell1137" style:family="table-cell">
      <style:table-cell-properties fo:border="0.0104in outset #000000" style:writing-mode="lr-tb" fo:padding-top="0in" fo:padding-left="0in" fo:padding-bottom="0in" fo:padding-right="0in"/>
    </style:style>
    <style:style style:name="P11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141" style:family="table-cell">
      <style:table-cell-properties fo:border="0.0104in outset #000000" style:writing-mode="lr-tb" fo:padding-top="0in" fo:padding-left="0in" fo:padding-bottom="0in" fo:padding-right="0in"/>
    </style:style>
    <style:style style:name="P11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144" style:family="table-cell">
      <style:table-cell-properties fo:border="0.0104in outset #000000" style:writing-mode="lr-tb" fo:padding-top="0in" fo:padding-left="0in" fo:padding-bottom="0in" fo:padding-right="0in"/>
    </style:style>
    <style:style style:name="P11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146" style:family="table-cell">
      <style:table-cell-properties fo:border="0.0104in outset #000000" style:writing-mode="lr-tb" fo:padding-top="0in" fo:padding-left="0in" fo:padding-bottom="0in" fo:padding-right="0in"/>
    </style:style>
    <style:style style:name="P11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150" style:family="table-row">
      <style:table-row-properties/>
    </style:style>
    <style:style style:name="TableCell1151" style:family="table-cell">
      <style:table-cell-properties fo:border="0.0104in outset #000000" style:writing-mode="lr-tb" fo:padding-top="0in" fo:padding-left="0in" fo:padding-bottom="0in" fo:padding-right="0in"/>
    </style:style>
    <style:style style:name="P11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154" style:family="table-cell">
      <style:table-cell-properties fo:border="0.0104in outset #000000" style:writing-mode="lr-tb" fo:padding-top="0in" fo:padding-left="0in" fo:padding-bottom="0in" fo:padding-right="0in"/>
    </style:style>
    <style:style style:name="P11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156" style:family="table-cell">
      <style:table-cell-properties fo:border="0.0104in outset #000000" style:writing-mode="lr-tb" fo:padding-top="0in" fo:padding-left="0in" fo:padding-bottom="0in" fo:padding-right="0in"/>
    </style:style>
    <style:style style:name="P11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158" style:family="table-cell">
      <style:table-cell-properties fo:border="0.0104in outset #000000" style:writing-mode="lr-tb" fo:padding-top="0in" fo:padding-left="0in" fo:padding-bottom="0in" fo:padding-right="0in"/>
    </style:style>
    <style:style style:name="P11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162" style:family="table-row">
      <style:table-row-properties/>
    </style:style>
    <style:style style:name="TableCell1163" style:family="table-cell">
      <style:table-cell-properties fo:border="0.0104in outset #000000" style:writing-mode="lr-tb" fo:padding-top="0in" fo:padding-left="0in" fo:padding-bottom="0in" fo:padding-right="0in"/>
    </style:style>
    <style:style style:name="P11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167" style:family="table-cell">
      <style:table-cell-properties fo:border="0.0104in outset #000000" style:writing-mode="lr-tb" fo:padding-top="0in" fo:padding-left="0in" fo:padding-bottom="0in" fo:padding-right="0in"/>
    </style:style>
    <style:style style:name="P11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170" style:family="table-cell">
      <style:table-cell-properties fo:border="0.0104in outset #000000" style:writing-mode="lr-tb" fo:padding-top="0in" fo:padding-left="0in" fo:padding-bottom="0in" fo:padding-right="0in"/>
    </style:style>
    <style:style style:name="P11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172" style:family="table-cell">
      <style:table-cell-properties fo:border="0.0104in outset #000000" style:writing-mode="lr-tb" fo:padding-top="0in" fo:padding-left="0in" fo:padding-bottom="0in" fo:padding-right="0in"/>
    </style:style>
    <style:style style:name="P11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176" style:family="table-row">
      <style:table-row-properties/>
    </style:style>
    <style:style style:name="TableCell1177" style:family="table-cell">
      <style:table-cell-properties fo:border="0.0104in outset #000000" style:writing-mode="lr-tb" fo:padding-top="0in" fo:padding-left="0in" fo:padding-bottom="0in" fo:padding-right="0in"/>
    </style:style>
    <style:style style:name="P11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179" style:family="table-cell">
      <style:table-cell-properties fo:border="0.0104in outset #000000" style:writing-mode="lr-tb" fo:padding-top="0in" fo:padding-left="0in" fo:padding-bottom="0in" fo:padding-right="0in"/>
    </style:style>
    <style:style style:name="P11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182" style:family="table-cell">
      <style:table-cell-properties fo:border="0.0104in outset #000000" style:writing-mode="lr-tb" fo:padding-top="0in" fo:padding-left="0in" fo:padding-bottom="0in" fo:padding-right="0in"/>
    </style:style>
    <style:style style:name="P11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186" style:family="table-cell">
      <style:table-cell-properties fo:border="0.0104in outset #000000" style:writing-mode="lr-tb" fo:padding-top="0in" fo:padding-left="0in" fo:padding-bottom="0in" fo:padding-right="0in"/>
    </style:style>
    <style:style style:name="P11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190" style:family="table-row">
      <style:table-row-properties/>
    </style:style>
    <style:style style:name="TableCell1191" style:family="table-cell">
      <style:table-cell-properties fo:border="0.0104in outset #000000" style:writing-mode="lr-tb" fo:padding-top="0in" fo:padding-left="0in" fo:padding-bottom="0in" fo:padding-right="0in"/>
    </style:style>
    <style:style style:name="P11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194" style:family="table-cell">
      <style:table-cell-properties fo:border="0.0104in outset #000000" style:writing-mode="lr-tb" fo:padding-top="0in" fo:padding-left="0in" fo:padding-bottom="0in" fo:padding-right="0in"/>
    </style:style>
    <style:style style:name="P11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197" style:family="table-cell">
      <style:table-cell-properties fo:border="0.0104in outset #000000" style:writing-mode="lr-tb" fo:padding-top="0in" fo:padding-left="0in" fo:padding-bottom="0in" fo:padding-right="0in"/>
    </style:style>
    <style:style style:name="P11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199" style:family="table-cell">
      <style:table-cell-properties fo:border="0.0104in outset #000000" style:writing-mode="lr-tb" fo:padding-top="0in" fo:padding-left="0in" fo:padding-bottom="0in" fo:padding-right="0in"/>
    </style:style>
    <style:style style:name="P12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204" style:family="table-row">
      <style:table-row-properties/>
    </style:style>
    <style:style style:name="TableCell1205" style:family="table-cell">
      <style:table-cell-properties fo:border="0.0104in outset #000000" style:writing-mode="lr-tb" fo:padding-top="0in" fo:padding-left="0in" fo:padding-bottom="0in" fo:padding-right="0in"/>
    </style:style>
    <style:style style:name="P12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208" style:family="table-cell">
      <style:table-cell-properties fo:border="0.0104in outset #000000" style:writing-mode="lr-tb" fo:padding-top="0in" fo:padding-left="0in" fo:padding-bottom="0in" fo:padding-right="0in"/>
    </style:style>
    <style:style style:name="P12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213" style:family="table-cell">
      <style:table-cell-properties fo:border="0.0104in outset #000000" style:writing-mode="lr-tb" fo:padding-top="0in" fo:padding-left="0in" fo:padding-bottom="0in" fo:padding-right="0in"/>
    </style:style>
    <style:style style:name="P12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217" style:family="table-cell">
      <style:table-cell-properties fo:border="0.0104in outset #000000" style:writing-mode="lr-tb" fo:padding-top="0in" fo:padding-left="0in" fo:padding-bottom="0in" fo:padding-right="0in"/>
    </style:style>
    <style:style style:name="P12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221" style:family="table-row">
      <style:table-row-properties/>
    </style:style>
    <style:style style:name="TableCell1222" style:family="table-cell">
      <style:table-cell-properties fo:border="0.0104in outset #000000" style:writing-mode="lr-tb" fo:padding-top="0in" fo:padding-left="0in" fo:padding-bottom="0in" fo:padding-right="0in"/>
    </style:style>
    <style:style style:name="P12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226" style:family="table-cell">
      <style:table-cell-properties fo:border="0.0104in outset #000000" style:writing-mode="lr-tb" fo:padding-top="0in" fo:padding-left="0in" fo:padding-bottom="0in" fo:padding-right="0in"/>
    </style:style>
    <style:style style:name="P12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229" style:family="table-cell">
      <style:table-cell-properties fo:border="0.0104in outset #000000" style:writing-mode="lr-tb" fo:padding-top="0in" fo:padding-left="0in" fo:padding-bottom="0in" fo:padding-right="0in"/>
    </style:style>
    <style:style style:name="P12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233" style:family="table-cell">
      <style:table-cell-properties fo:border="0.0104in outset #000000" style:writing-mode="lr-tb" fo:padding-top="0in" fo:padding-left="0in" fo:padding-bottom="0in" fo:padding-right="0in"/>
    </style:style>
    <style:style style:name="P12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237" style:family="table-row">
      <style:table-row-properties/>
    </style:style>
    <style:style style:name="TableCell1238" style:family="table-cell">
      <style:table-cell-properties fo:border="0.0104in outset #000000" style:writing-mode="lr-tb" fo:padding-top="0in" fo:padding-left="0in" fo:padding-bottom="0in" fo:padding-right="0in"/>
    </style:style>
    <style:style style:name="P12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241" style:family="table-cell">
      <style:table-cell-properties fo:border="0.0104in outset #000000" style:writing-mode="lr-tb" fo:padding-top="0in" fo:padding-left="0in" fo:padding-bottom="0in" fo:padding-right="0in"/>
    </style:style>
    <style:style style:name="P12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244" style:family="table-cell">
      <style:table-cell-properties fo:border="0.0104in outset #000000" style:writing-mode="lr-tb" fo:padding-top="0in" fo:padding-left="0in" fo:padding-bottom="0in" fo:padding-right="0in"/>
    </style:style>
    <style:style style:name="P12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246" style:family="table-cell">
      <style:table-cell-properties fo:border="0.0104in outset #000000" style:writing-mode="lr-tb" fo:padding-top="0in" fo:padding-left="0in" fo:padding-bottom="0in" fo:padding-right="0in"/>
    </style:style>
    <style:style style:name="P12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250" style:family="table-row">
      <style:table-row-properties/>
    </style:style>
    <style:style style:name="TableCell1251" style:family="table-cell">
      <style:table-cell-properties fo:border="0.0104in outset #000000" style:writing-mode="lr-tb" fo:padding-top="0in" fo:padding-left="0in" fo:padding-bottom="0in" fo:padding-right="0in"/>
    </style:style>
    <style:style style:name="P12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255" style:family="table-cell">
      <style:table-cell-properties fo:border="0.0104in outset #000000" style:writing-mode="lr-tb" fo:padding-top="0in" fo:padding-left="0in" fo:padding-bottom="0in" fo:padding-right="0in"/>
    </style:style>
    <style:style style:name="P12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259" style:family="table-cell">
      <style:table-cell-properties fo:border="0.0104in outset #000000" style:writing-mode="lr-tb" fo:padding-top="0in" fo:padding-left="0in" fo:padding-bottom="0in" fo:padding-right="0in"/>
    </style:style>
    <style:style style:name="P12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261" style:family="table-cell">
      <style:table-cell-properties fo:border="0.0104in outset #000000" style:writing-mode="lr-tb" fo:padding-top="0in" fo:padding-left="0in" fo:padding-bottom="0in" fo:padding-right="0in"/>
    </style:style>
    <style:style style:name="P12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265" style:family="table-row">
      <style:table-row-properties/>
    </style:style>
    <style:style style:name="TableCell1266" style:family="table-cell">
      <style:table-cell-properties fo:border="0.0104in outset #000000" style:writing-mode="lr-tb" fo:padding-top="0in" fo:padding-left="0in" fo:padding-bottom="0in" fo:padding-right="0in"/>
    </style:style>
    <style:style style:name="P12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270" style:family="table-cell">
      <style:table-cell-properties fo:border="0.0104in outset #000000" style:writing-mode="lr-tb" fo:padding-top="0in" fo:padding-left="0in" fo:padding-bottom="0in" fo:padding-right="0in"/>
    </style:style>
    <style:style style:name="P12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273" style:family="table-cell">
      <style:table-cell-properties fo:border="0.0104in outset #000000" style:writing-mode="lr-tb" fo:padding-top="0in" fo:padding-left="0in" fo:padding-bottom="0in" fo:padding-right="0in"/>
    </style:style>
    <style:style style:name="P12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275" style:family="table-cell">
      <style:table-cell-properties fo:border="0.0104in outset #000000" style:writing-mode="lr-tb" fo:padding-top="0in" fo:padding-left="0in" fo:padding-bottom="0in" fo:padding-right="0in"/>
    </style:style>
    <style:style style:name="P12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279" style:family="table-row">
      <style:table-row-properties/>
    </style:style>
    <style:style style:name="TableCell1280" style:family="table-cell">
      <style:table-cell-properties fo:border="0.0104in outset #000000" style:writing-mode="lr-tb" fo:padding-top="0in" fo:padding-left="0in" fo:padding-bottom="0in" fo:padding-right="0in"/>
    </style:style>
    <style:style style:name="P12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283" style:family="table-cell">
      <style:table-cell-properties fo:border="0.0104in outset #000000" style:writing-mode="lr-tb" fo:padding-top="0in" fo:padding-left="0in" fo:padding-bottom="0in" fo:padding-right="0in"/>
    </style:style>
    <style:style style:name="P12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287" style:family="table-cell">
      <style:table-cell-properties fo:border="0.0104in outset #000000" style:writing-mode="lr-tb" fo:padding-top="0in" fo:padding-left="0in" fo:padding-bottom="0in" fo:padding-right="0in"/>
    </style:style>
    <style:style style:name="P12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289" style:family="table-cell">
      <style:table-cell-properties fo:border="0.0104in outset #000000" style:writing-mode="lr-tb" fo:padding-top="0in" fo:padding-left="0in" fo:padding-bottom="0in" fo:padding-right="0in"/>
    </style:style>
    <style:style style:name="P12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293" style:family="table-row">
      <style:table-row-properties/>
    </style:style>
    <style:style style:name="TableCell1294" style:family="table-cell">
      <style:table-cell-properties fo:border="0.0104in outset #000000" style:writing-mode="lr-tb" fo:padding-top="0in" fo:padding-left="0in" fo:padding-bottom="0in" fo:padding-right="0in"/>
    </style:style>
    <style:style style:name="P12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297" style:family="table-cell">
      <style:table-cell-properties fo:border="0.0104in outset #000000" style:writing-mode="lr-tb" fo:padding-top="0in" fo:padding-left="0in" fo:padding-bottom="0in" fo:padding-right="0in"/>
    </style:style>
    <style:style style:name="P12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299" style:family="table-cell">
      <style:table-cell-properties fo:border="0.0104in outset #000000" style:writing-mode="lr-tb" fo:padding-top="0in" fo:padding-left="0in" fo:padding-bottom="0in" fo:padding-right="0in"/>
    </style:style>
    <style:style style:name="P13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301" style:family="table-cell">
      <style:table-cell-properties fo:border="0.0104in outset #000000" style:writing-mode="lr-tb" fo:padding-top="0in" fo:padding-left="0in" fo:padding-bottom="0in" fo:padding-right="0in"/>
    </style:style>
    <style:style style:name="P13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305" style:family="table-row">
      <style:table-row-properties/>
    </style:style>
    <style:style style:name="TableCell1306" style:family="table-cell">
      <style:table-cell-properties fo:border="0.0104in outset #000000" style:writing-mode="lr-tb" fo:padding-top="0in" fo:padding-left="0in" fo:padding-bottom="0in" fo:padding-right="0in"/>
    </style:style>
    <style:style style:name="P13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309" style:family="table-cell">
      <style:table-cell-properties fo:border="0.0104in outset #000000" style:writing-mode="lr-tb" fo:padding-top="0in" fo:padding-left="0in" fo:padding-bottom="0in" fo:padding-right="0in"/>
    </style:style>
    <style:style style:name="P13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312" style:family="table-cell">
      <style:table-cell-properties fo:border="0.0104in outset #000000" style:writing-mode="lr-tb" fo:padding-top="0in" fo:padding-left="0in" fo:padding-bottom="0in" fo:padding-right="0in"/>
    </style:style>
    <style:style style:name="P13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314" style:family="table-cell">
      <style:table-cell-properties fo:border="0.0104in outset #000000" style:writing-mode="lr-tb" fo:padding-top="0in" fo:padding-left="0in" fo:padding-bottom="0in" fo:padding-right="0in"/>
    </style:style>
    <style:style style:name="P13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318" style:family="table-row">
      <style:table-row-properties/>
    </style:style>
    <style:style style:name="TableCell1319" style:family="table-cell">
      <style:table-cell-properties fo:border="0.0104in outset #000000" style:writing-mode="lr-tb" fo:padding-top="0in" fo:padding-left="0in" fo:padding-bottom="0in" fo:padding-right="0in"/>
    </style:style>
    <style:style style:name="P13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322" style:family="table-cell">
      <style:table-cell-properties fo:border="0.0104in outset #000000" style:writing-mode="lr-tb" fo:padding-top="0in" fo:padding-left="0in" fo:padding-bottom="0in" fo:padding-right="0in"/>
    </style:style>
    <style:style style:name="P13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325" style:family="table-cell">
      <style:table-cell-properties fo:border="0.0104in outset #000000" style:writing-mode="lr-tb" fo:padding-top="0in" fo:padding-left="0in" fo:padding-bottom="0in" fo:padding-right="0in"/>
    </style:style>
    <style:style style:name="P13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327" style:family="table-cell">
      <style:table-cell-properties fo:border="0.0104in outset #000000" style:writing-mode="lr-tb" fo:padding-top="0in" fo:padding-left="0in" fo:padding-bottom="0in" fo:padding-right="0in"/>
    </style:style>
    <style:style style:name="P13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331" style:family="table-row">
      <style:table-row-properties/>
    </style:style>
    <style:style style:name="TableCell1332" style:family="table-cell">
      <style:table-cell-properties fo:border="0.0104in outset #000000" style:writing-mode="lr-tb" fo:padding-top="0in" fo:padding-left="0in" fo:padding-bottom="0in" fo:padding-right="0in"/>
    </style:style>
    <style:style style:name="P13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335" style:family="table-cell">
      <style:table-cell-properties fo:border="0.0104in outset #000000" style:writing-mode="lr-tb" fo:padding-top="0in" fo:padding-left="0in" fo:padding-bottom="0in" fo:padding-right="0in"/>
    </style:style>
    <style:style style:name="P13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337" style:family="table-cell">
      <style:table-cell-properties fo:border="0.0104in outset #000000" style:writing-mode="lr-tb" fo:padding-top="0in" fo:padding-left="0in" fo:padding-bottom="0in" fo:padding-right="0in"/>
    </style:style>
    <style:style style:name="P13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339" style:family="table-cell">
      <style:table-cell-properties fo:border="0.0104in outset #000000" style:writing-mode="lr-tb" fo:padding-top="0in" fo:padding-left="0in" fo:padding-bottom="0in" fo:padding-right="0in"/>
    </style:style>
    <style:style style:name="P13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343" style:family="table-row">
      <style:table-row-properties/>
    </style:style>
    <style:style style:name="TableCell1344" style:family="table-cell">
      <style:table-cell-properties fo:border="0.0104in outset #000000" style:writing-mode="lr-tb" fo:padding-top="0in" fo:padding-left="0in" fo:padding-bottom="0in" fo:padding-right="0in"/>
    </style:style>
    <style:style style:name="P13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350" style:family="table-cell">
      <style:table-cell-properties fo:border="0.0104in outset #000000" style:writing-mode="lr-tb" fo:padding-top="0in" fo:padding-left="0in" fo:padding-bottom="0in" fo:padding-right="0in"/>
    </style:style>
    <style:style style:name="P13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353" style:family="table-cell">
      <style:table-cell-properties fo:border="0.0104in outset #000000" style:writing-mode="lr-tb" fo:padding-top="0in" fo:padding-left="0in" fo:padding-bottom="0in" fo:padding-right="0in"/>
    </style:style>
    <style:style style:name="P13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355" style:family="table-cell">
      <style:table-cell-properties fo:border="0.0104in outset #000000" style:writing-mode="lr-tb" fo:padding-top="0in" fo:padding-left="0in" fo:padding-bottom="0in" fo:padding-right="0in"/>
    </style:style>
    <style:style style:name="P13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359" style:family="table-row">
      <style:table-row-properties/>
    </style:style>
    <style:style style:name="TableCell1360" style:family="table-cell">
      <style:table-cell-properties fo:border="0.0104in outset #000000" style:writing-mode="lr-tb" fo:padding-top="0in" fo:padding-left="0in" fo:padding-bottom="0in" fo:padding-right="0in"/>
    </style:style>
    <style:style style:name="P13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362" style:family="table-cell">
      <style:table-cell-properties fo:border="0.0104in outset #000000" style:writing-mode="lr-tb" fo:padding-top="0in" fo:padding-left="0in" fo:padding-bottom="0in" fo:padding-right="0in"/>
    </style:style>
    <style:style style:name="P13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368" style:family="table-cell">
      <style:table-cell-properties fo:border="0.0104in outset #000000" style:writing-mode="lr-tb" fo:padding-top="0in" fo:padding-left="0in" fo:padding-bottom="0in" fo:padding-right="0in"/>
    </style:style>
    <style:style style:name="P13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371" style:family="table-cell">
      <style:table-cell-properties fo:border="0.0104in outset #000000" style:writing-mode="lr-tb" fo:padding-top="0in" fo:padding-left="0in" fo:padding-bottom="0in" fo:padding-right="0in"/>
    </style:style>
    <style:style style:name="P13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376" style:family="table-row">
      <style:table-row-properties/>
    </style:style>
    <style:style style:name="TableCell1377" style:family="table-cell">
      <style:table-cell-properties fo:border="0.0104in outset #000000" style:writing-mode="lr-tb" fo:padding-top="0in" fo:padding-left="0in" fo:padding-bottom="0in" fo:padding-right="0in"/>
    </style:style>
    <style:style style:name="P13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379" style:family="table-cell">
      <style:table-cell-properties fo:border="0.0104in outset #000000" style:writing-mode="lr-tb" fo:padding-top="0in" fo:padding-left="0in" fo:padding-bottom="0in" fo:padding-right="0in"/>
    </style:style>
    <style:style style:name="P13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383" style:family="table-cell">
      <style:table-cell-properties fo:border="0.0104in outset #000000" style:writing-mode="lr-tb" fo:padding-top="0in" fo:padding-left="0in" fo:padding-bottom="0in" fo:padding-right="0in"/>
    </style:style>
    <style:style style:name="P13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387" style:family="table-cell">
      <style:table-cell-properties fo:border="0.0104in outset #000000" style:writing-mode="lr-tb" fo:padding-top="0in" fo:padding-left="0in" fo:padding-bottom="0in" fo:padding-right="0in"/>
    </style:style>
    <style:style style:name="P13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391" style:family="table-row">
      <style:table-row-properties/>
    </style:style>
    <style:style style:name="TableCell1392" style:family="table-cell">
      <style:table-cell-properties fo:border="0.0104in outset #000000" style:writing-mode="lr-tb" fo:padding-top="0in" fo:padding-left="0in" fo:padding-bottom="0in" fo:padding-right="0in"/>
    </style:style>
    <style:style style:name="P13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394" style:family="table-cell">
      <style:table-cell-properties fo:border="0.0104in outset #000000" style:writing-mode="lr-tb" fo:padding-top="0in" fo:padding-left="0in" fo:padding-bottom="0in" fo:padding-right="0in"/>
    </style:style>
    <style:style style:name="P13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400" style:family="table-cell">
      <style:table-cell-properties fo:border="0.0104in outset #000000" style:writing-mode="lr-tb" fo:padding-top="0in" fo:padding-left="0in" fo:padding-bottom="0in" fo:padding-right="0in"/>
    </style:style>
    <style:style style:name="P14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11" style:parent-style-name="Normal" style:family="paragraph">
      <style:paragraph-properties fo:margin-top="0.0694in" fo:margin-bottom="0.0694in" fo:line-height="100%"/>
    </style:style>
    <style:style style:name="T141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13"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141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4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19" style:parent-style-name="Normal" style:family="paragraph">
      <style:paragraph-properties fo:margin-top="0.0694in" fo:margin-bottom="0.0694in" fo:line-height="100%"/>
    </style:style>
    <style:style style:name="T142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21"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142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4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427" style:family="table-cell">
      <style:table-cell-properties fo:border="0.0104in outset #000000" style:writing-mode="lr-tb" fo:padding-top="0in" fo:padding-left="0in" fo:padding-bottom="0in" fo:padding-right="0in"/>
    </style:style>
    <style:style style:name="P14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1433" style:family="table-column">
      <style:table-column-properties style:column-width="0.1548in"/>
    </style:style>
    <style:style style:name="TableColumn1434" style:family="table-column">
      <style:table-column-properties style:column-width="1.4381in"/>
    </style:style>
    <style:style style:name="TableColumn1435" style:family="table-column">
      <style:table-column-properties style:column-width="1.5618in"/>
    </style:style>
    <style:style style:name="TableColumn1436" style:family="table-column">
      <style:table-column-properties style:column-width="1.5618in"/>
    </style:style>
    <style:style style:name="TableColumn1437" style:family="table-column">
      <style:table-column-properties style:column-width="1.5722in"/>
    </style:style>
    <style:style style:name="Table1432" style:family="table">
      <style:table-properties style:width="6.2888in" style:rel-width="100%" fo:margin-left="0in" table:align="left"/>
    </style:style>
    <style:style style:name="TableRow1438" style:family="table-row">
      <style:table-row-properties style:min-row-height="0.1562in"/>
    </style:style>
    <style:style style:name="TableCell1439" style:family="table-cell">
      <style:table-cell-properties fo:border="0.0104in outset #000000" style:writing-mode="lr-tb" style:vertical-align="middle" fo:padding-top="0in" fo:padding-left="0in" fo:padding-bottom="0in" fo:padding-right="0in"/>
    </style:style>
    <style:style style:name="P14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441" style:family="table-cell">
      <style:table-cell-properties fo:border="0.0104in outset #000000" style:writing-mode="lr-tb" style:vertical-align="middle" fo:padding-top="0in" fo:padding-left="0in" fo:padding-bottom="0in" fo:padding-right="0in"/>
    </style:style>
    <style:style style:name="P14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443" style:family="table-cell">
      <style:table-cell-properties fo:border="0.0104in outset #000000" style:writing-mode="lr-tb" style:vertical-align="middle" fo:padding-top="0in" fo:padding-left="0in" fo:padding-bottom="0in" fo:padding-right="0in"/>
    </style:style>
    <style:style style:name="P14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445" style:family="table-cell">
      <style:table-cell-properties fo:border="0.0104in outset #000000" style:writing-mode="lr-tb" style:vertical-align="middle" fo:padding-top="0in" fo:padding-left="0in" fo:padding-bottom="0in" fo:padding-right="0in"/>
    </style:style>
    <style:style style:name="P14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447" style:family="table-row">
      <style:table-row-properties style:min-row-height="0.1562in"/>
    </style:style>
    <style:style style:name="TableCell1448" style:family="table-cell">
      <style:table-cell-properties fo:border="0.0104in outset #000000" style:writing-mode="lr-tb" style:vertical-align="middle" fo:padding-top="0in" fo:padding-left="0in" fo:padding-bottom="0in" fo:padding-right="0in"/>
    </style:style>
    <style:style style:name="P14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450" style:family="table-row">
      <style:table-row-properties style:min-row-height="0.1562in"/>
    </style:style>
    <style:style style:name="TableCell1451" style:family="table-cell">
      <style:table-cell-properties fo:border="0.0104in outset #000000" style:writing-mode="lr-tb" style:vertical-align="middle" fo:padding-top="0in" fo:padding-left="0in" fo:padding-bottom="0in" fo:padding-right="0in"/>
    </style:style>
    <style:style style:name="P14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453" style:family="table-row">
      <style:table-row-properties style:min-row-height="0.1562in"/>
    </style:style>
    <style:style style:name="TableCell1454" style:family="table-cell">
      <style:table-cell-properties fo:border="0.0104in outset #000000" style:writing-mode="lr-tb" fo:padding-top="0in" fo:padding-left="0in" fo:padding-bottom="0in" fo:padding-right="0in"/>
    </style:style>
    <style:style style:name="P14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456" style:family="table-cell">
      <style:table-cell-properties fo:border="0.0104in outset #000000" style:writing-mode="lr-tb" fo:padding-top="0in" fo:padding-left="0in" fo:padding-bottom="0in" fo:padding-right="0in"/>
    </style:style>
    <style:style style:name="P14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461" style:family="table-cell">
      <style:table-cell-properties fo:border="0.0104in outset #000000" style:writing-mode="lr-tb" fo:padding-top="0in" fo:padding-left="0in" fo:padding-bottom="0in" fo:padding-right="0in"/>
    </style:style>
    <style:style style:name="P14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467" style:family="table-cell">
      <style:table-cell-properties fo:border="0.0104in outset #000000" style:writing-mode="lr-tb" fo:padding-top="0in" fo:padding-left="0in" fo:padding-bottom="0in" fo:padding-right="0in"/>
    </style:style>
    <style:style style:name="P14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471" style:family="table-row">
      <style:table-row-properties style:min-row-height="0.0208in"/>
    </style:style>
    <style:style style:name="TableCell1472" style:family="table-cell">
      <style:table-cell-properties fo:border="0.0104in outset #000000" style:writing-mode="lr-tb" fo:padding-top="0in" fo:padding-left="0in" fo:padding-bottom="0in" fo:padding-right="0in"/>
    </style:style>
    <style:style style:name="P14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474" style:family="table-cell">
      <style:table-cell-properties fo:border="0.0104in outset #000000" style:writing-mode="lr-tb" fo:padding-top="0in" fo:padding-left="0in" fo:padding-bottom="0in" fo:padding-right="0in"/>
    </style:style>
    <style:style style:name="P14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476" style:family="table-cell">
      <style:table-cell-properties fo:border="0.0104in outset #000000" style:writing-mode="lr-tb" fo:padding-top="0in" fo:padding-left="0in" fo:padding-bottom="0in" fo:padding-right="0in"/>
    </style:style>
    <style:style style:name="P14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478" style:family="table-cell">
      <style:table-cell-properties fo:border="0.0104in outset #000000" style:writing-mode="lr-tb" fo:padding-top="0in" fo:padding-left="0in" fo:padding-bottom="0in" fo:padding-right="0in"/>
    </style:style>
    <style:style style:name="P14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480" style:family="table-row">
      <style:table-row-properties style:min-row-height="0.0104in"/>
    </style:style>
    <style:style style:name="TableCell1481" style:family="table-cell">
      <style:table-cell-properties fo:border="0.0104in outset #000000" style:writing-mode="lr-tb" style:vertical-align="middle" fo:padding-top="0in" fo:padding-left="0in" fo:padding-bottom="0in" fo:padding-right="0in"/>
    </style:style>
    <style:style style:name="P14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483" style:family="table-cell">
      <style:table-cell-properties fo:border="0.0104in outset #000000" style:writing-mode="lr-tb" fo:padding-top="0in" fo:padding-left="0in" fo:padding-bottom="0in" fo:padding-right="0in"/>
    </style:style>
    <style:style style:name="P14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485" style:family="table-cell">
      <style:table-cell-properties fo:border="0.0104in outset #000000" style:writing-mode="lr-tb" fo:padding-top="0in" fo:padding-left="0in" fo:padding-bottom="0in" fo:padding-right="0in"/>
    </style:style>
    <style:style style:name="P14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488" style:family="table-cell">
      <style:table-cell-properties fo:border="0.0104in outset #000000" style:writing-mode="lr-tb" fo:padding-top="0in" fo:padding-left="0in" fo:padding-bottom="0in" fo:padding-right="0in"/>
    </style:style>
    <style:style style:name="P14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492" style:family="table-cell">
      <style:table-cell-properties fo:border="0.0104in outset #000000" style:writing-mode="lr-tb" fo:padding-top="0in" fo:padding-left="0in" fo:padding-bottom="0in" fo:padding-right="0in"/>
    </style:style>
    <style:style style:name="P14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496" style:family="table-row">
      <style:table-row-properties style:min-row-height="0.0104in"/>
    </style:style>
    <style:style style:name="TableCell1497" style:family="table-cell">
      <style:table-cell-properties fo:border="0.0104in outset #000000" style:writing-mode="lr-tb" style:vertical-align="middle" fo:padding-top="0in" fo:padding-left="0in" fo:padding-bottom="0in" fo:padding-right="0in"/>
    </style:style>
    <style:style style:name="P14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499" style:family="table-cell">
      <style:table-cell-properties fo:border="0.0104in outset #000000" style:writing-mode="lr-tb" fo:padding-top="0in" fo:padding-left="0in" fo:padding-bottom="0in" fo:padding-right="0in"/>
    </style:style>
    <style:style style:name="P15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501" style:family="table-cell">
      <style:table-cell-properties fo:border="0.0104in outset #000000" style:writing-mode="lr-tb" fo:padding-top="0in" fo:padding-left="0in" fo:padding-bottom="0in" fo:padding-right="0in"/>
    </style:style>
    <style:style style:name="P15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504" style:family="table-cell">
      <style:table-cell-properties fo:border="0.0104in outset #000000" style:writing-mode="lr-tb" fo:padding-top="0in" fo:padding-left="0in" fo:padding-bottom="0in" fo:padding-right="0in"/>
    </style:style>
    <style:style style:name="P15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507" style:family="table-cell">
      <style:table-cell-properties fo:border="0.0104in outset #000000" style:writing-mode="lr-tb" fo:padding-top="0in" fo:padding-left="0in" fo:padding-bottom="0in" fo:padding-right="0in"/>
    </style:style>
    <style:style style:name="P15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511" style:family="table-row">
      <style:table-row-properties style:min-row-height="0.0104in"/>
    </style:style>
    <style:style style:name="TableCell1512" style:family="table-cell">
      <style:table-cell-properties fo:border="0.0104in outset #000000" style:writing-mode="lr-tb" style:vertical-align="middle" fo:padding-top="0in" fo:padding-left="0in" fo:padding-bottom="0in" fo:padding-right="0in"/>
    </style:style>
    <style:style style:name="P15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514" style:family="table-cell">
      <style:table-cell-properties fo:border="0.0104in outset #000000" style:writing-mode="lr-tb" fo:padding-top="0in" fo:padding-left="0in" fo:padding-bottom="0in" fo:padding-right="0in"/>
    </style:style>
    <style:style style:name="P15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516" style:family="table-cell">
      <style:table-cell-properties fo:border="0.0104in outset #000000" style:writing-mode="lr-tb" fo:padding-top="0in" fo:padding-left="0in" fo:padding-bottom="0in" fo:padding-right="0in"/>
    </style:style>
    <style:style style:name="P15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518" style:family="table-cell">
      <style:table-cell-properties fo:border="0.0104in outset #000000" style:writing-mode="lr-tb" fo:padding-top="0in" fo:padding-left="0in" fo:padding-bottom="0in" fo:padding-right="0in"/>
    </style:style>
    <style:style style:name="P15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523" style:family="table-cell">
      <style:table-cell-properties fo:border="0.0104in outset #000000" style:writing-mode="lr-tb" fo:padding-top="0in" fo:padding-left="0in" fo:padding-bottom="0in" fo:padding-right="0in"/>
    </style:style>
    <style:style style:name="P15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527" style:family="table-row">
      <style:table-row-properties style:min-row-height="0.0104in"/>
    </style:style>
    <style:style style:name="TableCell1528" style:family="table-cell">
      <style:table-cell-properties fo:border="0.0104in outset #000000" style:writing-mode="lr-tb" style:vertical-align="middle" fo:padding-top="0in" fo:padding-left="0in" fo:padding-bottom="0in" fo:padding-right="0in"/>
    </style:style>
    <style:style style:name="P15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530" style:family="table-cell">
      <style:table-cell-properties fo:border="0.0104in outset #000000" style:writing-mode="lr-tb" fo:padding-top="0in" fo:padding-left="0in" fo:padding-bottom="0in" fo:padding-right="0in"/>
    </style:style>
    <style:style style:name="P15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532" style:family="table-cell">
      <style:table-cell-properties fo:border="0.0104in outset #000000" style:writing-mode="lr-tb" fo:padding-top="0in" fo:padding-left="0in" fo:padding-bottom="0in" fo:padding-right="0in"/>
    </style:style>
    <style:style style:name="P15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535" style:family="table-cell">
      <style:table-cell-properties fo:border="0.0104in outset #000000" style:writing-mode="lr-tb" fo:padding-top="0in" fo:padding-left="0in" fo:padding-bottom="0in" fo:padding-right="0in"/>
    </style:style>
    <style:style style:name="P15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540" style:family="table-cell">
      <style:table-cell-properties fo:border="0.0104in outset #000000" style:writing-mode="lr-tb" fo:padding-top="0in" fo:padding-left="0in" fo:padding-bottom="0in" fo:padding-right="0in"/>
    </style:style>
    <style:style style:name="P15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545" style:family="table-row">
      <style:table-row-properties style:min-row-height="0.1562in"/>
    </style:style>
    <style:style style:name="TableCell1546" style:family="table-cell">
      <style:table-cell-properties fo:border="0.0104in outset #000000" style:writing-mode="lr-tb" fo:padding-top="0in" fo:padding-left="0in" fo:padding-bottom="0in" fo:padding-right="0in"/>
    </style:style>
    <style:style style:name="P15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549" style:family="table-cell">
      <style:table-cell-properties fo:border="0.0104in outset #000000" style:writing-mode="lr-tb" fo:padding-top="0in" fo:padding-left="0in" fo:padding-bottom="0in" fo:padding-right="0in"/>
    </style:style>
    <style:style style:name="P15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553" style:family="table-cell">
      <style:table-cell-properties fo:border="0.0104in outset #000000" style:writing-mode="lr-tb" fo:padding-top="0in" fo:padding-left="0in" fo:padding-bottom="0in" fo:padding-right="0in"/>
    </style:style>
    <style:style style:name="P15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557" style:family="table-cell">
      <style:table-cell-properties fo:border="0.0104in outset #000000" style:writing-mode="lr-tb" fo:padding-top="0in" fo:padding-left="0in" fo:padding-bottom="0in" fo:padding-right="0in"/>
    </style:style>
    <style:style style:name="P15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561" style:family="table-row">
      <style:table-row-properties style:min-row-height="0.177in"/>
    </style:style>
    <style:style style:name="TableCell1562" style:family="table-cell">
      <style:table-cell-properties fo:border="0.0104in outset #000000" style:writing-mode="lr-tb" fo:padding-top="0in" fo:padding-left="0in" fo:padding-bottom="0in" fo:padding-right="0in"/>
    </style:style>
    <style:style style:name="P15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564" style:family="table-cell">
      <style:table-cell-properties fo:border="0.0104in outset #000000" style:writing-mode="lr-tb" fo:padding-top="0in" fo:padding-left="0in" fo:padding-bottom="0in" fo:padding-right="0in"/>
    </style:style>
    <style:style style:name="P15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568" style:family="table-cell">
      <style:table-cell-properties fo:border="0.0104in outset #000000" style:writing-mode="lr-tb" fo:padding-top="0in" fo:padding-left="0in" fo:padding-bottom="0in" fo:padding-right="0in"/>
    </style:style>
    <style:style style:name="P1569" style:parent-style-name="Normal" style:family="paragraph">
      <style:paragraph-properties fo:margin-top="0.0694in" fo:margin-bottom="0.0694in" fo:line-height="100%"/>
    </style:style>
    <style:style style:name="T157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571"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157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ableCell1573" style:family="table-cell">
      <style:table-cell-properties fo:border="0.0104in outset #000000" style:writing-mode="lr-tb" fo:padding-top="0in" fo:padding-left="0in" fo:padding-bottom="0in" fo:padding-right="0in"/>
    </style:style>
    <style:style style:name="P15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577" style:family="table-row">
      <style:table-row-properties style:min-row-height="0.1562in"/>
    </style:style>
    <style:style style:name="TableCell1578" style:family="table-cell">
      <style:table-cell-properties fo:border="0.0104in outset #000000" style:writing-mode="lr-tb" fo:padding-top="0in" fo:padding-left="0in" fo:padding-bottom="0in" fo:padding-right="0in"/>
    </style:style>
    <style:style style:name="P15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580" style:family="table-cell">
      <style:table-cell-properties fo:border="0.0104in outset #000000" style:writing-mode="lr-tb" fo:padding-top="0in" fo:padding-left="0in" fo:padding-bottom="0in" fo:padding-right="0in"/>
    </style:style>
    <style:style style:name="P15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583" style:family="table-cell">
      <style:table-cell-properties fo:border="0.0104in outset #000000" style:writing-mode="lr-tb" fo:padding-top="0in" fo:padding-left="0in" fo:padding-bottom="0in" fo:padding-right="0in"/>
    </style:style>
    <style:style style:name="P15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586" style:family="table-cell">
      <style:table-cell-properties fo:border="0.0104in outset #000000" style:writing-mode="lr-tb" fo:padding-top="0in" fo:padding-left="0in" fo:padding-bottom="0in" fo:padding-right="0in"/>
    </style:style>
    <style:style style:name="P15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590" style:family="table-row">
      <style:table-row-properties style:min-row-height="0.1562in"/>
    </style:style>
    <style:style style:name="TableCell1591" style:family="table-cell">
      <style:table-cell-properties fo:border="0.0104in outset #000000" style:writing-mode="lr-tb" fo:padding-top="0in" fo:padding-left="0in" fo:padding-bottom="0in" fo:padding-right="0in"/>
    </style:style>
    <style:style style:name="P15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593" style:family="table-cell">
      <style:table-cell-properties fo:border="0.0104in outset #000000" style:writing-mode="lr-tb" fo:padding-top="0in" fo:padding-left="0in" fo:padding-bottom="0in" fo:padding-right="0in"/>
    </style:style>
    <style:style style:name="P15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596" style:family="table-cell">
      <style:table-cell-properties fo:border="0.0104in outset #000000" style:writing-mode="lr-tb" fo:padding-top="0in" fo:padding-left="0in" fo:padding-bottom="0in" fo:padding-right="0in"/>
    </style:style>
    <style:style style:name="P15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601" style:family="table-cell">
      <style:table-cell-properties fo:border="0.0104in outset #000000" style:writing-mode="lr-tb" fo:padding-top="0in" fo:padding-left="0in" fo:padding-bottom="0in" fo:padding-right="0in"/>
    </style:style>
    <style:style style:name="P16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605" style:family="table-row">
      <style:table-row-properties style:min-row-height="0.1562in"/>
    </style:style>
    <style:style style:name="TableCell1606" style:family="table-cell">
      <style:table-cell-properties fo:border="0.0104in outset #000000" style:writing-mode="lr-tb" fo:padding-top="0in" fo:padding-left="0in" fo:padding-bottom="0in" fo:padding-right="0in"/>
    </style:style>
    <style:style style:name="P16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608" style:family="table-cell">
      <style:table-cell-properties fo:border="0.0104in outset #000000" style:writing-mode="lr-tb" fo:padding-top="0in" fo:padding-left="0in" fo:padding-bottom="0in" fo:padding-right="0in"/>
    </style:style>
    <style:style style:name="P16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615" style:family="table-cell">
      <style:table-cell-properties fo:border="0.0104in outset #000000" style:writing-mode="lr-tb" fo:padding-top="0in" fo:padding-left="0in" fo:padding-bottom="0in" fo:padding-right="0in"/>
    </style:style>
    <style:style style:name="P16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628" style:family="table-cell">
      <style:table-cell-properties fo:border="0.0104in outset #000000" style:writing-mode="lr-tb" fo:padding-top="0in" fo:padding-left="0in" fo:padding-bottom="0in" fo:padding-right="0in"/>
    </style:style>
    <style:style style:name="P16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632" style:family="table-row">
      <style:table-row-properties style:min-row-height="0.1562in"/>
    </style:style>
    <style:style style:name="TableCell1633" style:family="table-cell">
      <style:table-cell-properties fo:border="0.0104in outset #000000" style:writing-mode="lr-tb" fo:padding-top="0in" fo:padding-left="0in" fo:padding-bottom="0in" fo:padding-right="0in"/>
    </style:style>
    <style:style style:name="P16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635" style:family="table-cell">
      <style:table-cell-properties fo:border="0.0104in outset #000000" style:writing-mode="lr-tb" fo:padding-top="0in" fo:padding-left="0in" fo:padding-bottom="0in" fo:padding-right="0in"/>
    </style:style>
    <style:style style:name="P16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642" style:family="table-cell">
      <style:table-cell-properties fo:border="0.0104in outset #000000" style:writing-mode="lr-tb" fo:padding-top="0in" fo:padding-left="0in" fo:padding-bottom="0in" fo:padding-right="0in"/>
    </style:style>
    <style:style style:name="P16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53" style:parent-style-name="Normal" style:family="paragraph">
      <style:paragraph-properties fo:margin-top="0.0694in" fo:margin-bottom="0.0694in" fo:line-height="100%"/>
    </style:style>
    <style:style style:name="T165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655"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165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6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670" style:family="table-cell">
      <style:table-cell-properties fo:border="0.0104in outset #000000" style:writing-mode="lr-tb" fo:padding-top="0in" fo:padding-left="0in" fo:padding-bottom="0in" fo:padding-right="0in"/>
    </style:style>
    <style:style style:name="P16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672" style:family="table-row">
      <style:table-row-properties style:min-row-height="0.1562in"/>
    </style:style>
    <style:style style:name="TableCell1673" style:family="table-cell">
      <style:table-cell-properties fo:border="0.0104in outset #000000" style:writing-mode="lr-tb" style:vertical-align="middle" fo:padding-top="0in" fo:padding-left="0in" fo:padding-bottom="0in" fo:padding-right="0in"/>
    </style:style>
    <style:style style:name="P16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675" style:family="table-cell">
      <style:table-cell-properties fo:border="0.0104in outset #000000" style:writing-mode="lr-tb" fo:padding-top="0in" fo:padding-left="0in" fo:padding-bottom="0in" fo:padding-right="0in"/>
    </style:style>
    <style:style style:name="P16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678" style:family="table-cell">
      <style:table-cell-properties fo:border="0.0104in outset #000000" style:writing-mode="lr-tb" fo:padding-top="0in" fo:padding-left="0in" fo:padding-bottom="0in" fo:padding-right="0in"/>
    </style:style>
    <style:style style:name="P16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680" style:family="table-cell">
      <style:table-cell-properties fo:border="0.0104in outset #000000" style:writing-mode="lr-tb" fo:padding-top="0in" fo:padding-left="0in" fo:padding-bottom="0in" fo:padding-right="0in"/>
    </style:style>
    <style:style style:name="P16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682" style:family="table-row">
      <style:table-row-properties style:min-row-height="0.1562in"/>
    </style:style>
    <style:style style:name="TableCell1683" style:family="table-cell">
      <style:table-cell-properties fo:border="0.0104in outset #000000" style:writing-mode="lr-tb" style:vertical-align="middle" fo:padding-top="0in" fo:padding-left="0in" fo:padding-bottom="0in" fo:padding-right="0in"/>
    </style:style>
    <style:style style:name="P16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88" style:parent-style-name="Normal" style:family="paragraph">
      <style:paragraph-properties fo:margin-top="0.0694in" fo:margin-bottom="0.0694in" fo:line-height="100%"/>
    </style:style>
    <style:style style:name="T168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69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69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ableCell1692" style:family="table-cell">
      <style:table-cell-properties fo:border="0.0104in outset #000000" style:writing-mode="lr-tb" fo:padding-top="0in" fo:padding-left="0in" fo:padding-bottom="0in" fo:padding-right="0in"/>
    </style:style>
    <style:style style:name="P16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696" style:family="table-cell">
      <style:table-cell-properties fo:border="0.0104in outset #000000" style:writing-mode="lr-tb" fo:padding-top="0in" fo:padding-left="0in" fo:padding-bottom="0in" fo:padding-right="0in"/>
    </style:style>
    <style:style style:name="P16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702" style:family="table-cell">
      <style:table-cell-properties fo:border="0.0104in outset #000000" style:writing-mode="lr-tb" fo:padding-top="0in" fo:padding-left="0in" fo:padding-bottom="0in" fo:padding-right="0in"/>
    </style:style>
    <style:style style:name="P17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704" style:family="table-row">
      <style:table-row-properties style:min-row-height="0.1562in"/>
    </style:style>
    <style:style style:name="TableCell1705" style:family="table-cell">
      <style:table-cell-properties fo:border="0.0104in outset #000000" style:writing-mode="lr-tb" fo:padding-top="0in" fo:padding-left="0in" fo:padding-bottom="0in" fo:padding-right="0in"/>
    </style:style>
    <style:style style:name="P17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708" style:family="table-cell">
      <style:table-cell-properties fo:border="0.0104in outset #000000" style:writing-mode="lr-tb" fo:padding-top="0in" fo:padding-left="0in" fo:padding-bottom="0in" fo:padding-right="0in"/>
    </style:style>
    <style:style style:name="P17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713" style:family="table-cell">
      <style:table-cell-properties fo:border="0.0104in outset #000000" style:writing-mode="lr-tb" fo:padding-top="0in" fo:padding-left="0in" fo:padding-bottom="0in" fo:padding-right="0in"/>
    </style:style>
    <style:style style:name="P17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15" style:parent-style-name="Normal" style:family="paragraph">
      <style:paragraph-properties fo:margin-top="0.0694in" fo:margin-bottom="0.0694in" fo:line-height="100%"/>
    </style:style>
    <style:style style:name="T171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717"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171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7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723" style:family="table-cell">
      <style:table-cell-properties fo:border="0.0104in outset #000000" style:writing-mode="lr-tb" fo:padding-top="0in" fo:padding-left="0in" fo:padding-bottom="0in" fo:padding-right="0in"/>
    </style:style>
    <style:style style:name="P17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725" style:family="table-row">
      <style:table-row-properties style:min-row-height="0.1562in"/>
    </style:style>
    <style:style style:name="TableCell1726" style:family="table-cell">
      <style:table-cell-properties fo:border="0.0104in outset #000000" style:writing-mode="lr-tb" fo:padding-top="0in" fo:padding-left="0in" fo:padding-bottom="0in" fo:padding-right="0in"/>
    </style:style>
    <style:style style:name="P17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728" style:family="table-cell">
      <style:table-cell-properties fo:border="0.0104in outset #000000" style:writing-mode="lr-tb" fo:padding-top="0in" fo:padding-left="0in" fo:padding-bottom="0in" fo:padding-right="0in"/>
    </style:style>
    <style:style style:name="P17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732" style:family="table-cell">
      <style:table-cell-properties fo:border="0.0104in outset #000000" style:writing-mode="lr-tb" fo:padding-top="0in" fo:padding-left="0in" fo:padding-bottom="0in" fo:padding-right="0in"/>
    </style:style>
    <style:style style:name="P17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734" style:family="table-cell">
      <style:table-cell-properties fo:border="0.0104in outset #000000" style:writing-mode="lr-tb" fo:padding-top="0in" fo:padding-left="0in" fo:padding-bottom="0in" fo:padding-right="0in"/>
    </style:style>
    <style:style style:name="P17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736" style:family="table-row">
      <style:table-row-properties style:min-row-height="0.1562in"/>
    </style:style>
    <style:style style:name="TableCell1737" style:family="table-cell">
      <style:table-cell-properties fo:border="0.0104in outset #000000" style:writing-mode="lr-tb" fo:padding-top="0in" fo:padding-left="0in" fo:padding-bottom="0in" fo:padding-right="0in"/>
    </style:style>
    <style:style style:name="P17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739" style:family="table-cell">
      <style:table-cell-properties fo:border="0.0104in outset #000000" style:writing-mode="lr-tb" fo:padding-top="0in" fo:padding-left="0in" fo:padding-bottom="0in" fo:padding-right="0in"/>
    </style:style>
    <style:style style:name="P17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742" style:family="table-cell">
      <style:table-cell-properties fo:border="0.0104in outset #000000" style:writing-mode="lr-tb" fo:padding-top="0in" fo:padding-left="0in" fo:padding-bottom="0in" fo:padding-right="0in"/>
    </style:style>
    <style:style style:name="P17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44" style:parent-style-name="Normal" style:family="paragraph">
      <style:paragraph-properties fo:margin-top="0.0694in" fo:margin-bottom="0.0694in" fo:line-height="100%"/>
    </style:style>
    <style:style style:name="T174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746"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174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748" style:parent-style-name="Normal" style:family="paragraph">
      <style:paragraph-properties fo:margin-top="0.0694in" fo:margin-bottom="0.0694in" fo:line-height="100%"/>
    </style:style>
    <style:style style:name="T174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750"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175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7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753" style:family="table-cell">
      <style:table-cell-properties fo:border="0.0104in outset #000000" style:writing-mode="lr-tb" fo:padding-top="0in" fo:padding-left="0in" fo:padding-bottom="0in" fo:padding-right="0in"/>
    </style:style>
    <style:style style:name="P17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757" style:family="table-row">
      <style:table-row-properties style:min-row-height="0.1562in"/>
    </style:style>
    <style:style style:name="TableCell1758" style:family="table-cell">
      <style:table-cell-properties fo:border="0.0104in outset #000000" style:writing-mode="lr-tb" fo:padding-top="0in" fo:padding-left="0in" fo:padding-bottom="0in" fo:padding-right="0in"/>
    </style:style>
    <style:style style:name="P17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760" style:family="table-cell">
      <style:table-cell-properties fo:border="0.0104in outset #000000" style:writing-mode="lr-tb" fo:padding-top="0in" fo:padding-left="0in" fo:padding-bottom="0in" fo:padding-right="0in"/>
    </style:style>
    <style:style style:name="P17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764" style:family="table-cell">
      <style:table-cell-properties fo:border="0.0104in outset #000000" style:writing-mode="lr-tb" fo:padding-top="0in" fo:padding-left="0in" fo:padding-bottom="0in" fo:padding-right="0in"/>
    </style:style>
    <style:style style:name="P17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68" style:parent-style-name="Normal" style:family="paragraph">
      <style:paragraph-properties fo:margin-top="0.0694in" fo:margin-bottom="0.0694in" fo:line-height="100%"/>
    </style:style>
    <style:style style:name="T176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770"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177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7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775" style:family="table-cell">
      <style:table-cell-properties fo:border="0.0104in outset #000000" style:writing-mode="lr-tb" fo:padding-top="0in" fo:padding-left="0in" fo:padding-bottom="0in" fo:padding-right="0in"/>
    </style:style>
    <style:style style:name="P17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779" style:family="table-row">
      <style:table-row-properties style:min-row-height="0.1562in"/>
    </style:style>
    <style:style style:name="TableCell1780" style:family="table-cell">
      <style:table-cell-properties fo:border="0.0104in outset #000000" style:writing-mode="lr-tb" fo:padding-top="0in" fo:padding-left="0in" fo:padding-bottom="0in" fo:padding-right="0in"/>
    </style:style>
    <style:style style:name="P17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783" style:family="table-cell">
      <style:table-cell-properties fo:border="0.0104in outset #000000" style:writing-mode="lr-tb" fo:padding-top="0in" fo:padding-left="0in" fo:padding-bottom="0in" fo:padding-right="0in"/>
    </style:style>
    <style:style style:name="P17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789" style:family="table-cell">
      <style:table-cell-properties fo:border="0.0104in outset #000000" style:writing-mode="lr-tb" fo:padding-top="0in" fo:padding-left="0in" fo:padding-bottom="0in" fo:padding-right="0in"/>
    </style:style>
    <style:style style:name="P17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798" style:family="table-cell">
      <style:table-cell-properties fo:border="0.0104in outset #000000" style:writing-mode="lr-tb" fo:padding-top="0in" fo:padding-left="0in" fo:padding-bottom="0in" fo:padding-right="0in"/>
    </style:style>
    <style:style style:name="P17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803" style:family="table-row">
      <style:table-row-properties style:min-row-height="0.1562in"/>
    </style:style>
    <style:style style:name="TableCell1804" style:family="table-cell">
      <style:table-cell-properties fo:border="0.0104in outset #000000" style:writing-mode="lr-tb" fo:padding-top="0in" fo:padding-left="0in" fo:padding-bottom="0in" fo:padding-right="0in"/>
    </style:style>
    <style:style style:name="P18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808" style:family="table-cell">
      <style:table-cell-properties fo:border="0.0104in outset #000000" style:writing-mode="lr-tb" fo:padding-top="0in" fo:padding-left="0in" fo:padding-bottom="0in" fo:padding-right="0in"/>
    </style:style>
    <style:style style:name="P18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814" style:family="table-cell">
      <style:table-cell-properties fo:border="0.0104in outset #000000" style:writing-mode="lr-tb" fo:padding-top="0in" fo:padding-left="0in" fo:padding-bottom="0in" fo:padding-right="0in"/>
    </style:style>
    <style:style style:name="P18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17" style:parent-style-name="Normal" style:family="paragraph">
      <style:paragraph-properties fo:margin-top="0.0694in" fo:margin-bottom="0.0694in" fo:line-height="100%"/>
    </style:style>
    <style:style style:name="T181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819"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182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8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824" style:family="table-cell">
      <style:table-cell-properties fo:border="0.0104in outset #000000" style:writing-mode="lr-tb" fo:padding-top="0in" fo:padding-left="0in" fo:padding-bottom="0in" fo:padding-right="0in"/>
    </style:style>
    <style:style style:name="P18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2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ableColumn1830" style:family="table-column">
      <style:table-column-properties style:column-width="1.577in"/>
    </style:style>
    <style:style style:name="TableColumn1831" style:family="table-column">
      <style:table-column-properties style:column-width="1.5666in"/>
    </style:style>
    <style:style style:name="TableColumn1832" style:family="table-column">
      <style:table-column-properties style:column-width="1.5673in"/>
    </style:style>
    <style:style style:name="TableColumn1833" style:family="table-column">
      <style:table-column-properties style:column-width="1.5777in"/>
    </style:style>
    <style:style style:name="Table1829" style:family="table">
      <style:table-properties style:width="6.2888in" style:rel-width="100%" fo:margin-left="0in" table:align="left"/>
    </style:style>
    <style:style style:name="TableRow1834" style:family="table-row">
      <style:table-row-properties style:min-row-height="0.1562in"/>
    </style:style>
    <style:style style:name="TableCell1835" style:family="table-cell">
      <style:table-cell-properties fo:border="0.0104in outset #000000" style:writing-mode="lr-tb" style:vertical-align="middle" fo:padding-top="0in" fo:padding-left="0in" fo:padding-bottom="0in" fo:padding-right="0in"/>
    </style:style>
    <style:style style:name="P18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837" style:family="table-cell">
      <style:table-cell-properties fo:border="0.0104in outset #000000" style:writing-mode="lr-tb" style:vertical-align="middle" fo:padding-top="0in" fo:padding-left="0in" fo:padding-bottom="0in" fo:padding-right="0in"/>
    </style:style>
    <style:style style:name="P18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839" style:family="table-cell">
      <style:table-cell-properties fo:border="0.0104in outset #000000" style:writing-mode="lr-tb" style:vertical-align="middle" fo:padding-top="0in" fo:padding-left="0in" fo:padding-bottom="0in" fo:padding-right="0in"/>
    </style:style>
    <style:style style:name="P18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841" style:family="table-cell">
      <style:table-cell-properties fo:border="0.0104in outset #000000" style:writing-mode="lr-tb" style:vertical-align="middle" fo:padding-top="0in" fo:padding-left="0in" fo:padding-bottom="0in" fo:padding-right="0in"/>
    </style:style>
    <style:style style:name="P18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843" style:family="table-row">
      <style:table-row-properties style:min-row-height="0.1562in"/>
    </style:style>
    <style:style style:name="TableCell1844" style:family="table-cell">
      <style:table-cell-properties fo:border="0.0104in outset #000000" style:writing-mode="lr-tb" style:vertical-align="middle" fo:padding-top="0in" fo:padding-left="0in" fo:padding-bottom="0in" fo:padding-right="0in"/>
    </style:style>
    <style:style style:name="P18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846" style:family="table-row">
      <style:table-row-properties style:min-row-height="5.4479in"/>
    </style:style>
    <style:style style:name="TableCell1847" style:family="table-cell">
      <style:table-cell-properties fo:border="0.0104in outset #000000" style:writing-mode="lr-tb" fo:padding-top="0in" fo:padding-left="0in" fo:padding-bottom="0in" fo:padding-right="0in"/>
    </style:style>
    <style:style style:name="P18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849" style:family="table-cell">
      <style:table-cell-properties fo:border="0.0104in outset #000000" style:writing-mode="lr-tb" fo:padding-top="0in" fo:padding-left="0in" fo:padding-bottom="0in" fo:padding-right="0in"/>
    </style:style>
    <style:style style:name="P18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855" style:family="table-cell">
      <style:table-cell-properties fo:border="0.0104in outset #000000" style:writing-mode="lr-tb" fo:padding-top="0in" fo:padding-left="0in" fo:padding-bottom="0in" fo:padding-right="0in"/>
    </style:style>
    <style:style style:name="P18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62" style:parent-style-name="Normal" style:family="paragraph">
      <style:paragraph-properties fo:margin-top="0.0694in" fo:margin-bottom="0.0694in" fo:line-height="100%"/>
    </style:style>
    <style:style style:name="T186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864"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186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866" style:parent-style-name="Normal" style:family="paragraph">
      <style:paragraph-properties fo:margin-top="0.0694in" fo:margin-bottom="0.0694in" fo:line-height="100%"/>
    </style:style>
    <style:style style:name="T186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868"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186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ableCell1870" style:family="table-cell">
      <style:table-cell-properties fo:border="0.0104in outset #000000" style:writing-mode="lr-tb" fo:padding-top="0in" fo:padding-left="0in" fo:padding-bottom="0in" fo:padding-right="0in"/>
    </style:style>
    <style:style style:name="P18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7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ableColumn1874" style:family="table-column">
      <style:table-column-properties style:column-width="1.577in"/>
    </style:style>
    <style:style style:name="TableColumn1875" style:family="table-column">
      <style:table-column-properties style:column-width="1.5666in"/>
    </style:style>
    <style:style style:name="TableColumn1876" style:family="table-column">
      <style:table-column-properties style:column-width="1.5673in"/>
    </style:style>
    <style:style style:name="TableColumn1877" style:family="table-column">
      <style:table-column-properties style:column-width="1.5777in"/>
    </style:style>
    <style:style style:name="Table1873" style:family="table">
      <style:table-properties style:width="6.2888in" style:rel-width="100%" fo:margin-left="0in" table:align="left"/>
    </style:style>
    <style:style style:name="TableRow1878" style:family="table-row">
      <style:table-row-properties style:min-row-height="0.1562in"/>
    </style:style>
    <style:style style:name="TableCell1879" style:family="table-cell">
      <style:table-cell-properties fo:border="0.0104in outset #000000" style:writing-mode="lr-tb" style:vertical-align="middle" fo:padding-top="0in" fo:padding-left="0in" fo:padding-bottom="0in" fo:padding-right="0in"/>
    </style:style>
    <style:style style:name="P18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881" style:family="table-cell">
      <style:table-cell-properties fo:border="0.0104in outset #000000" style:writing-mode="lr-tb" style:vertical-align="middle" fo:padding-top="0in" fo:padding-left="0in" fo:padding-bottom="0in" fo:padding-right="0in"/>
    </style:style>
    <style:style style:name="P18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883" style:family="table-cell">
      <style:table-cell-properties fo:border="0.0104in outset #000000" style:writing-mode="lr-tb" style:vertical-align="middle" fo:padding-top="0in" fo:padding-left="0in" fo:padding-bottom="0in" fo:padding-right="0in"/>
    </style:style>
    <style:style style:name="P18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885" style:family="table-cell">
      <style:table-cell-properties fo:border="0.0104in outset #000000" style:writing-mode="lr-tb" style:vertical-align="middle" fo:padding-top="0in" fo:padding-left="0in" fo:padding-bottom="0in" fo:padding-right="0in"/>
    </style:style>
    <style:style style:name="P18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887" style:family="table-row">
      <style:table-row-properties style:min-row-height="0.3125in"/>
    </style:style>
    <style:style style:name="TableCell1888" style:family="table-cell">
      <style:table-cell-properties fo:border="0.0104in outset #000000" style:writing-mode="lr-tb" style:vertical-align="middle" fo:padding-top="0in" fo:padding-left="0in" fo:padding-bottom="0in" fo:padding-right="0in"/>
    </style:style>
    <style:style style:name="P1889" style:parent-style-name="Normal" style:family="paragraph">
      <style:paragraph-properties fo:margin-top="0.0694in" fo:margin-bottom="0.0694in" fo:line-height="100%"/>
    </style:style>
    <style:style style:name="T189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891" style:parent-style-name="Policepardéfaut" style:family="text">
      <style:text-properties style:font-name="Times New Roman" style:font-name-asian="Times New Roman" style:font-name-complex="Times New Roman" fo:color="#0000FF" fo:font-size="12pt" style:font-size-asian="12pt" style:font-size-complex="12pt" style:language-asian="fr" style:country-asian="FR"/>
    </style:style>
    <style:style style:name="T189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ableRow1893" style:family="table-row">
      <style:table-row-properties style:min-row-height="2.9062in"/>
    </style:style>
    <style:style style:name="TableCell1894" style:family="table-cell">
      <style:table-cell-properties fo:border="0.0104in outset #000000" style:writing-mode="lr-tb" fo:padding-top="0in" fo:padding-left="0in" fo:padding-bottom="0in" fo:padding-right="0in"/>
    </style:style>
    <style:style style:name="P18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896" style:family="table-cell">
      <style:table-cell-properties fo:border="0.0104in outset #000000" style:writing-mode="lr-tb" fo:padding-top="0in" fo:padding-left="0in" fo:padding-bottom="0in" fo:padding-right="0in"/>
    </style:style>
    <style:style style:name="P18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904" style:family="table-cell">
      <style:table-cell-properties fo:border="0.0104in outset #000000" style:writing-mode="lr-tb" fo:padding-top="0in" fo:padding-left="0in" fo:padding-bottom="0in" fo:padding-right="0in"/>
    </style:style>
    <style:style style:name="P19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908" style:family="table-cell">
      <style:table-cell-properties fo:border="0.0104in outset #000000" style:writing-mode="lr-tb" fo:padding-top="0in" fo:padding-left="0in" fo:padding-bottom="0in" fo:padding-right="0in"/>
    </style:style>
    <style:style style:name="P19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914" style:family="table-row">
      <style:table-row-properties style:min-row-height="4.2812in"/>
    </style:style>
    <style:style style:name="TableCell1915" style:family="table-cell">
      <style:table-cell-properties fo:border="0.0104in outset #000000" style:writing-mode="lr-tb" fo:padding-top="0in" fo:padding-left="0in" fo:padding-bottom="0in" fo:padding-right="0in"/>
    </style:style>
    <style:style style:name="P19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18" style:parent-style-name="Normal" style:family="paragraph">
      <style:paragraph-properties fo:margin-top="0.0694in" fo:margin-bottom="0.0694in" fo:line-height="100%"/>
    </style:style>
    <style:style style:name="T191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920"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192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922" style:parent-style-name="Normal" style:family="paragraph">
      <style:paragraph-properties fo:margin-top="0.0694in" fo:margin-bottom="0.0694in" fo:line-height="100%"/>
    </style:style>
    <style:style style:name="T192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924"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192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ableCell1926" style:family="table-cell">
      <style:table-cell-properties fo:border="0.0104in outset #000000" style:writing-mode="lr-tb" fo:padding-top="0in" fo:padding-left="0in" fo:padding-bottom="0in" fo:padding-right="0in"/>
    </style:style>
    <style:style style:name="P19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30" style:parent-style-name="Normal" style:family="paragraph">
      <style:paragraph-properties fo:margin-top="0.0694in" fo:margin-bottom="0.0694in" fo:line-height="100%"/>
    </style:style>
    <style:style style:name="T193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932"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193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9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940" style:family="table-cell">
      <style:table-cell-properties fo:border="0.0104in outset #000000" style:writing-mode="lr-tb" fo:padding-top="0in" fo:padding-left="0in" fo:padding-bottom="0in" fo:padding-right="0in"/>
    </style:style>
    <style:style style:name="P19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43" style:parent-style-name="Normal" style:family="paragraph">
      <style:paragraph-properties fo:margin-top="0.0694in" fo:margin-bottom="0.0694in" fo:line-height="100%"/>
    </style:style>
    <style:style style:name="T194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945"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194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ableCell1947" style:family="table-cell">
      <style:table-cell-properties fo:border="0.0104in outset #000000" style:writing-mode="lr-tb" fo:padding-top="0in" fo:padding-left="0in" fo:padding-bottom="0in" fo:padding-right="0in"/>
    </style:style>
    <style:style style:name="P19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953" style:family="table-row">
      <style:table-row-properties style:min-row-height="2in"/>
    </style:style>
    <style:style style:name="TableCell1954" style:family="table-cell">
      <style:table-cell-properties fo:border="0.0104in outset #000000" style:writing-mode="lr-tb" fo:padding-top="0in" fo:padding-left="0in" fo:padding-bottom="0in" fo:padding-right="0in"/>
    </style:style>
    <style:style style:name="P19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956" style:family="table-cell">
      <style:table-cell-properties fo:border="0.0104in outset #000000" style:writing-mode="lr-tb" fo:padding-top="0in" fo:padding-left="0in" fo:padding-bottom="0in" fo:padding-right="0in"/>
    </style:style>
    <style:style style:name="P19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960" style:family="table-cell">
      <style:table-cell-properties fo:border="0.0104in outset #000000" style:writing-mode="lr-tb" fo:padding-top="0in" fo:padding-left="0in" fo:padding-bottom="0in" fo:padding-right="0in"/>
    </style:style>
    <style:style style:name="P19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62" style:parent-style-name="Normal" style:family="paragraph">
      <style:paragraph-properties fo:margin-top="0.0694in" fo:margin-bottom="0.0694in" fo:line-height="100%"/>
    </style:style>
    <style:style style:name="T196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964"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196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966" style:parent-style-name="Normal" style:family="paragraph">
      <style:paragraph-properties fo:margin-top="0.0694in" fo:margin-bottom="0.0694in" fo:line-height="100%"/>
    </style:style>
    <style:style style:name="T196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968"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196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ableCell1970" style:family="table-cell">
      <style:table-cell-properties fo:border="0.0104in outset #000000" style:writing-mode="lr-tb" fo:padding-top="0in" fo:padding-left="0in" fo:padding-bottom="0in" fo:padding-right="0in"/>
    </style:style>
    <style:style style:name="P19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975" style:family="table-row">
      <style:table-row-properties style:min-row-height="1.6875in"/>
    </style:style>
    <style:style style:name="TableCell1976" style:family="table-cell">
      <style:table-cell-properties fo:border="0.0104in outset #000000" style:writing-mode="lr-tb" fo:padding-top="0in" fo:padding-left="0in" fo:padding-bottom="0in" fo:padding-right="0in"/>
    </style:style>
    <style:style style:name="P19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978" style:family="table-cell">
      <style:table-cell-properties fo:border="0.0104in outset #000000" style:writing-mode="lr-tb" fo:padding-top="0in" fo:padding-left="0in" fo:padding-bottom="0in" fo:padding-right="0in"/>
    </style:style>
    <style:style style:name="P19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982" style:family="table-cell">
      <style:table-cell-properties fo:border="0.0104in outset #000000" style:writing-mode="lr-tb" fo:padding-top="0in" fo:padding-left="0in" fo:padding-bottom="0in" fo:padding-right="0in"/>
    </style:style>
    <style:style style:name="P19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985" style:family="table-cell">
      <style:table-cell-properties fo:border="0.0104in outset #000000" style:writing-mode="lr-tb" fo:padding-top="0in" fo:padding-left="0in" fo:padding-bottom="0in" fo:padding-right="0in"/>
    </style:style>
    <style:style style:name="P19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990" style:family="table-row">
      <style:table-row-properties style:min-row-height="2.7083in"/>
    </style:style>
    <style:style style:name="TableCell1991" style:family="table-cell">
      <style:table-cell-properties fo:border="0.0104in outset #000000" style:writing-mode="lr-tb" fo:padding-top="0in" fo:padding-left="0in" fo:padding-bottom="0in" fo:padding-right="0in"/>
    </style:style>
    <style:style style:name="P1992" style:parent-style-name="Normal" style:family="paragraph">
      <style:paragraph-properties fo:margin-top="0.0694in" fo:margin-bottom="0.0694in" fo:line-height="100%"/>
    </style:style>
    <style:style style:name="T199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994"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199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996"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199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ableCell1998" style:family="table-cell">
      <style:table-cell-properties fo:border="0.0104in outset #000000" style:writing-mode="lr-tb" fo:padding-top="0in" fo:padding-left="0in" fo:padding-bottom="0in" fo:padding-right="0in"/>
    </style:style>
    <style:style style:name="P19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005" style:family="table-cell">
      <style:table-cell-properties fo:border="0.0104in outset #000000" style:writing-mode="lr-tb" fo:padding-top="0in" fo:padding-left="0in" fo:padding-bottom="0in" fo:padding-right="0in"/>
    </style:style>
    <style:style style:name="P20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07" style:parent-style-name="Normal" style:family="paragraph">
      <style:paragraph-properties fo:margin-top="0.0694in" fo:margin-bottom="0.0694in" fo:line-height="100%"/>
    </style:style>
    <style:style style:name="T200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009"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201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0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012" style:family="table-cell">
      <style:table-cell-properties fo:border="0.0104in outset #000000" style:writing-mode="lr-tb" fo:padding-top="0in" fo:padding-left="0in" fo:padding-bottom="0in" fo:padding-right="0in"/>
    </style:style>
    <style:style style:name="P20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018" style:family="table-row">
      <style:table-row-properties style:min-row-height="3.8437in"/>
    </style:style>
    <style:style style:name="TableCell2019" style:family="table-cell">
      <style:table-cell-properties fo:border="0.0104in outset #000000" style:writing-mode="lr-tb" fo:padding-top="0in" fo:padding-left="0in" fo:padding-bottom="0in" fo:padding-right="0in"/>
    </style:style>
    <style:style style:name="P20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021" style:family="table-cell">
      <style:table-cell-properties fo:border="0.0104in outset #000000" style:writing-mode="lr-tb" fo:padding-top="0in" fo:padding-left="0in" fo:padding-bottom="0in" fo:padding-right="0in"/>
    </style:style>
    <style:style style:name="P20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029" style:family="table-cell">
      <style:table-cell-properties fo:border="0.0104in outset #000000" style:writing-mode="lr-tb" fo:padding-top="0in" fo:padding-left="0in" fo:padding-bottom="0in" fo:padding-right="0in"/>
    </style:style>
    <style:style style:name="P20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31" style:parent-style-name="Normal" style:family="paragraph">
      <style:paragraph-properties fo:margin-top="0.0694in" fo:margin-bottom="0.0694in" fo:line-height="100%"/>
    </style:style>
    <style:style style:name="T203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033"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203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0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036" style:family="table-cell">
      <style:table-cell-properties fo:border="0.0104in outset #000000" style:writing-mode="lr-tb" fo:padding-top="0in" fo:padding-left="0in" fo:padding-bottom="0in" fo:padding-right="0in"/>
    </style:style>
    <style:style style:name="P20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044" style:family="table-row">
      <style:table-row-properties style:min-row-height="3.9166in"/>
    </style:style>
    <style:style style:name="TableCell2045" style:family="table-cell">
      <style:table-cell-properties fo:border="0.0104in outset #000000" style:writing-mode="lr-tb" fo:padding-top="0in" fo:padding-left="0in" fo:padding-bottom="0in" fo:padding-right="0in"/>
    </style:style>
    <style:style style:name="P20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048" style:family="table-cell">
      <style:table-cell-properties fo:border="0.0104in outset #000000" style:writing-mode="lr-tb" fo:padding-top="0in" fo:padding-left="0in" fo:padding-bottom="0in" fo:padding-right="0in"/>
    </style:style>
    <style:style style:name="P2049" style:parent-style-name="Normal" style:family="paragraph">
      <style:paragraph-properties fo:margin-top="0.0694in" fo:margin-bottom="0.0694in" fo:line-height="100%"/>
    </style:style>
    <style:style style:name="T205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2051" style:parent-style-name="Normal" style:family="paragraph">
      <style:paragraph-properties fo:margin-top="0.0694in" fo:margin-bottom="0.0694in" fo:line-height="100%"/>
    </style:style>
    <style:style style:name="T205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2053" style:parent-style-name="Normal" style:family="paragraph">
      <style:paragraph-properties fo:margin-top="0.0694in" fo:margin-bottom="0.0694in" fo:line-height="100%"/>
    </style:style>
    <style:style style:name="T205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05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0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059" style:family="table-cell">
      <style:table-cell-properties fo:border="0.0104in outset #000000" style:writing-mode="lr-tb" fo:padding-top="0in" fo:padding-left="0in" fo:padding-bottom="0in" fo:padding-right="0in"/>
    </style:style>
    <style:style style:name="P20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065" style:family="table-cell">
      <style:table-cell-properties fo:border="0.0104in outset #000000" style:writing-mode="lr-tb" fo:padding-top="0in" fo:padding-left="0in" fo:padding-bottom="0in" fo:padding-right="0in"/>
    </style:style>
    <style:style style:name="P20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6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ableColumn2071" style:family="table-column">
      <style:table-column-properties style:column-width="1.577in"/>
    </style:style>
    <style:style style:name="TableColumn2072" style:family="table-column">
      <style:table-column-properties style:column-width="1.5666in"/>
    </style:style>
    <style:style style:name="TableColumn2073" style:family="table-column">
      <style:table-column-properties style:column-width="1.5673in"/>
    </style:style>
    <style:style style:name="TableColumn2074" style:family="table-column">
      <style:table-column-properties style:column-width="1.5777in"/>
    </style:style>
    <style:style style:name="Table2070" style:family="table">
      <style:table-properties style:width="6.2888in" style:rel-width="100%" fo:margin-left="0in" table:align="left"/>
    </style:style>
    <style:style style:name="TableRow2075" style:family="table-row">
      <style:table-row-properties/>
    </style:style>
    <style:style style:name="TableCell2076" style:family="table-cell">
      <style:table-cell-properties fo:border="0.0104in outset #000000" style:writing-mode="lr-tb" style:vertical-align="middle" fo:padding-top="0in" fo:padding-left="0in" fo:padding-bottom="0in" fo:padding-right="0in"/>
    </style:style>
    <style:style style:name="P20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078" style:family="table-cell">
      <style:table-cell-properties fo:border="0.0104in outset #000000" style:writing-mode="lr-tb" style:vertical-align="middle" fo:padding-top="0in" fo:padding-left="0in" fo:padding-bottom="0in" fo:padding-right="0in"/>
    </style:style>
    <style:style style:name="P20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080" style:family="table-cell">
      <style:table-cell-properties fo:border="0.0104in outset #000000" style:writing-mode="lr-tb" style:vertical-align="middle" fo:padding-top="0in" fo:padding-left="0in" fo:padding-bottom="0in" fo:padding-right="0in"/>
    </style:style>
    <style:style style:name="P20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082" style:family="table-cell">
      <style:table-cell-properties fo:border="0.0104in outset #000000" style:writing-mode="lr-tb" style:vertical-align="middle" fo:padding-top="0in" fo:padding-left="0in" fo:padding-bottom="0in" fo:padding-right="0in"/>
    </style:style>
    <style:style style:name="P20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084" style:family="table-row">
      <style:table-row-properties/>
    </style:style>
    <style:style style:name="TableCell2085" style:family="table-cell">
      <style:table-cell-properties fo:border="0.0104in outset #000000" style:writing-mode="lr-tb" style:vertical-align="middle" fo:padding-top="0in" fo:padding-left="0in" fo:padding-bottom="0in" fo:padding-right="0in"/>
    </style:style>
    <style:style style:name="P2086" style:parent-style-name="Normal" style:family="paragraph">
      <style:paragraph-properties fo:margin-top="0.0694in" fo:margin-bottom="0.0694in" fo:line-height="100%"/>
    </style:style>
    <style:style style:name="T208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Row2088" style:family="table-row">
      <style:table-row-properties/>
    </style:style>
    <style:style style:name="TableCell2089" style:family="table-cell">
      <style:table-cell-properties fo:border="0.0104in outset #000000" style:writing-mode="lr-tb" fo:padding-top="0in" fo:padding-left="0in" fo:padding-bottom="0in" fo:padding-right="0in"/>
    </style:style>
    <style:style style:name="P20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091" style:family="table-cell">
      <style:table-cell-properties fo:border="0.0104in outset #000000" style:writing-mode="lr-tb" fo:padding-top="0in" fo:padding-left="0in" fo:padding-bottom="0in" fo:padding-right="0in"/>
    </style:style>
    <style:style style:name="P20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098" style:family="table-cell">
      <style:table-cell-properties fo:border="0.0104in outset #000000" style:writing-mode="lr-tb" fo:padding-top="0in" fo:padding-left="0in" fo:padding-bottom="0in" fo:padding-right="0in"/>
    </style:style>
    <style:style style:name="P20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102" style:family="table-cell">
      <style:table-cell-properties fo:border="0.0104in outset #000000" style:writing-mode="lr-tb" style:vertical-align="middle" fo:padding-top="0in" fo:padding-left="0in" fo:padding-bottom="0in" fo:padding-right="0in"/>
    </style:style>
    <style:style style:name="P21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1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ableColumn2112" style:family="table-column">
      <style:table-column-properties style:column-width="1.577in"/>
    </style:style>
    <style:style style:name="TableColumn2113" style:family="table-column">
      <style:table-column-properties style:column-width="1.5666in"/>
    </style:style>
    <style:style style:name="TableColumn2114" style:family="table-column">
      <style:table-column-properties style:column-width="1.5673in"/>
    </style:style>
    <style:style style:name="TableColumn2115" style:family="table-column">
      <style:table-column-properties style:column-width="1.5777in"/>
    </style:style>
    <style:style style:name="Table2111" style:family="table">
      <style:table-properties style:width="6.2888in" style:rel-width="100%" fo:margin-left="0in" table:align="left"/>
    </style:style>
    <style:style style:name="TableRow2116" style:family="table-row">
      <style:table-row-properties/>
    </style:style>
    <style:style style:name="TableCell2117" style:family="table-cell">
      <style:table-cell-properties fo:border="0.0104in outset #000000" style:writing-mode="lr-tb" style:vertical-align="middle" fo:padding-top="0in" fo:padding-left="0in" fo:padding-bottom="0in" fo:padding-right="0in"/>
    </style:style>
    <style:style style:name="P21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119" style:family="table-cell">
      <style:table-cell-properties fo:border="0.0104in outset #000000" style:writing-mode="lr-tb" style:vertical-align="middle" fo:padding-top="0in" fo:padding-left="0in" fo:padding-bottom="0in" fo:padding-right="0in"/>
    </style:style>
    <style:style style:name="P21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121" style:family="table-cell">
      <style:table-cell-properties fo:border="0.0104in outset #000000" style:writing-mode="lr-tb" style:vertical-align="middle" fo:padding-top="0in" fo:padding-left="0in" fo:padding-bottom="0in" fo:padding-right="0in"/>
    </style:style>
    <style:style style:name="P21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123" style:family="table-cell">
      <style:table-cell-properties fo:border="0.0104in outset #000000" style:writing-mode="lr-tb" style:vertical-align="middle" fo:padding-top="0in" fo:padding-left="0in" fo:padding-bottom="0in" fo:padding-right="0in"/>
    </style:style>
    <style:style style:name="P21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125" style:family="table-row">
      <style:table-row-properties/>
    </style:style>
    <style:style style:name="TableCell2126" style:family="table-cell">
      <style:table-cell-properties fo:border="0.0104in outset #000000" style:writing-mode="lr-tb" style:vertical-align="middle" fo:padding-top="0in" fo:padding-left="0in" fo:padding-bottom="0in" fo:padding-right="0in"/>
    </style:style>
    <style:style style:name="P21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128" style:family="table-row">
      <style:table-row-properties/>
    </style:style>
    <style:style style:name="TableCell2129" style:family="table-cell">
      <style:table-cell-properties fo:border="0.0104in outset #000000" style:writing-mode="lr-tb" fo:padding-top="0in" fo:padding-left="0in" fo:padding-bottom="0in" fo:padding-right="0in"/>
    </style:style>
    <style:style style:name="P21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131" style:family="table-cell">
      <style:table-cell-properties fo:border="0.0104in outset #000000" style:writing-mode="lr-tb" fo:padding-top="0in" fo:padding-left="0in" fo:padding-bottom="0in" fo:padding-right="0in"/>
    </style:style>
    <style:style style:name="P21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135" style:family="table-cell">
      <style:table-cell-properties fo:border="0.0104in outset #000000" style:writing-mode="lr-tb" fo:padding-top="0in" fo:padding-left="0in" fo:padding-bottom="0in" fo:padding-right="0in"/>
    </style:style>
    <style:style style:name="P21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148" style:family="table-cell">
      <style:table-cell-properties fo:border="0.0104in outset #000000" style:writing-mode="lr-tb" fo:padding-top="0in" fo:padding-left="0in" fo:padding-bottom="0in" fo:padding-right="0in"/>
    </style:style>
    <style:style style:name="P21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53" style:parent-style-name="Normal" style:family="paragraph">
      <style:paragraph-properties fo:margin-top="0.0694in" fo:margin-bottom="0.0694in" fo:line-height="100%"/>
    </style:style>
    <style:style style:name="T215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155"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215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ableRow2157" style:family="table-row">
      <style:table-row-properties/>
    </style:style>
    <style:style style:name="TableCell2158" style:family="table-cell">
      <style:table-cell-properties fo:border="0.0104in outset #000000" style:writing-mode="lr-tb" fo:padding-top="0in" fo:padding-left="0in" fo:padding-bottom="0in" fo:padding-right="0in"/>
    </style:style>
    <style:style style:name="P2159" style:parent-style-name="Normal" style:family="paragraph">
      <style:paragraph-properties fo:margin-top="0.0694in" fo:margin-bottom="0.0694in" fo:line-height="100%"/>
    </style:style>
    <style:style style:name="T216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161"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216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ableCell2163" style:family="table-cell">
      <style:table-cell-properties fo:border="0.0104in outset #000000" style:writing-mode="lr-tb" fo:padding-top="0in" fo:padding-left="0in" fo:padding-bottom="0in" fo:padding-right="0in"/>
    </style:style>
    <style:style style:name="P21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167" style:family="table-cell">
      <style:table-cell-properties fo:border="0.0104in outset #000000" style:writing-mode="lr-tb" fo:padding-top="0in" fo:padding-left="0in" fo:padding-bottom="0in" fo:padding-right="0in"/>
    </style:style>
    <style:style style:name="P21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179" style:family="table-cell">
      <style:table-cell-properties fo:border="0.0104in outset #000000" style:writing-mode="lr-tb" fo:padding-top="0in" fo:padding-left="0in" fo:padding-bottom="0in" fo:padding-right="0in"/>
    </style:style>
    <style:style style:name="P21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88" style:parent-style-name="Normal" style:family="paragraph">
      <style:paragraph-properties fo:margin-top="0.0694in" fo:margin-bottom="0.0694in" fo:line-height="100%"/>
    </style:style>
    <style:style style:name="T218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190"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219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19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ableColumn2194" style:family="table-column">
      <style:table-column-properties style:column-width="1.577in"/>
    </style:style>
    <style:style style:name="TableColumn2195" style:family="table-column">
      <style:table-column-properties style:column-width="1.5666in"/>
    </style:style>
    <style:style style:name="TableColumn2196" style:family="table-column">
      <style:table-column-properties style:column-width="1.5673in"/>
    </style:style>
    <style:style style:name="TableColumn2197" style:family="table-column">
      <style:table-column-properties style:column-width="1.5777in"/>
    </style:style>
    <style:style style:name="Table2193" style:family="table">
      <style:table-properties style:width="6.2888in" style:rel-width="100%" fo:margin-left="0in" table:align="left"/>
    </style:style>
    <style:style style:name="TableRow2198" style:family="table-row">
      <style:table-row-properties/>
    </style:style>
    <style:style style:name="TableCell2199" style:family="table-cell">
      <style:table-cell-properties fo:border="0.0104in outset #000000" style:writing-mode="lr-tb" style:vertical-align="middle" fo:padding-top="0in" fo:padding-left="0in" fo:padding-bottom="0in" fo:padding-right="0in"/>
    </style:style>
    <style:style style:name="P22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201" style:family="table-cell">
      <style:table-cell-properties fo:border="0.0104in outset #000000" style:writing-mode="lr-tb" style:vertical-align="middle" fo:padding-top="0in" fo:padding-left="0in" fo:padding-bottom="0in" fo:padding-right="0in"/>
    </style:style>
    <style:style style:name="P22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203" style:family="table-cell">
      <style:table-cell-properties fo:border="0.0104in outset #000000" style:writing-mode="lr-tb" style:vertical-align="middle" fo:padding-top="0in" fo:padding-left="0in" fo:padding-bottom="0in" fo:padding-right="0in"/>
    </style:style>
    <style:style style:name="P22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205" style:family="table-cell">
      <style:table-cell-properties fo:border="0.0104in outset #000000" style:writing-mode="lr-tb" style:vertical-align="middle" fo:padding-top="0in" fo:padding-left="0in" fo:padding-bottom="0in" fo:padding-right="0in"/>
    </style:style>
    <style:style style:name="P22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207" style:family="table-row">
      <style:table-row-properties/>
    </style:style>
    <style:style style:name="TableCell2208" style:family="table-cell">
      <style:table-cell-properties fo:border="0.0104in outset #000000" style:writing-mode="lr-tb" style:vertical-align="middle" fo:padding-top="0in" fo:padding-left="0in" fo:padding-bottom="0in" fo:padding-right="0in"/>
    </style:style>
    <style:style style:name="P22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210" style:family="table-row">
      <style:table-row-properties/>
    </style:style>
    <style:style style:name="TableCell2211" style:family="table-cell">
      <style:table-cell-properties fo:border="0.0104in outset #000000" style:writing-mode="lr-tb" fo:padding-top="0in" fo:padding-left="0in" fo:padding-bottom="0in" fo:padding-right="0in"/>
    </style:style>
    <style:style style:name="P22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213" style:family="table-cell">
      <style:table-cell-properties fo:border="0.0104in outset #000000" style:writing-mode="lr-tb" fo:padding-top="0in" fo:padding-left="0in" fo:padding-bottom="0in" fo:padding-right="0in"/>
    </style:style>
    <style:style style:name="P22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2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2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217" style:family="table-cell">
      <style:table-cell-properties fo:border="0.0104in outset #000000" style:writing-mode="lr-tb" fo:padding-top="0in" fo:padding-left="0in" fo:padding-bottom="0in" fo:padding-right="0in"/>
    </style:style>
    <style:style style:name="P22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2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220" style:family="table-cell">
      <style:table-cell-properties fo:border="0.0104in outset #000000" style:writing-mode="lr-tb" fo:padding-top="0in" fo:padding-left="0in" fo:padding-bottom="0in" fo:padding-right="0in"/>
    </style:style>
    <style:style style:name="P22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2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22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ableColumn2225" style:family="table-column">
      <style:table-column-properties style:column-width="1.577in"/>
    </style:style>
    <style:style style:name="TableColumn2226" style:family="table-column">
      <style:table-column-properties style:column-width="1.5666in"/>
    </style:style>
    <style:style style:name="TableColumn2227" style:family="table-column">
      <style:table-column-properties style:column-width="1.5673in"/>
    </style:style>
    <style:style style:name="TableColumn2228" style:family="table-column">
      <style:table-column-properties style:column-width="1.5777in"/>
    </style:style>
    <style:style style:name="Table2224" style:family="table">
      <style:table-properties style:width="6.2888in" style:rel-width="100%" fo:margin-left="0in" table:align="left"/>
    </style:style>
    <style:style style:name="TableRow2229" style:family="table-row">
      <style:table-row-properties/>
    </style:style>
    <style:style style:name="TableCell2230" style:family="table-cell">
      <style:table-cell-properties fo:border="0.0104in outset #000000" style:writing-mode="lr-tb" style:vertical-align="middle" fo:padding-top="0in" fo:padding-left="0in" fo:padding-bottom="0in" fo:padding-right="0in"/>
    </style:style>
    <style:style style:name="P22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232" style:family="table-cell">
      <style:table-cell-properties fo:border="0.0104in outset #000000" style:writing-mode="lr-tb" style:vertical-align="middle" fo:padding-top="0in" fo:padding-left="0in" fo:padding-bottom="0in" fo:padding-right="0in"/>
    </style:style>
    <style:style style:name="P22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234" style:family="table-cell">
      <style:table-cell-properties fo:border="0.0104in outset #000000" style:writing-mode="lr-tb" style:vertical-align="middle" fo:padding-top="0in" fo:padding-left="0in" fo:padding-bottom="0in" fo:padding-right="0in"/>
    </style:style>
    <style:style style:name="P22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236" style:family="table-cell">
      <style:table-cell-properties fo:border="0.0104in outset #000000" style:writing-mode="lr-tb" style:vertical-align="middle" fo:padding-top="0in" fo:padding-left="0in" fo:padding-bottom="0in" fo:padding-right="0in"/>
    </style:style>
    <style:style style:name="P22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238" style:family="table-row">
      <style:table-row-properties/>
    </style:style>
    <style:style style:name="TableCell2239" style:family="table-cell">
      <style:table-cell-properties fo:border="0.0104in outset #000000" style:writing-mode="lr-tb" style:vertical-align="middle" fo:padding-top="0in" fo:padding-left="0in" fo:padding-bottom="0in" fo:padding-right="0in"/>
    </style:style>
    <style:style style:name="P22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241" style:family="table-row">
      <style:table-row-properties/>
    </style:style>
    <style:style style:name="TableCell2242" style:family="table-cell">
      <style:table-cell-properties fo:border="0.0104in outset #000000" style:writing-mode="lr-tb" fo:padding-top="0in" fo:padding-left="0in" fo:padding-bottom="0in" fo:padding-right="0in"/>
    </style:style>
    <style:style style:name="P22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244" style:family="table-cell">
      <style:table-cell-properties fo:border="0.0104in outset #000000" style:writing-mode="lr-tb" fo:padding-top="0in" fo:padding-left="0in" fo:padding-bottom="0in" fo:padding-right="0in"/>
    </style:style>
    <style:style style:name="P22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2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2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248" style:family="table-cell">
      <style:table-cell-properties fo:border="0.0104in outset #000000" style:writing-mode="lr-tb" fo:padding-top="0in" fo:padding-left="0in" fo:padding-bottom="0in" fo:padding-right="0in"/>
    </style:style>
    <style:style style:name="P22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2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2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252" style:family="table-cell">
      <style:table-cell-properties fo:border="0.0104in outset #000000" style:writing-mode="lr-tb" fo:padding-top="0in" fo:padding-left="0in" fo:padding-bottom="0in" fo:padding-right="0in"/>
    </style:style>
    <style:style style:name="P22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2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2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2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2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2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25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ableColumn2261" style:family="table-column">
      <style:table-column-properties style:column-width="1.5715in"/>
    </style:style>
    <style:style style:name="TableColumn2262" style:family="table-column">
      <style:table-column-properties style:column-width="1.5618in"/>
    </style:style>
    <style:style style:name="TableColumn2263" style:family="table-column">
      <style:table-column-properties style:column-width="1.5618in"/>
    </style:style>
    <style:style style:name="TableColumn2264" style:family="table-column">
      <style:table-column-properties style:column-width="1.5937in"/>
    </style:style>
    <style:style style:name="Table2260" style:family="table">
      <style:table-properties style:width="6.2888in" style:rel-width="100%" fo:margin-left="0in" table:align="left"/>
    </style:style>
    <style:style style:name="TableRow2265" style:family="table-row">
      <style:table-row-properties/>
    </style:style>
    <style:style style:name="TableCell2266" style:family="table-cell">
      <style:table-cell-properties fo:border="0.0104in outset #000000" style:writing-mode="lr-tb" style:vertical-align="middle" fo:padding-top="0in" fo:padding-left="0in" fo:padding-bottom="0in" fo:padding-right="0in"/>
    </style:style>
    <style:style style:name="P22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268" style:family="table-cell">
      <style:table-cell-properties fo:border="0.0104in outset #000000" style:writing-mode="lr-tb" style:vertical-align="middle" fo:padding-top="0in" fo:padding-left="0in" fo:padding-bottom="0in" fo:padding-right="0in"/>
    </style:style>
    <style:style style:name="P22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270" style:family="table-cell">
      <style:table-cell-properties fo:border="0.0104in outset #000000" style:writing-mode="lr-tb" style:vertical-align="middle" fo:padding-top="0in" fo:padding-left="0in" fo:padding-bottom="0in" fo:padding-right="0in"/>
    </style:style>
    <style:style style:name="P22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272" style:family="table-cell">
      <style:table-cell-properties fo:border="0.0104in outset #000000" style:writing-mode="lr-tb" style:vertical-align="middle" fo:padding-top="0in" fo:padding-left="0in" fo:padding-bottom="0in" fo:padding-right="0in"/>
    </style:style>
    <style:style style:name="P22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274" style:family="table-row">
      <style:table-row-properties/>
    </style:style>
    <style:style style:name="TableCell2275" style:family="table-cell">
      <style:table-cell-properties fo:border="0.0104in outset #000000" style:writing-mode="lr-tb" style:vertical-align="middle" fo:padding-top="0in" fo:padding-left="0in" fo:padding-bottom="0in" fo:padding-right="0in"/>
    </style:style>
    <style:style style:name="P22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277" style:family="table-row">
      <style:table-row-properties/>
    </style:style>
    <style:style style:name="TableCell2278" style:family="table-cell">
      <style:table-cell-properties fo:border="0.0104in outset #000000" style:writing-mode="lr-tb" fo:padding-top="0in" fo:padding-left="0in" fo:padding-bottom="0in" fo:padding-right="0in"/>
    </style:style>
    <style:style style:name="P22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280" style:family="table-cell">
      <style:table-cell-properties fo:border="0.0104in outset #000000" style:writing-mode="lr-tb" fo:padding-top="0in" fo:padding-left="0in" fo:padding-bottom="0in" fo:padding-right="0in"/>
    </style:style>
    <style:style style:name="P22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282" style:parent-style-name="Normal" style:family="paragraph">
      <style:paragraph-properties fo:margin-top="0.0694in" fo:margin-bottom="0.0694in" fo:line-height="100%"/>
    </style:style>
    <style:style style:name="T228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284"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228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ableCell2286" style:family="table-cell">
      <style:table-cell-properties fo:border="0.0104in outset #000000" style:writing-mode="lr-tb" fo:padding-top="0in" fo:padding-left="0in" fo:padding-bottom="0in" fo:padding-right="0in"/>
    </style:style>
    <style:style style:name="P22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2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289" style:family="table-cell">
      <style:table-cell-properties fo:border="0.0104in outset #000000" style:writing-mode="lr-tb" fo:padding-top="0in" fo:padding-left="0in" fo:padding-bottom="0in" fo:padding-right="0in"/>
    </style:style>
    <style:style style:name="P22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2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2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2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2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2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2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2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29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ableColumn2300" style:family="table-column">
      <style:table-column-properties style:column-width="1.577in"/>
    </style:style>
    <style:style style:name="TableColumn2301" style:family="table-column">
      <style:table-column-properties style:column-width="1.5666in"/>
    </style:style>
    <style:style style:name="TableColumn2302" style:family="table-column">
      <style:table-column-properties style:column-width="1.5673in"/>
    </style:style>
    <style:style style:name="TableColumn2303" style:family="table-column">
      <style:table-column-properties style:column-width="1.5777in"/>
    </style:style>
    <style:style style:name="Table2299" style:family="table">
      <style:table-properties style:width="6.2888in" style:rel-width="100%" fo:margin-left="0in" table:align="left"/>
    </style:style>
    <style:style style:name="TableRow2304" style:family="table-row">
      <style:table-row-properties/>
    </style:style>
    <style:style style:name="TableCell2305" style:family="table-cell">
      <style:table-cell-properties fo:border="0.0104in outset #000000" style:writing-mode="lr-tb" style:vertical-align="middle" fo:padding-top="0in" fo:padding-left="0in" fo:padding-bottom="0in" fo:padding-right="0in"/>
    </style:style>
    <style:style style:name="P23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307" style:family="table-cell">
      <style:table-cell-properties fo:border="0.0104in outset #000000" style:writing-mode="lr-tb" style:vertical-align="middle" fo:padding-top="0in" fo:padding-left="0in" fo:padding-bottom="0in" fo:padding-right="0in"/>
    </style:style>
    <style:style style:name="P23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309" style:family="table-cell">
      <style:table-cell-properties fo:border="0.0104in outset #000000" style:writing-mode="lr-tb" style:vertical-align="middle" fo:padding-top="0in" fo:padding-left="0in" fo:padding-bottom="0in" fo:padding-right="0in"/>
    </style:style>
    <style:style style:name="P23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311" style:family="table-cell">
      <style:table-cell-properties fo:border="0.0104in outset #000000" style:writing-mode="lr-tb" style:vertical-align="middle" fo:padding-top="0in" fo:padding-left="0in" fo:padding-bottom="0in" fo:padding-right="0in"/>
    </style:style>
    <style:style style:name="P23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313" style:family="table-row">
      <style:table-row-properties/>
    </style:style>
    <style:style style:name="TableCell2314" style:family="table-cell">
      <style:table-cell-properties fo:border="0.0104in outset #000000" style:writing-mode="lr-tb" style:vertical-align="middle" fo:padding-top="0in" fo:padding-left="0in" fo:padding-bottom="0in" fo:padding-right="0in"/>
    </style:style>
    <style:style style:name="P2315" style:parent-style-name="Normal" style:family="paragraph">
      <style:paragraph-properties fo:margin-top="0.0694in" fo:margin-bottom="0.0694in" fo:line-height="100%"/>
    </style:style>
    <style:style style:name="T231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317" style:parent-style-name="Policepardéfaut" style:family="text">
      <style:text-properties style:font-name="Times New Roman" style:font-name-asian="Times New Roman" style:font-name-complex="Times New Roman" fo:color="#0000FF" fo:font-size="12pt" style:font-size-asian="12pt" style:font-size-complex="12pt" style:language-asian="fr" style:country-asian="FR"/>
    </style:style>
    <style:style style:name="TableRow2318" style:family="table-row">
      <style:table-row-properties/>
    </style:style>
    <style:style style:name="TableCell2319" style:family="table-cell">
      <style:table-cell-properties fo:border="0.0104in outset #000000" style:writing-mode="lr-tb" fo:padding-top="0in" fo:padding-left="0in" fo:padding-bottom="0in" fo:padding-right="0in"/>
    </style:style>
    <style:style style:name="P23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321" style:family="table-cell">
      <style:table-cell-properties fo:border="0.0104in outset #000000" style:writing-mode="lr-tb" fo:padding-top="0in" fo:padding-left="0in" fo:padding-bottom="0in" fo:padding-right="0in"/>
    </style:style>
    <style:style style:name="P23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331" style:family="table-cell">
      <style:table-cell-properties fo:border="0.0104in outset #000000" style:writing-mode="lr-tb" fo:padding-top="0in" fo:padding-left="0in" fo:padding-bottom="0in" fo:padding-right="0in"/>
    </style:style>
    <style:style style:name="P23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348" style:family="table-cell">
      <style:table-cell-properties fo:border="0.0104in outset #000000" style:writing-mode="lr-tb" fo:padding-top="0in" fo:padding-left="0in" fo:padding-bottom="0in" fo:padding-right="0in"/>
    </style:style>
    <style:style style:name="P23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359" style:family="table-row">
      <style:table-row-properties/>
    </style:style>
    <style:style style:name="TableCell2360" style:family="table-cell">
      <style:table-cell-properties fo:border="0.0104in outset #000000" style:writing-mode="lr-tb" fo:padding-top="0in" fo:padding-left="0in" fo:padding-bottom="0in" fo:padding-right="0in"/>
    </style:style>
    <style:style style:name="P23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362" style:family="table-cell">
      <style:table-cell-properties fo:border="0.0104in outset #000000" style:writing-mode="lr-tb" fo:padding-top="0in" fo:padding-left="0in" fo:padding-bottom="0in" fo:padding-right="0in"/>
    </style:style>
    <style:style style:name="P23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367" style:family="table-cell">
      <style:table-cell-properties fo:border="0.0104in outset #000000" style:writing-mode="lr-tb" fo:padding-top="0in" fo:padding-left="0in" fo:padding-bottom="0in" fo:padding-right="0in"/>
    </style:style>
    <style:style style:name="P23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372" style:family="table-cell">
      <style:table-cell-properties fo:border="0.0104in outset #000000" style:writing-mode="lr-tb" fo:padding-top="0in" fo:padding-left="0in" fo:padding-bottom="0in" fo:padding-right="0in"/>
    </style:style>
    <style:style style:name="P23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375" style:family="table-row">
      <style:table-row-properties/>
    </style:style>
    <style:style style:name="TableCell2376" style:family="table-cell">
      <style:table-cell-properties fo:border="0.0104in outset #000000" style:writing-mode="lr-tb" fo:padding-top="0in" fo:padding-left="0in" fo:padding-bottom="0in" fo:padding-right="0in"/>
    </style:style>
    <style:style style:name="P23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378" style:family="table-cell">
      <style:table-cell-properties fo:border="0.0104in outset #000000" style:writing-mode="lr-tb" fo:padding-top="0in" fo:padding-left="0in" fo:padding-bottom="0in" fo:padding-right="0in"/>
    </style:style>
    <style:style style:name="P23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382" style:family="table-cell">
      <style:table-cell-properties fo:border="0.0104in outset #000000" style:writing-mode="lr-tb" fo:padding-top="0in" fo:padding-left="0in" fo:padding-bottom="0in" fo:padding-right="0in"/>
    </style:style>
    <style:style style:name="P23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385" style:family="table-cell">
      <style:table-cell-properties fo:border="0.0104in outset #000000" style:writing-mode="lr-tb" fo:padding-top="0in" fo:padding-left="0in" fo:padding-bottom="0in" fo:padding-right="0in"/>
    </style:style>
    <style:style style:name="P23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387" style:family="table-row">
      <style:table-row-properties/>
    </style:style>
    <style:style style:name="TableCell2388" style:family="table-cell">
      <style:table-cell-properties fo:border="0.0104in outset #000000" style:writing-mode="lr-tb" fo:padding-top="0in" fo:padding-left="0in" fo:padding-bottom="0in" fo:padding-right="0in"/>
    </style:style>
    <style:style style:name="P23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390" style:family="table-cell">
      <style:table-cell-properties fo:border="0.0104in outset #000000" style:writing-mode="lr-tb" fo:padding-top="0in" fo:padding-left="0in" fo:padding-bottom="0in" fo:padding-right="0in"/>
    </style:style>
    <style:style style:name="P23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394" style:family="table-cell">
      <style:table-cell-properties fo:border="0.0104in outset #000000" style:writing-mode="lr-tb" fo:padding-top="0in" fo:padding-left="0in" fo:padding-bottom="0in" fo:padding-right="0in"/>
    </style:style>
    <style:style style:name="P23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397" style:family="table-cell">
      <style:table-cell-properties fo:border="0.0104in outset #000000" style:writing-mode="lr-tb" fo:padding-top="0in" fo:padding-left="0in" fo:padding-bottom="0in" fo:padding-right="0in"/>
    </style:style>
    <style:style style:name="P23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02" style:parent-style-name="Normal"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fr" style:country-asian="FR"/>
    </style:style>
    <style:style style:name="TableColumn2404" style:family="table-column">
      <style:table-column-properties style:column-width="1.0708in"/>
    </style:style>
    <style:style style:name="TableColumn2405" style:family="table-column">
      <style:table-column-properties style:column-width="0.9305in"/>
    </style:style>
    <style:style style:name="TableColumn2406" style:family="table-column">
      <style:table-column-properties style:column-width="1.4236in"/>
    </style:style>
    <style:style style:name="TableColumn2407" style:family="table-column">
      <style:table-column-properties style:column-width="1.4236in"/>
    </style:style>
    <style:style style:name="TableColumn2408" style:family="table-column">
      <style:table-column-properties style:column-width="1.4402in"/>
    </style:style>
    <style:style style:name="Table2403" style:family="table">
      <style:table-properties style:width="6.2888in" style:rel-width="100%" fo:margin-left="0in" table:align="left"/>
    </style:style>
    <style:style style:name="TableRow2409" style:family="table-row">
      <style:table-row-properties/>
    </style:style>
    <style:style style:name="TableCell2410" style:family="table-cell">
      <style:table-cell-properties fo:border="0.0104in outset #000000" style:writing-mode="lr-tb" fo:padding-top="0in" fo:padding-left="0in" fo:padding-bottom="0in" fo:padding-right="0in"/>
    </style:style>
    <style:style style:name="P24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412" style:family="table-cell">
      <style:table-cell-properties fo:border="0.0104in outset #000000" style:writing-mode="lr-tb" fo:padding-top="0in" fo:padding-left="0in" fo:padding-bottom="0in" fo:padding-right="0in"/>
    </style:style>
    <style:style style:name="P24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414" style:family="table-cell">
      <style:table-cell-properties fo:border="0.0104in outset #000000" style:writing-mode="lr-tb" fo:padding-top="0in" fo:padding-left="0in" fo:padding-bottom="0in" fo:padding-right="0in"/>
    </style:style>
    <style:style style:name="P24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417" style:family="table-cell">
      <style:table-cell-properties fo:border="0.0104in outset #000000" style:writing-mode="lr-tb" fo:padding-top="0in" fo:padding-left="0in" fo:padding-bottom="0in" fo:padding-right="0in"/>
    </style:style>
    <style:style style:name="P24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420" style:family="table-cell">
      <style:table-cell-properties fo:border="0.0104in outset #000000" style:writing-mode="lr-tb" fo:padding-top="0in" fo:padding-left="0in" fo:padding-bottom="0in" fo:padding-right="0in"/>
    </style:style>
    <style:style style:name="P24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422" style:family="table-row">
      <style:table-row-properties/>
    </style:style>
    <style:style style:name="P24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424" style:family="table-cell">
      <style:table-cell-properties fo:border="0.0104in outset #000000" style:writing-mode="lr-tb" fo:padding-top="0in" fo:padding-left="0in" fo:padding-bottom="0in" fo:padding-right="0in"/>
    </style:style>
    <style:style style:name="P24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426" style:family="table-cell">
      <style:table-cell-properties fo:border="0.0104in outset #000000" style:writing-mode="lr-tb" fo:padding-top="0in" fo:padding-left="0in" fo:padding-bottom="0in" fo:padding-right="0in"/>
    </style:style>
    <style:style style:name="P24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429" style:family="table-cell">
      <style:table-cell-properties fo:border="0.0104in outset #000000" style:writing-mode="lr-tb" fo:padding-top="0in" fo:padding-left="0in" fo:padding-bottom="0in" fo:padding-right="0in"/>
    </style:style>
    <style:style style:name="P24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433" style:family="table-cell">
      <style:table-cell-properties fo:border="0.0104in outset #000000" style:writing-mode="lr-tb" fo:padding-top="0in" fo:padding-left="0in" fo:padding-bottom="0in" fo:padding-right="0in"/>
    </style:style>
    <style:style style:name="P24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435" style:family="table-row">
      <style:table-row-properties/>
    </style:style>
    <style:style style:name="P24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437" style:family="table-cell">
      <style:table-cell-properties fo:border="0.0104in outset #000000" style:writing-mode="lr-tb" fo:padding-top="0in" fo:padding-left="0in" fo:padding-bottom="0in" fo:padding-right="0in"/>
    </style:style>
    <style:style style:name="P24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439" style:family="table-cell">
      <style:table-cell-properties fo:border="0.0104in outset #000000" style:writing-mode="lr-tb" fo:padding-top="0in" fo:padding-left="0in" fo:padding-bottom="0in" fo:padding-right="0in"/>
    </style:style>
    <style:style style:name="P24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444" style:family="table-cell">
      <style:table-cell-properties fo:border="0.0104in outset #000000" style:writing-mode="lr-tb" fo:padding-top="0in" fo:padding-left="0in" fo:padding-bottom="0in" fo:padding-right="0in"/>
    </style:style>
    <style:style style:name="P24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450" style:family="table-cell">
      <style:table-cell-properties fo:border="0.0104in outset #000000" style:writing-mode="lr-tb" fo:padding-top="0in" fo:padding-left="0in" fo:padding-bottom="0in" fo:padding-right="0in"/>
    </style:style>
    <style:style style:name="P24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452" style:family="table-row">
      <style:table-row-properties/>
    </style:style>
    <style:style style:name="P24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454" style:family="table-cell">
      <style:table-cell-properties fo:border="0.0104in outset #000000" style:writing-mode="lr-tb" fo:padding-top="0in" fo:padding-left="0in" fo:padding-bottom="0in" fo:padding-right="0in"/>
    </style:style>
    <style:style style:name="P24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456" style:family="table-cell">
      <style:table-cell-properties fo:border="0.0104in outset #000000" style:writing-mode="lr-tb" fo:padding-top="0in" fo:padding-left="0in" fo:padding-bottom="0in" fo:padding-right="0in"/>
    </style:style>
    <style:style style:name="P24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459" style:family="table-cell">
      <style:table-cell-properties fo:border="0.0104in outset #000000" style:writing-mode="lr-tb" fo:padding-top="0in" fo:padding-left="0in" fo:padding-bottom="0in" fo:padding-right="0in"/>
    </style:style>
    <style:style style:name="P24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461" style:family="table-cell">
      <style:table-cell-properties fo:border="0.0104in outset #000000" style:writing-mode="lr-tb" fo:padding-top="0in" fo:padding-left="0in" fo:padding-bottom="0in" fo:padding-right="0in"/>
    </style:style>
    <style:style style:name="P24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463" style:family="table-row">
      <style:table-row-properties/>
    </style:style>
    <style:style style:name="TableCell2464" style:family="table-cell">
      <style:table-cell-properties fo:border="0.0104in outset #000000" style:writing-mode="lr-tb" fo:padding-top="0in" fo:padding-left="0in" fo:padding-bottom="0in" fo:padding-right="0in"/>
    </style:style>
    <style:style style:name="P24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466" style:family="table-cell">
      <style:table-cell-properties fo:border="0.0104in outset #000000" style:writing-mode="lr-tb" fo:padding-top="0in" fo:padding-left="0in" fo:padding-bottom="0in" fo:padding-right="0in"/>
    </style:style>
    <style:style style:name="P24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470" style:family="table-cell">
      <style:table-cell-properties fo:border="0.0104in outset #000000" style:writing-mode="lr-tb" fo:padding-top="0in" fo:padding-left="0in" fo:padding-bottom="0in" fo:padding-right="0in"/>
    </style:style>
    <style:style style:name="P24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473" style:family="table-cell">
      <style:table-cell-properties fo:border="0.0104in outset #000000" style:writing-mode="lr-tb" fo:padding-top="0in" fo:padding-left="0in" fo:padding-bottom="0in" fo:padding-right="0in"/>
    </style:style>
    <style:style style:name="P24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478" style:family="table-row">
      <style:table-row-properties/>
    </style:style>
    <style:style style:name="TableCell2479" style:family="table-cell">
      <style:table-cell-properties fo:border="0.0104in outset #000000" style:writing-mode="lr-tb" fo:padding-top="0in" fo:padding-left="0in" fo:padding-bottom="0in" fo:padding-right="0in"/>
    </style:style>
    <style:style style:name="P24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481" style:family="table-cell">
      <style:table-cell-properties fo:border="0.0104in outset #000000" style:writing-mode="lr-tb" fo:padding-top="0in" fo:padding-left="0in" fo:padding-bottom="0in" fo:padding-right="0in"/>
    </style:style>
    <style:style style:name="P24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485" style:family="table-cell">
      <style:table-cell-properties fo:border="0.0104in outset #000000" style:writing-mode="lr-tb" fo:padding-top="0in" fo:padding-left="0in" fo:padding-bottom="0in" fo:padding-right="0in"/>
    </style:style>
    <style:style style:name="P24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489" style:family="table-cell">
      <style:table-cell-properties fo:border="0.0104in outset #000000" style:writing-mode="lr-tb" fo:padding-top="0in" fo:padding-left="0in" fo:padding-bottom="0in" fo:padding-right="0in"/>
    </style:style>
    <style:style style:name="P24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494" style:family="table-row">
      <style:table-row-properties/>
    </style:style>
    <style:style style:name="TableCell2495" style:family="table-cell">
      <style:table-cell-properties fo:border="0.0104in outset #000000" style:writing-mode="lr-tb" fo:padding-top="0in" fo:padding-left="0in" fo:padding-bottom="0in" fo:padding-right="0in"/>
    </style:style>
    <style:style style:name="P24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497" style:family="table-cell">
      <style:table-cell-properties fo:border="0.0104in outset #000000" style:writing-mode="lr-tb" fo:padding-top="0in" fo:padding-left="0in" fo:padding-bottom="0in" fo:padding-right="0in"/>
    </style:style>
    <style:style style:name="P24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500" style:family="table-cell">
      <style:table-cell-properties fo:border="0.0104in outset #000000" style:writing-mode="lr-tb" fo:padding-top="0in" fo:padding-left="0in" fo:padding-bottom="0in" fo:padding-right="0in"/>
    </style:style>
    <style:style style:name="P25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502" style:family="table-cell">
      <style:table-cell-properties fo:border="0.0104in outset #000000" style:writing-mode="lr-tb" fo:padding-top="0in" fo:padding-left="0in" fo:padding-bottom="0in" fo:padding-right="0in"/>
    </style:style>
    <style:style style:name="P25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506" style:family="table-row">
      <style:table-row-properties/>
    </style:style>
    <style:style style:name="TableCell2507" style:family="table-cell">
      <style:table-cell-properties fo:border="0.0104in outset #000000" style:writing-mode="lr-tb" fo:padding-top="0in" fo:padding-left="0in" fo:padding-bottom="0in" fo:padding-right="0in"/>
    </style:style>
    <style:style style:name="P25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509" style:family="table-cell">
      <style:table-cell-properties fo:border="0.0104in outset #000000" style:writing-mode="lr-tb" fo:padding-top="0in" fo:padding-left="0in" fo:padding-bottom="0in" fo:padding-right="0in"/>
    </style:style>
    <style:style style:name="P25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513" style:family="table-cell">
      <style:table-cell-properties fo:border="0.0104in outset #000000" style:writing-mode="lr-tb" fo:padding-top="0in" fo:padding-left="0in" fo:padding-bottom="0in" fo:padding-right="0in"/>
    </style:style>
    <style:style style:name="P25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517" style:family="table-cell">
      <style:table-cell-properties fo:border="0.0104in outset #000000" style:writing-mode="lr-tb" fo:padding-top="0in" fo:padding-left="0in" fo:padding-bottom="0in" fo:padding-right="0in"/>
    </style:style>
    <style:style style:name="P25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520" style:family="table-row">
      <style:table-row-properties/>
    </style:style>
    <style:style style:name="TableCell2521" style:family="table-cell">
      <style:table-cell-properties fo:border="0.0104in outset #000000" style:writing-mode="lr-tb" fo:padding-top="0in" fo:padding-left="0in" fo:padding-bottom="0in" fo:padding-right="0in"/>
    </style:style>
    <style:style style:name="P25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523" style:family="table-cell">
      <style:table-cell-properties fo:border="0.0104in outset #000000" style:writing-mode="lr-tb" fo:padding-top="0in" fo:padding-left="0in" fo:padding-bottom="0in" fo:padding-right="0in"/>
    </style:style>
    <style:style style:name="P25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527" style:family="table-cell">
      <style:table-cell-properties fo:border="0.0104in outset #000000" style:writing-mode="lr-tb" fo:padding-top="0in" fo:padding-left="0in" fo:padding-bottom="0in" fo:padding-right="0in"/>
    </style:style>
    <style:style style:name="P25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534" style:family="table-cell">
      <style:table-cell-properties fo:border="0.0104in outset #000000" style:writing-mode="lr-tb" fo:padding-top="0in" fo:padding-left="0in" fo:padding-bottom="0in" fo:padding-right="0in"/>
    </style:style>
    <style:style style:name="P25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538" style:family="table-row">
      <style:table-row-properties/>
    </style:style>
    <style:style style:name="TableCell2539" style:family="table-cell">
      <style:table-cell-properties fo:border="0.0104in outset #000000" style:writing-mode="lr-tb" fo:padding-top="0in" fo:padding-left="0in" fo:padding-bottom="0in" fo:padding-right="0in"/>
    </style:style>
    <style:style style:name="P25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541" style:family="table-cell">
      <style:table-cell-properties fo:border="0.0104in outset #000000" style:writing-mode="lr-tb" fo:padding-top="0in" fo:padding-left="0in" fo:padding-bottom="0in" fo:padding-right="0in"/>
    </style:style>
    <style:style style:name="P25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544" style:family="table-cell">
      <style:table-cell-properties fo:border="0.0104in outset #000000" style:writing-mode="lr-tb" fo:padding-top="0in" fo:padding-left="0in" fo:padding-bottom="0in" fo:padding-right="0in"/>
    </style:style>
    <style:style style:name="P25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546" style:family="table-cell">
      <style:table-cell-properties fo:border="0.0104in outset #000000" style:writing-mode="lr-tb" fo:padding-top="0in" fo:padding-left="0in" fo:padding-bottom="0in" fo:padding-right="0in"/>
    </style:style>
    <style:style style:name="P25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550" style:family="table-row">
      <style:table-row-properties/>
    </style:style>
    <style:style style:name="TableCell2551" style:family="table-cell">
      <style:table-cell-properties fo:border="0.0104in outset #000000" style:writing-mode="lr-tb" fo:padding-top="0in" fo:padding-left="0in" fo:padding-bottom="0in" fo:padding-right="0in"/>
    </style:style>
    <style:style style:name="P25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553" style:family="table-cell">
      <style:table-cell-properties fo:border="0.0104in outset #000000" style:writing-mode="lr-tb" fo:padding-top="0in" fo:padding-left="0in" fo:padding-bottom="0in" fo:padding-right="0in"/>
    </style:style>
    <style:style style:name="P25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555" style:family="table-cell">
      <style:table-cell-properties fo:border="0.0104in outset #000000" style:writing-mode="lr-tb" fo:padding-top="0in" fo:padding-left="0in" fo:padding-bottom="0in" fo:padding-right="0in"/>
    </style:style>
    <style:style style:name="P25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59" style:parent-style-name="Normal" style:family="paragraph">
      <style:paragraph-properties fo:margin-top="0.0694in" fo:margin-bottom="0.0694in" fo:line-height="100%"/>
    </style:style>
    <style:style style:name="T256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56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562"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256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ableCell2564" style:family="table-cell">
      <style:table-cell-properties fo:border="0.0104in outset #000000" style:writing-mode="lr-tb" fo:padding-top="0in" fo:padding-left="0in" fo:padding-bottom="0in" fo:padding-right="0in"/>
    </style:style>
    <style:style style:name="P25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566" style:family="table-row">
      <style:table-row-properties/>
    </style:style>
    <style:style style:name="TableCell2567" style:family="table-cell">
      <style:table-cell-properties fo:border="0.0104in outset #000000" style:writing-mode="lr-tb" fo:padding-top="0in" fo:padding-left="0in" fo:padding-bottom="0in" fo:padding-right="0in"/>
    </style:style>
    <style:style style:name="P25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569" style:family="table-cell">
      <style:table-cell-properties fo:border="0.0104in outset #000000" style:writing-mode="lr-tb" fo:padding-top="0in" fo:padding-left="0in" fo:padding-bottom="0in" fo:padding-right="0in"/>
    </style:style>
    <style:style style:name="P25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572" style:family="table-cell">
      <style:table-cell-properties fo:border="0.0104in outset #000000" style:writing-mode="lr-tb" fo:padding-top="0in" fo:padding-left="0in" fo:padding-bottom="0in" fo:padding-right="0in"/>
    </style:style>
    <style:style style:name="P2573" style:parent-style-name="Normal" style:family="paragraph">
      <style:paragraph-properties fo:margin-top="0.0694in" fo:margin-bottom="0.0694in" fo:line-height="100%"/>
    </style:style>
    <style:style style:name="T257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575"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257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5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580" style:family="table-cell">
      <style:table-cell-properties fo:border="0.0104in outset #000000" style:writing-mode="lr-tb" fo:padding-top="0in" fo:padding-left="0in" fo:padding-bottom="0in" fo:padding-right="0in"/>
    </style:style>
    <style:style style:name="P25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583" style:family="table-row">
      <style:table-row-properties/>
    </style:style>
    <style:style style:name="TableCell2584" style:family="table-cell">
      <style:table-cell-properties fo:border="0.0104in outset #000000" style:writing-mode="lr-tb" fo:padding-top="0in" fo:padding-left="0in" fo:padding-bottom="0in" fo:padding-right="0in"/>
    </style:style>
    <style:style style:name="P25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586" style:family="table-cell">
      <style:table-cell-properties fo:border="0.0104in outset #000000" style:writing-mode="lr-tb" fo:padding-top="0in" fo:padding-left="0in" fo:padding-bottom="0in" fo:padding-right="0in"/>
    </style:style>
    <style:style style:name="P25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594" style:family="table-cell">
      <style:table-cell-properties fo:border="0.0104in outset #000000" style:writing-mode="lr-tb" fo:padding-top="0in" fo:padding-left="0in" fo:padding-bottom="0in" fo:padding-right="0in"/>
    </style:style>
    <style:style style:name="P25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599" style:family="table-cell">
      <style:table-cell-properties fo:border="0.0104in outset #000000" style:writing-mode="lr-tb" fo:padding-top="0in" fo:padding-left="0in" fo:padding-bottom="0in" fo:padding-right="0in"/>
    </style:style>
    <style:style style:name="P26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601" style:family="table-row">
      <style:table-row-properties/>
    </style:style>
    <style:style style:name="TableCell2602" style:family="table-cell">
      <style:table-cell-properties fo:border="0.0104in outset #000000" style:writing-mode="lr-tb" fo:padding-top="0in" fo:padding-left="0in" fo:padding-bottom="0in" fo:padding-right="0in"/>
    </style:style>
    <style:style style:name="P26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604" style:family="table-cell">
      <style:table-cell-properties fo:border="0.0104in outset #000000" style:writing-mode="lr-tb" fo:padding-top="0in" fo:padding-left="0in" fo:padding-bottom="0in" fo:padding-right="0in"/>
    </style:style>
    <style:style style:name="P26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609" style:family="table-cell">
      <style:table-cell-properties fo:border="0.0104in outset #000000" style:writing-mode="lr-tb" fo:padding-top="0in" fo:padding-left="0in" fo:padding-bottom="0in" fo:padding-right="0in"/>
    </style:style>
    <style:style style:name="P26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613" style:family="table-cell">
      <style:table-cell-properties fo:border="0.0104in outset #000000" style:writing-mode="lr-tb" fo:padding-top="0in" fo:padding-left="0in" fo:padding-bottom="0in" fo:padding-right="0in"/>
    </style:style>
    <style:style style:name="P26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617" style:family="table-row">
      <style:table-row-properties/>
    </style:style>
    <style:style style:name="TableCell2618" style:family="table-cell">
      <style:table-cell-properties fo:border="0.0104in outset #000000" style:writing-mode="lr-tb" fo:padding-top="0in" fo:padding-left="0in" fo:padding-bottom="0in" fo:padding-right="0in"/>
    </style:style>
    <style:style style:name="P26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625" style:family="table-cell">
      <style:table-cell-properties fo:border="0.0104in outset #000000" style:writing-mode="lr-tb" fo:padding-top="0in" fo:padding-left="0in" fo:padding-bottom="0in" fo:padding-right="0in"/>
    </style:style>
    <style:style style:name="P26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631" style:family="table-cell">
      <style:table-cell-properties fo:border="0.0104in outset #000000" style:writing-mode="lr-tb" fo:padding-top="0in" fo:padding-left="0in" fo:padding-bottom="0in" fo:padding-right="0in"/>
    </style:style>
    <style:style style:name="P26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33" style:parent-style-name="Normal" style:family="paragraph">
      <style:paragraph-properties fo:margin-top="0.0694in" fo:margin-bottom="0.0694in" fo:line-height="100%"/>
    </style:style>
    <style:style style:name="T263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635"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263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6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638" style:family="table-cell">
      <style:table-cell-properties fo:border="0.0104in outset #000000" style:writing-mode="lr-tb" fo:padding-top="0in" fo:padding-left="0in" fo:padding-bottom="0in" fo:padding-right="0in"/>
    </style:style>
    <style:style style:name="P26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4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ableColumn2642" style:family="table-column">
      <style:table-column-properties style:column-width="1.5708in"/>
    </style:style>
    <style:style style:name="TableColumn2643" style:family="table-column">
      <style:table-column-properties style:column-width="1.5611in"/>
    </style:style>
    <style:style style:name="TableColumn2644" style:family="table-column">
      <style:table-column-properties style:column-width="1.5611in"/>
    </style:style>
    <style:style style:name="TableColumn2645" style:family="table-column">
      <style:table-column-properties style:column-width="1.5958in"/>
    </style:style>
    <style:style style:name="Table2641" style:family="table">
      <style:table-properties style:width="6.2888in" style:rel-width="100%" fo:margin-left="0in" table:align="left"/>
    </style:style>
    <style:style style:name="TableRow2646" style:family="table-row">
      <style:table-row-properties style:min-row-height="0.1562in"/>
    </style:style>
    <style:style style:name="TableCell2647" style:family="table-cell">
      <style:table-cell-properties fo:border="0.0104in outset #000000" style:writing-mode="lr-tb" style:vertical-align="middle" fo:padding-top="0in" fo:padding-left="0in" fo:padding-bottom="0in" fo:padding-right="0in"/>
    </style:style>
    <style:style style:name="P26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649" style:family="table-cell">
      <style:table-cell-properties fo:border="0.0104in outset #000000" style:writing-mode="lr-tb" style:vertical-align="middle" fo:padding-top="0in" fo:padding-left="0in" fo:padding-bottom="0in" fo:padding-right="0in"/>
    </style:style>
    <style:style style:name="P26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651" style:family="table-cell">
      <style:table-cell-properties fo:border="0.0104in outset #000000" style:writing-mode="lr-tb" style:vertical-align="middle" fo:padding-top="0in" fo:padding-left="0in" fo:padding-bottom="0in" fo:padding-right="0in"/>
    </style:style>
    <style:style style:name="P26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653" style:family="table-cell">
      <style:table-cell-properties fo:border="0.0104in outset #000000" style:writing-mode="lr-tb" style:vertical-align="middle" fo:padding-top="0in" fo:padding-left="0in" fo:padding-bottom="0in" fo:padding-right="0in"/>
    </style:style>
    <style:style style:name="P26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655" style:family="table-row">
      <style:table-row-properties style:min-row-height="0.1562in"/>
    </style:style>
    <style:style style:name="TableCell2656" style:family="table-cell">
      <style:table-cell-properties fo:border="0.0104in outset #000000" style:writing-mode="lr-tb" style:vertical-align="middle" fo:padding-top="0in" fo:padding-left="0in" fo:padding-bottom="0in" fo:padding-right="0in"/>
    </style:style>
    <style:style style:name="P2657" style:parent-style-name="Normal" style:family="paragraph">
      <style:paragraph-properties fo:margin-top="0.0694in" fo:margin-bottom="0.0694in" fo:line-height="100%"/>
    </style:style>
    <style:style style:name="T265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659" style:parent-style-name="Policepardéfaut" style:family="text">
      <style:text-properties style:font-name="Times New Roman" style:font-name-asian="Times New Roman" style:font-name-complex="Times New Roman" fo:color="#0000FF" fo:font-size="12pt" style:font-size-asian="12pt" style:font-size-complex="12pt" style:language-asian="fr" style:country-asian="FR"/>
    </style:style>
    <style:style style:name="TableRow2660" style:family="table-row">
      <style:table-row-properties style:min-row-height="9.25in"/>
    </style:style>
    <style:style style:name="TableCell2661" style:family="table-cell">
      <style:table-cell-properties fo:border="0.0104in outset #000000" style:writing-mode="lr-tb" fo:padding-top="0in" fo:padding-left="0in" fo:padding-bottom="0in" fo:padding-right="0in"/>
    </style:style>
    <style:style style:name="P26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63" style:parent-style-name="Normal" style:family="paragraph">
      <style:paragraph-properties fo:margin-top="0.0694in" fo:margin-bottom="0.0694in" fo:line-height="100%"/>
    </style:style>
    <style:style style:name="T266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665"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266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667"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266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6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670" style:family="table-cell">
      <style:table-cell-properties fo:border="0.0104in outset #000000" style:writing-mode="lr-tb" fo:padding-top="0in" fo:padding-left="0in" fo:padding-bottom="0in" fo:padding-right="0in"/>
    </style:style>
    <style:style style:name="P26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673" style:family="table-cell">
      <style:table-cell-properties fo:border="0.0104in outset #000000" style:writing-mode="lr-tb" fo:padding-top="0in" fo:padding-left="0in" fo:padding-bottom="0in" fo:padding-right="0in"/>
    </style:style>
    <style:style style:name="P2674" style:parent-style-name="Normal" style:family="paragraph">
      <style:paragraph-properties fo:margin-top="0.0694in" fo:margin-bottom="0.0694in" fo:line-height="100%"/>
    </style:style>
    <style:style style:name="T267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67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67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6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81" style:parent-style-name="Normal" style:family="paragraph">
      <style:paragraph-properties fo:margin-top="0.0694in" fo:margin-bottom="0.0694in" fo:line-height="100%"/>
    </style:style>
    <style:style style:name="T268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683"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268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68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6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694" style:family="table-cell">
      <style:table-cell-properties fo:border="0.0104in outset #000000" style:writing-mode="lr-tb" fo:padding-top="0in" fo:padding-left="0in" fo:padding-bottom="0in" fo:padding-right="0in"/>
    </style:style>
    <style:style style:name="P26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716" style:family="table-row">
      <style:table-row-properties style:min-row-height="4.3854in"/>
    </style:style>
    <style:style style:name="P27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718" style:family="table-cell">
      <style:table-cell-properties fo:border="0.0104in outset #000000" style:writing-mode="lr-tb" fo:padding-top="0in" fo:padding-left="0in" fo:padding-bottom="0in" fo:padding-right="0in"/>
    </style:style>
    <style:style style:name="P27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723" style:family="table-cell">
      <style:table-cell-properties fo:border="0.0104in outset #000000" style:writing-mode="lr-tb" fo:padding-top="0in" fo:padding-left="0in" fo:padding-bottom="0in" fo:padding-right="0in"/>
    </style:style>
    <style:style style:name="P2724" style:parent-style-name="Normal" style:family="paragraph">
      <style:paragraph-properties fo:margin-top="0.0694in" fo:margin-bottom="0.0694in" fo:line-height="100%"/>
    </style:style>
    <style:style style:name="T272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72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727" style:parent-style-name="Policepardéfau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language-asian="fr" style:country-asian="FR"/>
    </style:style>
    <style:style style:name="T272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72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730" style:parent-style-name="Normal" style:family="paragraph">
      <style:paragraph-properties fo:margin-top="0.0694in" fo:margin-bottom="0.0694in" fo:line-height="100%"/>
    </style:style>
    <style:style style:name="T273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732"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273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7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35" style:parent-style-name="Normal" style:family="paragraph">
      <style:paragraph-properties fo:margin-top="0.0694in" fo:margin-bottom="0.0694in" fo:line-height="100%"/>
    </style:style>
    <style:style style:name="T273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737"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273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739" style:parent-style-name="Normal" style:family="paragraph">
      <style:paragraph-properties fo:margin-top="0.0694in" fo:margin-bottom="0.0694in" fo:line-height="100%"/>
    </style:style>
    <style:style style:name="T274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741"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274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7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44" style:parent-style-name="Normal" style:family="paragraph">
      <style:paragraph-properties fo:margin-top="0.0694in" fo:margin-bottom="0.0694in" fo:line-height="100%"/>
    </style:style>
    <style:style style:name="T274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74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747"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274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7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750" style:family="table-row">
      <style:table-row-properties style:min-row-height="2in"/>
    </style:style>
    <style:style style:name="TableCell2751" style:family="table-cell">
      <style:table-cell-properties fo:border="0.0104in outset #000000" style:writing-mode="lr-tb" fo:padding-top="0in" fo:padding-left="0in" fo:padding-bottom="0in" fo:padding-right="0in"/>
    </style:style>
    <style:style style:name="P27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753" style:family="table-cell">
      <style:table-cell-properties fo:border="0.0104in outset #000000" style:writing-mode="lr-tb" fo:padding-top="0in" fo:padding-left="0in" fo:padding-bottom="0in" fo:padding-right="0in"/>
    </style:style>
    <style:style style:name="P27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758" style:family="table-cell">
      <style:table-cell-properties fo:border="0.0104in outset #000000" style:writing-mode="lr-tb" fo:padding-top="0in" fo:padding-left="0in" fo:padding-bottom="0in" fo:padding-right="0in"/>
    </style:style>
    <style:style style:name="P27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763" style:family="table-cell">
      <style:table-cell-properties fo:border="0.0104in outset #000000" style:writing-mode="lr-tb" fo:padding-top="0in" fo:padding-left="0in" fo:padding-bottom="0in" fo:padding-right="0in"/>
    </style:style>
    <style:style style:name="P27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766" style:family="table-row">
      <style:table-row-properties style:min-row-height="6.9687in"/>
    </style:style>
    <style:style style:name="TableCell2767" style:family="table-cell">
      <style:table-cell-properties fo:border="0.0104in outset #000000" style:writing-mode="lr-tb" fo:padding-top="0in" fo:padding-left="0in" fo:padding-bottom="0in" fo:padding-right="0in"/>
    </style:style>
    <style:style style:name="P27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769" style:family="table-cell">
      <style:table-cell-properties fo:border="0.0104in outset #000000" style:writing-mode="lr-tb" fo:padding-top="0in" fo:padding-left="0in" fo:padding-bottom="0in" fo:padding-right="0in"/>
    </style:style>
    <style:style style:name="P27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775" style:family="table-cell">
      <style:table-cell-properties fo:border="0.0104in outset #000000" style:writing-mode="lr-tb" fo:padding-top="0in" fo:padding-left="0in" fo:padding-bottom="0in" fo:padding-right="0in"/>
    </style:style>
    <style:style style:name="P27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78" style:parent-style-name="Normal" style:family="paragraph">
      <style:paragraph-properties fo:margin-top="0.0694in" fo:margin-bottom="0.0694in" fo:line-height="100%"/>
    </style:style>
    <style:style style:name="T277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780"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278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7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787" style:family="table-cell">
      <style:table-cell-properties fo:border="0.0104in outset #000000" style:writing-mode="lr-tb" fo:padding-top="0in" fo:padding-left="0in" fo:padding-bottom="0in" fo:padding-right="0in"/>
    </style:style>
    <style:style style:name="P27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2799" style:family="table-column">
      <style:table-column-properties style:column-width="1.577in"/>
    </style:style>
    <style:style style:name="TableColumn2800" style:family="table-column">
      <style:table-column-properties style:column-width="1.5666in"/>
    </style:style>
    <style:style style:name="TableColumn2801" style:family="table-column">
      <style:table-column-properties style:column-width="1.5673in"/>
    </style:style>
    <style:style style:name="TableColumn2802" style:family="table-column">
      <style:table-column-properties style:column-width="1.5777in"/>
    </style:style>
    <style:style style:name="Table2798" style:family="table">
      <style:table-properties style:width="6.2888in" style:rel-width="100%" fo:margin-left="0in" table:align="left"/>
    </style:style>
    <style:style style:name="TableRow2803" style:family="table-row">
      <style:table-row-properties style:min-row-height="0.1562in"/>
    </style:style>
    <style:style style:name="TableCell2804" style:family="table-cell">
      <style:table-cell-properties fo:border="0.0104in outset #000000" style:writing-mode="lr-tb" style:vertical-align="middle" fo:padding-top="0in" fo:padding-left="0in" fo:padding-bottom="0in" fo:padding-right="0in"/>
    </style:style>
    <style:style style:name="P28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806" style:family="table-cell">
      <style:table-cell-properties fo:border="0.0104in outset #000000" style:writing-mode="lr-tb" style:vertical-align="middle" fo:padding-top="0in" fo:padding-left="0in" fo:padding-bottom="0in" fo:padding-right="0in"/>
    </style:style>
    <style:style style:name="P28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808" style:family="table-cell">
      <style:table-cell-properties fo:border="0.0104in outset #000000" style:writing-mode="lr-tb" style:vertical-align="middle" fo:padding-top="0in" fo:padding-left="0in" fo:padding-bottom="0in" fo:padding-right="0in"/>
    </style:style>
    <style:style style:name="P28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810" style:family="table-cell">
      <style:table-cell-properties fo:border="0.0104in outset #000000" style:writing-mode="lr-tb" style:vertical-align="middle" fo:padding-top="0in" fo:padding-left="0in" fo:padding-bottom="0in" fo:padding-right="0in"/>
    </style:style>
    <style:style style:name="P28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812" style:family="table-row">
      <style:table-row-properties style:min-row-height="0.1562in"/>
    </style:style>
    <style:style style:name="TableCell2813" style:family="table-cell">
      <style:table-cell-properties fo:border="0.0104in outset #000000" style:writing-mode="lr-tb" style:vertical-align="middle" fo:padding-top="0in" fo:padding-left="0in" fo:padding-bottom="0in" fo:padding-right="0in"/>
    </style:style>
    <style:style style:name="P28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815" style:family="table-row">
      <style:table-row-properties/>
    </style:style>
    <style:style style:name="TableCell2816" style:family="table-cell">
      <style:table-cell-properties fo:border="0.0104in outset #000000" style:writing-mode="lr-tb" fo:padding-top="0in" fo:padding-left="0in" fo:padding-bottom="0in" fo:padding-right="0in"/>
    </style:style>
    <style:style style:name="P2817" style:parent-style-name="Normal" style:family="paragraph">
      <style:paragraph-properties fo:margin-top="0.0694in" fo:margin-bottom="0.0694in" fo:line-height="100%"/>
    </style:style>
    <style:style style:name="T281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819"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282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ableCell2821" style:family="table-cell">
      <style:table-cell-properties fo:border="0.0104in outset #000000" style:writing-mode="lr-tb" fo:padding-top="0in" fo:padding-left="0in" fo:padding-bottom="0in" fo:padding-right="0in"/>
    </style:style>
    <style:style style:name="P28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823" style:family="table-cell">
      <style:table-cell-properties fo:border="0.0104in outset #000000" style:writing-mode="lr-tb" fo:padding-top="0in" fo:padding-left="0in" fo:padding-bottom="0in" fo:padding-right="0in"/>
    </style:style>
    <style:style style:name="P28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825" style:family="table-cell">
      <style:table-cell-properties fo:border="0.0104in outset #000000" style:writing-mode="lr-tb" fo:padding-top="0in" fo:padding-left="0in" fo:padding-bottom="0in" fo:padding-right="0in"/>
    </style:style>
    <style:style style:name="P28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827" style:family="table-row">
      <style:table-row-properties/>
    </style:style>
    <style:style style:name="TableCell2828" style:family="table-cell">
      <style:table-cell-properties fo:border="0.0104in outset #000000" style:writing-mode="lr-tb" fo:padding-top="0in" fo:padding-left="0in" fo:padding-bottom="0in" fo:padding-right="0in"/>
    </style:style>
    <style:style style:name="P2829" style:parent-style-name="Normal" style:family="paragraph">
      <style:paragraph-properties fo:margin-top="0.0694in" fo:margin-bottom="0.0694in" fo:line-height="100%"/>
    </style:style>
    <style:style style:name="T283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831"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283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ableCell2833" style:family="table-cell">
      <style:table-cell-properties fo:border="0.0104in outset #000000" style:writing-mode="lr-tb" fo:padding-top="0in" fo:padding-left="0in" fo:padding-bottom="0in" fo:padding-right="0in"/>
    </style:style>
    <style:style style:name="P28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8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836" style:family="table-cell">
      <style:table-cell-properties fo:border="0.0104in outset #000000" style:writing-mode="lr-tb" fo:padding-top="0in" fo:padding-left="0in" fo:padding-bottom="0in" fo:padding-right="0in"/>
    </style:style>
    <style:style style:name="P28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838" style:family="table-cell">
      <style:table-cell-properties fo:border="0.0104in outset #000000" style:writing-mode="lr-tb" fo:padding-top="0in" fo:padding-left="0in" fo:padding-bottom="0in" fo:padding-right="0in"/>
    </style:style>
    <style:style style:name="P28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840" style:family="table-row">
      <style:table-row-properties/>
    </style:style>
    <style:style style:name="TableCell2841" style:family="table-cell">
      <style:table-cell-properties fo:border="0.0104in outset #000000" style:writing-mode="lr-tb" fo:padding-top="0in" fo:padding-left="0in" fo:padding-bottom="0in" fo:padding-right="0in"/>
    </style:style>
    <style:style style:name="P2842" style:parent-style-name="Normal" style:family="paragraph">
      <style:paragraph-properties fo:margin-top="0.0694in" fo:margin-bottom="0.0694in" fo:line-height="100%"/>
    </style:style>
    <style:style style:name="T284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844"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284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ableCell2846" style:family="table-cell">
      <style:table-cell-properties fo:border="0.0104in outset #000000" style:writing-mode="lr-tb" fo:padding-top="0in" fo:padding-left="0in" fo:padding-bottom="0in" fo:padding-right="0in"/>
    </style:style>
    <style:style style:name="P28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848" style:family="table-cell">
      <style:table-cell-properties fo:border="0.0104in outset #000000" style:writing-mode="lr-tb" fo:padding-top="0in" fo:padding-left="0in" fo:padding-bottom="0in" fo:padding-right="0in"/>
    </style:style>
    <style:style style:name="P28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850" style:family="table-cell">
      <style:table-cell-properties fo:border="0.0104in outset #000000" style:writing-mode="lr-tb" fo:padding-top="0in" fo:padding-left="0in" fo:padding-bottom="0in" fo:padding-right="0in"/>
    </style:style>
    <style:style style:name="P28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852" style:family="table-row">
      <style:table-row-properties/>
    </style:style>
    <style:style style:name="TableCell2853" style:family="table-cell">
      <style:table-cell-properties fo:border="0.0104in outset #000000" style:writing-mode="lr-tb" fo:padding-top="0in" fo:padding-left="0in" fo:padding-bottom="0in" fo:padding-right="0in"/>
    </style:style>
    <style:style style:name="P2854" style:parent-style-name="Normal" style:family="paragraph">
      <style:paragraph-properties fo:margin-top="0.0694in" fo:margin-bottom="0.0694in" fo:line-height="100%"/>
    </style:style>
    <style:style style:name="T285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85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857"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285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ableCell2859" style:family="table-cell">
      <style:table-cell-properties fo:border="0.0104in outset #000000" style:writing-mode="lr-tb" fo:padding-top="0in" fo:padding-left="0in" fo:padding-bottom="0in" fo:padding-right="0in"/>
    </style:style>
    <style:style style:name="P28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861" style:family="table-cell">
      <style:table-cell-properties fo:border="0.0104in outset #000000" style:writing-mode="lr-tb" fo:padding-top="0in" fo:padding-left="0in" fo:padding-bottom="0in" fo:padding-right="0in"/>
    </style:style>
    <style:style style:name="P28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863" style:family="table-cell">
      <style:table-cell-properties fo:border="0.0104in outset #000000" style:writing-mode="lr-tb" fo:padding-top="0in" fo:padding-left="0in" fo:padding-bottom="0in" fo:padding-right="0in"/>
    </style:style>
    <style:style style:name="P28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8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2867" style:family="table-column">
      <style:table-column-properties style:column-width="1.577in"/>
    </style:style>
    <style:style style:name="TableColumn2868" style:family="table-column">
      <style:table-column-properties style:column-width="1.5666in"/>
    </style:style>
    <style:style style:name="TableColumn2869" style:family="table-column">
      <style:table-column-properties style:column-width="1.5673in"/>
    </style:style>
    <style:style style:name="TableColumn2870" style:family="table-column">
      <style:table-column-properties style:column-width="1.5777in"/>
    </style:style>
    <style:style style:name="Table2866" style:family="table">
      <style:table-properties style:width="6.2888in" style:rel-width="100%" fo:margin-left="0in" table:align="left"/>
    </style:style>
    <style:style style:name="TableRow2871" style:family="table-row">
      <style:table-row-properties style:min-row-height="0.1562in"/>
    </style:style>
    <style:style style:name="TableCell2872" style:family="table-cell">
      <style:table-cell-properties fo:border="0.0104in outset #000000" style:writing-mode="lr-tb" style:vertical-align="middle" fo:padding-top="0in" fo:padding-left="0in" fo:padding-bottom="0in" fo:padding-right="0in"/>
    </style:style>
    <style:style style:name="P28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874" style:family="table-cell">
      <style:table-cell-properties fo:border="0.0104in outset #000000" style:writing-mode="lr-tb" style:vertical-align="middle" fo:padding-top="0in" fo:padding-left="0in" fo:padding-bottom="0in" fo:padding-right="0in"/>
    </style:style>
    <style:style style:name="P28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876" style:family="table-cell">
      <style:table-cell-properties fo:border="0.0104in outset #000000" style:writing-mode="lr-tb" style:vertical-align="middle" fo:padding-top="0in" fo:padding-left="0in" fo:padding-bottom="0in" fo:padding-right="0in"/>
    </style:style>
    <style:style style:name="P28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878" style:family="table-cell">
      <style:table-cell-properties fo:border="0.0104in outset #000000" style:writing-mode="lr-tb" style:vertical-align="middle" fo:padding-top="0in" fo:padding-left="0in" fo:padding-bottom="0in" fo:padding-right="0in"/>
    </style:style>
    <style:style style:name="P28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880" style:family="table-row">
      <style:table-row-properties style:min-row-height="0.1562in"/>
    </style:style>
    <style:style style:name="TableCell2881" style:family="table-cell">
      <style:table-cell-properties fo:border="0.0104in outset #000000" style:writing-mode="lr-tb" style:vertical-align="middle" fo:padding-top="0in" fo:padding-left="0in" fo:padding-bottom="0in" fo:padding-right="0in"/>
    </style:style>
    <style:style style:name="P28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883" style:family="table-row">
      <style:table-row-properties/>
    </style:style>
    <style:style style:name="TableCell2884" style:family="table-cell">
      <style:table-cell-properties fo:border="0.0104in outset #000000" style:writing-mode="lr-tb" fo:padding-top="0in" fo:padding-left="0in" fo:padding-bottom="0in" fo:padding-right="0in"/>
    </style:style>
    <style:style style:name="P28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886" style:family="table-cell">
      <style:table-cell-properties fo:border="0.0104in outset #000000" style:writing-mode="lr-tb" fo:padding-top="0in" fo:padding-left="0in" fo:padding-bottom="0in" fo:padding-right="0in"/>
    </style:style>
    <style:style style:name="P28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8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889" style:family="table-cell">
      <style:table-cell-properties fo:border="0.0104in outset #000000" style:writing-mode="lr-tb" fo:padding-top="0in" fo:padding-left="0in" fo:padding-bottom="0in" fo:padding-right="0in"/>
    </style:style>
    <style:style style:name="P28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8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892" style:family="table-cell">
      <style:table-cell-properties fo:border="0.0104in outset #000000" style:writing-mode="lr-tb" fo:padding-top="0in" fo:padding-left="0in" fo:padding-bottom="0in" fo:padding-right="0in"/>
    </style:style>
    <style:style style:name="P28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8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8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8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897" style:parent-style-name="Normal" style:family="paragraph">
      <style:paragraph-properties fo:margin-bottom="0in" fo:line-height="100%"/>
    </style:style>
    <style:style style:name="T289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8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900" style:parent-style-name="Normal" style:family="paragraph">
      <style:paragraph-properties fo:margin-top="0.0694in" fo:margin-bottom="0.0694in" fo:line-height="100%"/>
    </style:style>
    <style:style style:name="T290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90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29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904" style:parent-style-name="Normal" style:family="paragraph">
      <style:paragraph-properties fo:margin-top="0.0694in" fo:margin-bottom="0.0694in" fo:line-height="100%"/>
    </style:style>
    <style:style style:name="T290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906"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290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908" style:parent-style-name="Normal" style:family="paragraph">
      <style:paragraph-properties fo:margin-top="0.0694in" fo:margin-bottom="0.0694in" fo:line-height="100%"/>
    </style:style>
    <style:style style:name="T290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910"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291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912" style:parent-style-name="Normal" style:family="paragraph">
      <style:paragraph-properties fo:margin-top="0.0694in" fo:margin-bottom="0.0694in" fo:line-height="100%"/>
    </style:style>
    <style:style style:name="T291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914"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291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916" style:parent-style-name="Normal" style:family="paragraph">
      <style:paragraph-properties fo:margin-top="0.0694in" fo:margin-bottom="0.0694in" fo:line-height="100%"/>
    </style:style>
    <style:style style:name="T291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918"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291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920" style:parent-style-name="Normal" style:family="paragraph">
      <style:paragraph-properties fo:margin-top="0.0694in" fo:margin-bottom="0.0694in" fo:line-height="100%"/>
    </style:style>
    <style:style style:name="T292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922"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292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924" style:parent-style-name="Normal" style:family="paragraph">
      <style:paragraph-properties fo:margin-bottom="0in" fo:line-height="100%"/>
    </style:style>
    <style:style style:name="T292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9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927" style:parent-style-name="Normal" style:family="paragraph">
      <style:paragraph-properties fo:margin-top="0.0694in" fo:margin-bottom="0.0694in" fo:line-height="100%"/>
    </style:style>
    <style:style style:name="T292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92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29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9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932" style:parent-style-name="Normal" style:family="paragraph">
      <style:paragraph-properties fo:margin-bottom="0in" fo:line-height="100%"/>
    </style:style>
    <style:style style:name="T293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9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9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9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9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9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9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9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9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9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9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9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9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9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9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9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9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9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951" style:parent-style-name="Normal" style:family="paragraph">
      <style:paragraph-properties fo:margin-top="0.0694in" fo:margin-bottom="0.0694in" fo:line-height="100%"/>
    </style:style>
    <style:style style:name="T295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95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29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9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family="graphic" style:name="a6">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7">
      <style:graphic-properties draw:fill="none" draw:stroke="none"/>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1">
      <style:graphic-properties draw:fill="none" draw:stroke="none"/>
    </style:style>
    <style:style style:family="graphic" style:name="a9">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office:automatic-styles>
  <office:body>
    <office:text text:use-soft-page-breaks="true">
      <text:p text:style-name="P1">Circulaire n° 2011/38 du 18 mai 2011</text:p>
      <text:p text:style-name="P2">Caisse nationale d'assurance vieillesse<text:s/></text:p>
      <text:p text:style-name="P3">Direction juridique et réglementation nationale<text:line-break/>Département réglementation national<text:s/></text:p>
      <text:p text:style-name="P4">Destinataires<text:line-break/>Mesdames et Messieurs les Directeurs des caisses régionales chargées de l'assurance vieillesse, de la caisse régionale d'assurance vieillesse de Strasbourg et des caisses générales de sécurité sociale Objet<text:line-break/>Alimentation du compte individuel <text:s/></text:p>
      <text:p text:style-name="P5"> </text:p>
      <text:p text:style-name="P6">Résumé<text:line-break/>Recensement des dispositifs permettant la validation de trimestres au compte individuel - Références juridiques - Règles de report - Origine du report et pièces justificatives</text:p>
      <text:p text:style-name="P7"> </text:p>
      <text:p text:style-name="P8">Sommaire<text:s/></text:p>
      <text:p text:style-name="P9"><text:a xlink:href="http://www.legislation.cnav.fr/Pages/texte.aspx?Nom=CR_CN_2011038_18052011#introduction" office:target-frame-name="_top" xlink:show="replace"><text:span text:style-name="T10">Introduction<text:s/></text:span></text:a></text:p>
      <text:p text:style-name="P11"><text:a xlink:href="http://www.legislation.cnav.fr/Pages/texte.aspx?Nom=CR_CN_2011038_18052011#1" office:target-frame-name="_top" xlink:show="replace"><text:span text:style-name="T12">1 - Contexte<text:s/></text:span></text:a></text:p>
      <text:p text:style-name="P13"><text:a xlink:href="http://www.legislation.cnav.fr/Pages/texte.aspx?Nom=CR_CN_2011038_18052011#2" office:target-frame-name="_top" xlink:show="replace"><text:span text:style-name="T14">2 - Note de lecture<text:s/></text:span></text:a></text:p>
      <text:p text:style-name="P15"><text:a xlink:href="http://www.legislation.cnav.fr/Pages/texte.aspx?Nom=CR_CN_2011038_18052011#3" office:target-frame-name="_top" xlink:show="replace"><text:span text:style-name="T16">3 - Eléments explicatifs complémentaires<text:s/></text:span></text:a></text:p>
      <text:p text:style-name="P17"><text:a xlink:href="http://www.legislation.cnav.fr/Pages/texte.aspx?Nom=CR_CN_2011038_18052011#31" office:target-frame-name="_top" xlink:show="replace"><text:span text:style-name="T18">31 - Salaires supérieurs au plafond annuel de la sécurité sociale</text:span><text:span text:style-name="T19"><text:line-break/></text:span></text:a><text:a xlink:href="http://www.legislation.cnav.fr/Pages/texte.aspx?Nom=CR_CN_2011038_18052011#32" office:target-frame-name="_top" xlink:show="replace"><text:span text:style-name="T20">32 - Règle de validation des trimestres d'assurance</text:span><text:span text:style-name="T21"><text:line-break/></text:span></text:a><text:a xlink:href="http://www.legislation.cnav.fr/Pages/texte.aspx?Nom=CR_CN_2011038_18052011#33" office:target-frame-name="_top" xlink:show="replace"><text:span text:style-name="T22">33 - Indemnités compensatrices de congés payés</text:span><text:span text:style-name="T23"><text:line-break/></text:span></text:a><text:a xlink:href="http://www.legislation.cnav.fr/Pages/texte.aspx?Nom=CR_CN_2011038_18052011#34" office:target-frame-name="_top" xlink:show="replace"><text:span text:style-name="T24">34 - Frais professionnels</text:span><text:span text:style-name="T25"><text:line-break/></text:span></text:a><text:a xlink:href="http://www.legislation.cnav.fr/Pages/texte.aspx?Nom=CR_CN_2011038_18052011#35" office:target-frame-name="_top" xlink:show="replace"><text:span text:style-name="T26">35 - Contrats d'insertion professionnelle</text:span><text:span text:style-name="T27"><text:line-break/></text:span></text:a><text:a xlink:href="http://www.legislation.cnav.fr/Pages/texte.aspx?Nom=CR_CN_2011038_18052011#36" office:target-frame-name="_top" xlink:show="replace"><text:span text:style-name="T28">36 - Pièces justificatives</text:span><text:span text:style-name="T29"><text:line-break/></text:span></text:a><text:a xlink:href="http://www.legislation.cnav.fr/Pages/texte.aspx?Nom=CR_CN_2011038_18052011#37" office:target-frame-name="_top" xlink:show="replace"><text:span text:style-name="T30">37 - Qualité d'assuré social - Trimestres assimilés<text:s/></text:span></text:a></text:p>
      <text:p text:style-name="P31"><text:span text:style-name="T32">Annexe :<text:s/></text:span><text:a xlink:href="http://www.legislation.cnav.fr/Pages/texte.aspx?Nom=CR_CN_2011038_18052011#sommaire" office:target-frame-name="_top" xlink:show="replace"><text:span text:style-name="T33">Tableaux des différentes situations</text:span></text:a></text:p>
      <text:p text:style-name="P34"><text:span text:style-name="T35"><draw:custom-shape svg:x="0in" svg:y="0in" svg:width="6.30208in" svg:height="0.08333in" draw:z-index="0" draw:id="id0" draw:style-name="a0" draw:name="Horizontal Line 1" text:anchor-type="as-char"><svg:title/><svg:desc/><draw:enhanced-geometry draw:type="non-primitive" svg:viewBox="0 0 21600 21600" draw:enhanced-path="M 0 0 L 21600 0 21600 21600 0 21600 Z N"/></draw:custom-shape></text:span></text:p>
      <text:p text:style-name="P36"><text:bookmark-start text:name="introduction"/><text:bookmark-end text:name="introduction"/>Introduction<text:s/></text:p>
      <text:p text:style-name="P37">La présente circulaire présente, sous forme de tableau :<text:s/></text:p>
      <text:p text:style-name="P38">- les situations entraînant des reports sur le relevé de carrière d'un assuré ;</text:p>
      <text:p text:style-name="P39">- la règle permettant la régularisation du compte ;</text:p>
      <text:p text:style-name="P40">- les textes de référence applicables ;</text:p>
      <text:p text:style-name="P41">- les supports ou justificatifs en garantissant les différents reports.<text:s/></text:p>
      <text:p text:style-name="P42"><text:bookmark-start text:name="1"/><text:bookmark-end text:name="1"/><text:soft-page-break/>1 - Contexte<text:s/></text:p>
      <text:p text:style-name="P43">Des difficultés passées survenues à l'occasion de régularisations de carrières (cotisations arriérées, validation de droits au titre de périodes de chômage indemnisé) ont conduit à la nécessité d'un contrôle de l'ensemble des dispositifs de validation des droits à la retraite. Il est ainsi apparu nécessaire d'établir un document de référence commun à la branche concernant les dispositifs de validation de droits à retraite.<text:s/></text:p>
      <text:p text:style-name="P44">Cette exigence est posée :<text:s/></text:p>
      <text:p text:style-name="P45">- dans la convention d'objectifs et de gestion 2009-2013, qui vise notamment à sécuriser la gestion des régularisations de carrières ;</text:p>
      <text:p text:style-name="P46">- dans les recommandations de la Cour des Comptes ;</text:p>
      <text:p text:style-name="P47">- par lettre ministérielle du 15/12/2009, demandant à la CNAV la refonte dans un document unique de la procédure de traitement des demandes de validation de droit.<text:s/></text:p>
      <text:p text:style-name="P48">La présente circulaire vise ainsi à détailler, sous forme de tableau, l'ensemble des situations ou évènements entraînant des reports au compte d'un assuré et précisant, pour chaque situation, la règle permettant l'alimentation du compte, les textes de référence applicables, et enfin le support ou moyen garantissant les différents reports.<text:s/></text:p>
      <text:p text:style-name="P49">Des mises à jour seront introduites ultérieurement dans ce document selon les évolutions juridiques identifiées.<text:s/></text:p>
      <text:p text:style-name="P50"><text:bookmark-start text:name="2"/><text:bookmark-end text:name="2"/>2 - Note de lecture<text:s/></text:p>
      <text:p text:style-name="P51">Les conventions de lecture suivantes sont utilisées :<text:s/></text:p>
      <text:p text:style-name="P52">- AVPF : Assurance vieillesse des parents au foyer</text:p>
      <text:p text:style-name="P53">- BS : bulletins de salaires</text:p>
      <text:p text:style-name="P54">- CSS : Code de la sécurité sociale</text:p>
      <text:p text:style-name="P55">- CT : Code du Travail</text:p>
      <text:p text:style-name="P56">- CASF : Code de l'action sociale et des familles</text:p>
      <text:p text:style-name="P57">- CSN : Code du service national</text:p>
      <text:p text:style-name="P58">- DADS : déclaration annuelle de données sociales</text:p>
      <text:p text:style-name="P59">- DNT : déclarations nominatives trimestrielles</text:p>
      <text:p text:style-name="P60">- DOM : Départements d'Outre-mer</text:p>
      <text:p text:style-name="P61">- EEE : Espace économique européen</text:p>
      <text:p text:style-name="P62">- IST : indemnité de soins aux tuberculeux</text:p>
      <text:p text:style-name="P63">- PSS : plafond de sécurité sociale</text:p>
      <text:p text:style-name="P64">- RMI : revenu minimum d'insertion</text:p>
      <text:p text:style-name="P65">- SARL : société anonyme à responsabilité limitée</text:p>
      <text:p text:style-name="P66">- SPM : Saint Pierre et Miquelon</text:p>
      <text:p text:style-name="P67">- Rémunération réelle : rémunération brute soumise à cotisations<text:s/></text:p>
      <text:p text:style-name="P68">Sauf mention expressément renseignée, le taux des cotisations applicable aux salaires forfaitaires pour les catégories professionnelles concernées est celui de droit commun.<text:s/></text:p>
      <text:p text:style-name="P69"><text:bookmark-start text:name="3"/><text:bookmark-end text:name="3"/><text:soft-page-break/>3 - Eléments explicatifs complémentaires<text:s/></text:p>
      <text:p text:style-name="P70"><text:bookmark-start text:name="31"/><text:bookmark-end text:name="31"/>31 - Salaires supérieurs au plafond de sécurité sociale<text:s/></text:p>
      <text:p text:style-name="P71">Il peut être reporté au compte individuel des salaires supérieurs au plafond annuel de la sécurité sociale : salariés ayant plusieurs employeurs, versement d'indemnités de congés payés en fin d'année, décalage de paie, etc.<text:s/></text:p>
      <text:p text:style-name="P72"><text:span text:style-name="T73">Toutefois, et pour le calcul du salaire annuel moyen de la pension de vieillesse prenant effet depuis le 1er janvier 2007, les salaires supérieurs au plafond de la sécurité sociale perçus à compter du 1er janvier 2005 sont, avant revalorisation, ramenés au plafond de sécurité sociale (</text:span><text:a xlink:href="http://www.legislation.cnav.fr/Pages/texte.aspx?Nom=CR_CN_2007019_20022007" office:target-frame-name="_top" xlink:show="replace"><text:span text:style-name="T74">circulaire CNAV n° 2007/19 du 20/02/2007</text:span></text:a><text:span text:style-name="T75">).<text:s/></text:span></text:p>
      <text:p text:style-name="P76"><text:bookmark-start text:name="32"/><text:bookmark-end text:name="32"/>32 - Règle de validation<text:s/></text:p>
      <text:p text:style-name="P77">Les salaires inscrits au compte individuel, au titre :<text:s/></text:p>
      <text:p text:style-name="P78">- de l'assurance obligatoire (salaires réels ou salaires forfaitaires) ;</text:p>
      <text:p text:style-name="P79">- de l'assurance volontaire (salaires forfaitaires reportés dans le cadre de l'assurance volontaire proprement dite ou d'un rachat de cotisations) ;</text:p>
      <text:p text:style-name="P80">- d'une validation gratuite d'activité en Algérie (salaires réels résultant des justificatifs fournis ou salaires forfaitaires) ;</text:p>
      <text:p text:style-name="P81">- du dispositif des cotisations arriérées (salaires réels ou salaires forfaitaires liés à la catégorie professionnelle) ;</text:p>
      <text:p text:style-name="P82">- d'un rétablissement dans les droits au régime général (salaires réels correspondant aux cotisations rétroactives versées)<text:s/></text:p>
      <text:p text:style-name="P83">sont pris en compte pour l'application de la règle de validation des trimestres d'assurance.<text:s/></text:p>
      <text:p text:style-name="P84"><text:span text:style-name="T85">Pour la période postérieure au 1er janvier 1972, un trimestre d'assurance est retenu autant de fois, dans la limite de 4 par année civile, que le salaire annuel soumis à cotisations représente 200 heures de SMIC en vigueur au 1er janvier de l'année considérée (mise en œuvre des articles<text:s/></text:span><text:a office:title="(Ce lien s'ouvre dans une nouvelle fen�tre)" xlink:href="http://www.legifrance.gouv.fr/affichCodeArticle.do%3bjsessionid=B50ABEE3B951119D677BAF4DC4B31B8A.tpdjo09v_2?idArticle=LEGIARTI000019959916&amp;cidTexte=LEGITEXT000006073189&amp;categorieLien=id&amp;dateTexte=vig" office:target-frame-name="_blank" xlink:show="new"><text:span text:style-name="T86">L.351-2</text:span></text:a><text:span text:style-name="T87"><text:s/>et<text:s/></text:span><text:a office:title="(Ce lien s'ouvre dans une nouvelle fen�tre)" xlink:href="http://www.legifrance.gouv.fr/affichCodeArticle.do%3bjsessionid=B50ABEE3B951119D677BAF4DC4B31B8A.tpdjo09v_2?idArticle=LEGIARTI000006749353&amp;cidTexte=LEGITEXT000006073189&amp;categorieLien=id&amp;dateTexte=vig" office:target-frame-name="_blank" xlink:show="new"><text:span text:style-name="T88">R.351-9</text:span></text:a><text:span text:style-name="T89"><text:s/>du Code de la Sécurité Sociale).<text:s/></text:span></text:p>
      <text:p text:style-name="P90">Et pour la période comprise du 1er janvier 1949 au 31 décembre 1971, un trimestre d'assurance est validé autant de fois, dans la limite de 4 par année civile, que le salaire annuel soumis à cotisations représente de fois le montant trimestriel de l'allocation aux vieux travailleurs salariés au 1er janvier de l'année considérée.<text:s/></text:p>
      <text:p text:style-name="P91"><text:bookmark-start text:name="33"/><text:bookmark-end text:name="33"/>33 - Congés payés<text:s/></text:p>
      <text:p text:style-name="P92"><text:span text:style-name="T93">Les indemnités compensatrices de congés payés sont, en vertu de l'article<text:s/></text:span><text:a office:title="(Ce lien s'ouvre dans une nouvelle fen�tre)" xlink:href="http://www.legifrance.gouv.fr/affichCodeArticle.do%3bjsessionid=B50ABEE3B951119D677BAF4DC4B31B8A.tpdjo09v_2?idArticle=LEGIARTI000023271975&amp;cidTexte=LEGITEXT000006073189&amp;categorieLien=id&amp;dateTexte=vig" office:target-frame-name="_blank" xlink:show="new"><text:span text:style-name="T94">L.242-1 CSS</text:span></text:a><text:span text:style-name="T95">, assimilées à un salaire. Ces indemnités sont reportées au compte individuel sur l'année correspondant à la date de leur paiement, et non sur l'année de l'exercice auquel elles se rapportent.<text:s/></text:span></text:p>
      <text:soft-page-break/>
      <text:p text:style-name="P96"><text:span text:style-name="T97">Il est à noter en revanche qu'en cas de cessation d'activité au 31 décembre, les indemnités de congés payés peuvent, à la demande de l'assuré, être reportées sur l'année de la cessation d'activité<text:s/></text:span><text:a xlink:href="http://www.legislation.cnav.fr/Pages/texte.aspx?Nom=LE_MIN_18121973" office:target-frame-name="_top" xlink:show="replace"><text:span text:style-name="T98">(lettre ministérielle n°1459/AG du 18/12/1973</text:span></text:a><text:span text:style-name="T99">).<text:s/></text:span></text:p>
      <text:p text:style-name="P100"><text:bookmark-start text:name="34"/><text:bookmark-end text:name="34"/>34 - Frais professionnels<text:s/></text:p>
      <text:p text:style-name="P101">Les sommes correspondant à une indemnisation de frais professionnels (ces frais s'entendent des sommes perçues pour couvrir des frais exposés pour les besoins de l'activité professionnelle du salarié) sont exclues de l'assiette des cotisations.<text:s/></text:p>
      <text:p text:style-name="P102"><text:span text:style-name="T103">Par ailleurs, certaines professions bénéficient, pour le calcul de l'assiette des cotisations, d'une déduction forfaitaire spécifique pour frais professionnels dans la mesure où les frais professionnels sont d'un montant notoirement supérieur à celui résultant du dispositif de déduction des frais professionnels de l'assiette de cotisations prévu par l'</text:span><text:a office:title="(Ce lien s'ouvre dans une nouvelle fen�tre)" xlink:href="http://www.legifrance.gouv.fr/affichTexte.do%3bjsessionid=622446F3BCC9598C824D228B731BF022.tpdjo04v_2?cidTexte=LEGITEXT000005633729&amp;dateTexte=vig" office:target-frame-name="_blank" xlink:show="new"><text:span text:style-name="T104">arrêté ministériel du 20/12/2002</text:span></text:a><text:span text:style-name="T105">.<text:s/></text:span></text:p>
      <text:p text:style-name="P106"><text:span text:style-name="T107">Le dispositif de la déduction forfaitaire spécifique est fondé sur l'</text:span><text:a office:title="(Ce lien s'ouvre dans une nouvelle fen�tre)" xlink:href="http://www.legifrance.gouv.fr/affichTexte.do%3bjsessionid=622446F3BCC9598C824D228B731BF022.tpdjo04v_2?cidTexte=LEGITEXT000005633729&amp;dateTexte=vig" office:target-frame-name="_blank" xlink:show="new"><text:span text:style-name="T108">article 9 de l'arrêté ministériel précité</text:span></text:a><text:span text:style-name="T109"><text:s/>modifié par l'arrêté ministériel du 25/07/2005 (cf. lettre circulaire ACOSS n° 2005/126 du 25/08/2005)<text:s/></text:span></text:p>
      <text:p text:style-name="P110">Pour appliquer cette déduction :<text:s/></text:p>
      <text:p text:style-name="P111">- l'employeur doit se prévaloir d'une convention ou d'un accord collectif ou d'un accord du comité d'entreprise ou des délégués du personnel, ou à défaut, d'un accord du salarié lui-même ;<text:s/></text:p>
      <text:p text:style-name="P112">- seules les professions mentionnées à l'article 5 de l'annexe IV du Code général des impôts, dans sa rédaction en vigueur au 31 décembre 2000, sont concernées et bénéficient d'une déduction selon le taux fixé à l'article 5 précité, dans la limite de 7600 euros par année civile.<text:s/></text:p>
      <text:p text:style-name="P113">Les professions concernées par l'application éventuelle de la déduction forfaitaire (entre parenthèses, le pourcentage de la déduction) sont notamment (liste non exhaustive) :<text:s/></text:p>
      <text:p text:style-name="P114">- les voyageurs représentants placiers (30 %) ;</text:p>
      <text:p text:style-name="P115">- les journalistes, rédacteurs, photographes, directeurs de journaux, critiques dramatiques et musicaux (30 %) ;<text:s/></text:p>
      <text:p text:style-name="P116">- le personnel navigant de l'aviation marchande : pilotes, radios, mécaniciens (30%) ;<text:s/></text:p>
      <text:p text:style-name="P117">- les artistes dramatiques, lyriques, cinématographiques ou chorégraphiques (25%) ;<text:s/></text:p>
      <text:p text:style-name="P118">- les artistes musiciens, choristes, chefs d'orchestre, régisseurs de théâtre (20%) ;<text:s/></text:p>
      <text:p text:style-name="P119">- le personnel de création de l'industrie cinématographique (20%) ;<text:s/></text:p>
      <text:p text:style-name="P120">- le personnel des casinos et cercles (entre 8 et 20%) ;<text:s/></text:p>
      <text:p text:style-name="P121">- le personnel des grandes maisons parisiennes de couture : modélistes, mannequins (10 ou 20 %).<text:s/></text:p>
      <text:p text:style-name="P122">En pratique, la mise en oeuvre de la déduction forfaitaire conduit l'employeur à calculer les cotisations sociales sur une assiette constituée du montant global des rémunérations, le cas échéant, des avantages en nature, et des sommes versées à titre de remboursement des frais professionnels (frais réels ou allocations forfaitaires), à laquelle est appliquée la déduction pour frais professionnels correspondant à la catégorie du salarié.<text:s/></text:p>
      <text:soft-page-break/>
      <text:p text:style-name="P123"><text:span text:style-name="T124">Il est à noter qu'en application de l'article<text:s/></text:span><text:a office:title="(Ce lien s'ouvre dans une nouvelle fen�tre)" xlink:href="http://www.legifrance.gouv.fr/affichCodeArticle.do%3bjsessionid=B50ABEE3B951119D677BAF4DC4B31B8A.tpdjo09v_2?idArticle=LEGIARTI000006749048&amp;cidTexte=LEGITEXT000006073189&amp;categorieLien=id&amp;dateTexte=vig" office:target-frame-name="_blank" xlink:show="new"><text:span text:style-name="T125">R.242-1</text:span></text:a><text:span text:style-name="T126"><text:s/>du Code de la sécurité sociale, l'application de la déduction forfaitaire ne peut avoir pour conséquence de ramener la rémunération soumise à cotisations en deçà de la valeur du SMIC en vigueur.<text:s/></text:span></text:p>
      <text:p text:style-name="P127">L'employeur ne peut, sauf exceptions, cumuler la déduction forfaitaire spécifique pour frais professionnels et l'exclusion de l'assiette des cotisations des sommes versées au titre de remboursement de frais professionnels.<text:s/></text:p>
      <text:p text:style-name="P128"><text:bookmark-start text:name="35"/><text:bookmark-end text:name="35"/>35 - Contrats d'insertion professionnelle<text:s/></text:p>
      <text:p text:style-name="P129">Les contrats mentionnés à la rubrique " cotisations forfaitaires- insertion professionnelle ", destinés par définition à lutter contre l'exclusion professionnelle et à favoriser le retour à l'emploi s'appliquent jusqu'à leur terme, quand bien même un nouveau dispositif de contrat d'insertion entre en vigueur et abroge le dispositif antérieurement concerné.<text:s/></text:p>
      <text:p text:style-name="P130"><text:bookmark-start text:name="36"/><text:bookmark-end text:name="36"/>36 - Pièces justificatives<text:s/></text:p>
      <text:p text:style-name="P131">S'agissant des pièces justificatives qui permettent de régulariser les reports au compte incomplets ou lacunaires, il est à noter tout d'abord que les bulletins de salaires apportent par principe la preuve du précompte.<text:s/></text:p>
      <text:p text:style-name="P132"><text:span text:style-name="T133">C'est ce montant des cotisations précomptées et le taux des cotisations qui déterminent le montant des salaires à inscrire au compte, montant pouvant excéder la limite du plafond de sécurité sociale (</text:span><text:a xlink:href="http://www.legislation.cnav.fr/Pages/texte.aspx?Nom=LE_CN_29071988" office:target-frame-name="_top" xlink:show="replace"><text:span text:style-name="T134">lettre CNAV du 29/07/1988</text:span></text:a><text:span text:style-name="T135">).<text:s/></text:span></text:p>
      <text:p text:style-name="P136"><text:span text:style-name="T137">D'autre part, l'employeur n'a plus obligation, depuis la date du 01/08/1998, date d'entrée en vigueur de l'</text:span><text:a office:title="(Ce lien s'ouvre dans une nouvelle fen�tre)" xlink:href="http://www.legifrance.gouv.fr/affichTexte.do%3bjsessionid=8EEDFC644D29D5440786E6F0EE7F77EC.tpdjo05v_2?cidTexte=LEGITEXT000005626095&amp;dateTexte=vig" office:target-frame-name="_blank" xlink:show="new"><text:span text:style-name="T138">article 8 de la loi n° 98-546 du 2/07/1998</text:span></text:a><text:span text:style-name="T139">, de tenir un livre de paie. Depuis le 01/08/1998, l'employeur reste uniquement tenu de conserver pendant 5 ans un double des bulletins de paie qui doivent pouvoir être présentés ou adressés à tout moment.<text:s/></text:span></text:p>
      <text:p text:style-name="P140">Les pièces justificatives mentionnées dans la présente circulaire ne constituent pas une liste exhaustive. Dans certaines situations ou évènements, d'autres pièces justificatives peuvent être retenues pour autant qu'elles contiennent les informations exigées ou lorsque la liste des pièces recevables n'est pas restrictive.<text:s/></text:p>
      <text:p text:style-name="P141">La déclaration sur l'honneur seule ne représente jamais un moyen de preuve, sauf mention explicite dans le présent document.<text:s/></text:p>
      <text:p text:style-name="P142">Les bulletins de salaires, l'attestation employeur et de façon générale tous les justificatifs ne peuvent être retenus que sous réserve que leur recevabilité ait été vérifiée.<text:s/></text:p>
      <text:p text:style-name="P143"><text:bookmark-start text:name="37"/><text:bookmark-end text:name="37"/>37 - Qualité d'assuré social - Trimestres assimilés<text:s/></text:p>
      <text:p text:style-name="P144">L'inscription au compte des trimestres assimilés est conditionnée par la reconnaissance de la qualité d'assuré social au régime général antérieurement ou postérieurement aux périodes en cause.<text:s/></text:p>
      <text:soft-page-break/>
      <text:p text:style-name="P145"><text:span text:style-name="T146">En application de la<text:s/></text:span><text:a xlink:href="http://www.legislation.cnav.fr/Pages/texte.aspx?Nom=LE_MIN_08101976" office:target-frame-name="_top" xlink:show="replace"><text:span text:style-name="T147">lettre ministérielle n° 345/AG du 08/10/1976</text:span></text:a><text:span text:style-name="T148">, la qualité d'assuré social est reconnue par le versement de cotisations d'un montant si minime soit t-il intervenu, selon le cas, avant ou après la période faisant l'objet de la validation.<text:s/></text:span></text:p>
      <text:p text:style-name="P149">Il est à noter que les périodes assimilées sont retenues dans la limite de 4 trimestres d'assurance par an.<text:s/></text:p>
      <text:p text:style-name="P150">L'agent comptable<text:s/><text:line-break/>Pascale Robakowski<text:s/></text:p>
      <text:p text:style-name="P151">Le Directeur<text:s/><text:line-break/>Pierre Mayeur<text:s/></text:p>
      <text:p text:style-name="P152"><text:span text:style-name="T153"><draw:custom-shape svg:x="0in" svg:y="0in" svg:width="6.30208in" svg:height="0.08333in" draw:z-index="0" draw:id="id1" draw:style-name="a1" draw:name="Horizontal Line 2" text:anchor-type="as-char"><svg:title/><svg:desc/><draw:enhanced-geometry draw:type="non-primitive" svg:viewBox="0 0 21600 21600" draw:enhanced-path="M 0 0 L 21600 0 21600 21600 0 21600 Z N"/></draw:custom-shape></text:span></text:p>
      <text:p text:style-name="P154"><text:bookmark-start text:name="sommaire"/><text:bookmark-end text:name="sommaire"/>Sommaire</text:p>
      <text:p text:style-name="P155">Trimestres d'assurance obligatoire</text:p>
      <text:p text:style-name="P156"><text:a xlink:href="http://www.legislation.cnav.fr/Pages/texte.aspx?Nom=CR_CN_2011038_18052011#droitcommun" office:target-frame-name="_top" xlink:show="replace"><text:span text:style-name="T157">Droit commun</text:span></text:a><text:span text:style-name="T158"><text:s/>|<text:s/></text:span><text:a xlink:href="http://www.legislation.cnav.fr/Pages/texte.aspx?Nom=CR_CN_2011038_18052011#salaire" office:target-frame-name="_top" xlink:show="replace"><text:span text:style-name="T159">Assiette ou taux forfaitaires</text:span></text:a><text:span text:style-name="T160"><text:s/>|<text:s/></text:span><text:a xlink:href="http://www.legislation.cnav.fr/Pages/texte.aspx?Nom=CR_CN_2011038_18052011#arbitre" office:target-frame-name="_top" xlink:show="replace"><text:span text:style-name="T161">Arbitres et juges de sport</text:span></text:a><text:span text:style-name="T162"><text:s/>|<text:s/></text:span><text:a xlink:href="http://www.legislation.cnav.fr/Pages/texte.aspx?Nom=CR_CN_2011038_18052011#artisteauteur" office:target-frame-name="_top" xlink:show="replace"><text:span text:style-name="T163">Artiste</text:span></text:a><text:span text:style-name="T164"> |<text:s/></text:span><text:a xlink:href="http://www.legislation.cnav.fr/Pages/texte.aspx?Nom=CR_CN_2011038_18052011#artistedecomplement" office:target-frame-name="_top" xlink:show="replace"><text:span text:style-name="T165">Acteur de complément</text:span></text:a><text:span text:style-name="T166"><text:s/>|<text:s/></text:span><text:a xlink:href="http://www.legislation.cnav.fr/Pages/texte.aspx?Nom=CR_CN_2011038_18052011#artisteauteur" office:target-frame-name="_top" xlink:show="replace"><text:span text:style-name="T167">Artiste auteur</text:span></text:a><text:span text:style-name="T168"><text:s/>|<text:s/></text:span><text:a xlink:href="http://www.legislation.cnav.fr/Pages/texte.aspx?Nom=CR_CN_2011038_18052011#artisteoccasionnel" office:target-frame-name="_top" xlink:show="replace"><text:span text:style-name="T169">Artiste occasionne</text:span></text:a><text:span text:style-name="T170">l |<text:s/></text:span><text:a xlink:href="http://www.legislation.cnav.fr/Pages/texte.aspx?Nom=CR_CN_2011038_18052011#Artistes%20du%20spectacle%20r%C3%A9guliers" office:target-frame-name="_top" xlink:show="replace"><text:span text:style-name="T171">Artiste régulie</text:span></text:a><text:span text:style-name="T172">r |<text:s/></text:span><text:a xlink:href="http://www.legislation.cnav.fr/Pages/texte.aspx?Nom=CR_CN_2011038_18052011#chansonnier" office:target-frame-name="_top" xlink:show="replace"><text:span text:style-name="T173">Chansonnier</text:span></text:a><text:span text:style-name="T174"><text:s/>|<text:s/></text:span><text:a xlink:href="http://www.legislation.cnav.fr/Pages/texte.aspx?Nom=CR_CN_2011038_18052011#Disc-Jockey" office:target-frame-name="_top" xlink:show="replace"><text:span text:style-name="T175">Disc-Jockey</text:span></text:a><text:span text:style-name="T176"><text:s/>|<text:s/></text:span><text:a xlink:href="http://www.legislation.cnav.fr/Pages/texte.aspx?Nom=CR_CN_2011038_18052011#Mannequin" office:target-frame-name="_top" xlink:show="replace"><text:span text:style-name="T177">Mannequin</text:span></text:a><text:span text:style-name="T178"><text:s/>|<text:s/></text:span><text:a xlink:href="http://www.legislation.cnav.fr/Pages/texte.aspx?Nom=CR_CN_2011038_18052011#Assistants%20maternels" office:target-frame-name="_top" xlink:show="replace"><text:span text:style-name="T179">Assistant maternel</text:span></text:a><text:span text:style-name="T180"><text:s/>|<text:s/></text:span><text:a xlink:href="http://www.legislation.cnav.fr/Pages/texte.aspx?Nom=CR_CN_2011038_18052011#Association%20de%20jeunesse%20ou%20d%27%C3%A9ducation%20populaire" office:target-frame-name="_top" xlink:show="replace"><text:span text:style-name="T181">Association de jeunesse ou d'éducation populaire</text:span></text:a><text:span text:style-name="T182"><text:s/>|<text:s/></text:span><text:a xlink:href="http://www.legislation.cnav.fr/Pages/texte.aspx?Nom=CR_CN_2011038_18052011#AVPF" office:target-frame-name="_top" xlink:show="replace"><text:span text:style-name="T183">AVPF</text:span></text:a><text:span text:style-name="T184"><text:s/>|<text:s/></text:span><text:a xlink:href="http://www.legislation.cnav.fr/Pages/texte.aspx?Nom=CR_CN_2011038_18052011#Cadets%20de%20golf" office:target-frame-name="_top" xlink:show="replace"><text:span text:style-name="T185">Cadet de golf</text:span></text:a><text:span text:style-name="T186"><text:s/>|<text:s/></text:span><text:a xlink:href="http://www.legislation.cnav.fr/Pages/texte.aspx?Nom=CR_CN_2011038_18052011#Centre%20de%20loisirs" office:target-frame-name="_top" xlink:show="replace"><text:span text:style-name="T187">Centre de loisirs, centre aéré, colonie de vacances</text:span></text:a><text:span text:style-name="T188"><text:s/>|<text:s/></text:span><text:a xlink:href="http://www.legislation.cnav.fr/Pages/texte.aspx?Nom=CR_CN_2011038_18052011#Chauffeurs%20de%20taxi" office:target-frame-name="_top" xlink:show="replace"><text:span text:style-name="T189">Chauffeur de taxi<text:s/></text:span></text:a><text:span text:style-name="T190">|<text:s/></text:span><text:a xlink:href="http://www.legislation.cnav.fr/Pages/texte.aspx?Nom=CR_CN_2011038_18052011#Collaborateurs%20occasionnels%20du%20service%20public" office:target-frame-name="_top" xlink:show="replace"><text:span text:style-name="T191">Collaborateur occasionnel du service public</text:span></text:a><text:span text:style-name="T192"><text:s/>|<text:s/></text:span><text:a xlink:href="http://www.legislation.cnav.fr/Pages/texte.aspx?Nom=CR_CN_2011038_18052011#Concierges%20et%20employ%C3%A9s%20d%27immeuble" office:target-frame-name="_top" xlink:show="replace"><text:span text:style-name="T193">Concierge et employé d'immeuble</text:span></text:a><text:span text:style-name="T194"><text:s/>|<text:s/></text:span><text:a xlink:href="http://www.legislation.cnav.fr/Pages/texte.aspx?Nom=CR_CN_2011038_18052011#contrats%20d%27apprentissage" office:target-frame-name="_top" xlink:show="replace"><text:span text:style-name="T195">Contrat d'apprentissage<text:s/></text:span></text:a><text:span text:style-name="T196">|<text:s/></text:span><text:a xlink:href="http://www.legislation.cnav.fr/Pages/texte.aspx?Nom=CR_CN_2011038_18052011#Distribution%20de%20presse" office:target-frame-name="_top" xlink:show="replace"><text:span text:style-name="T197">Distribution de presse</text:span></text:a><text:span text:style-name="T198"><text:s/>|<text:s/></text:span><text:a xlink:href="http://www.legislation.cnav.fr/Pages/texte.aspx?Nom=CR_CN_2011038_18052011#Dockers" office:target-frame-name="_top" xlink:show="replace"><text:span text:style-name="T199">Docker</text:span></text:a><text:span text:style-name="T200"><text:s/>|<text:s/></text:span><text:a xlink:href="http://www.legislation.cnav.fr/Pages/texte.aspx?Nom=CR_CN_2011038_18052011#Employ%C3%A9s%20au%20pair" office:target-frame-name="_top" xlink:show="replace"><text:span text:style-name="T201">Employé au pair</text:span></text:a><text:span text:style-name="T202"><text:s/>|<text:s/></text:span><text:a xlink:href="http://www.legislation.cnav.fr/Pages/texte.aspx?Nom=CR_CN_2011038_18052011#Employ%C3%A9s%20de%20maison" office:target-frame-name="_top" xlink:show="replace"><text:span text:style-name="T203">Employé de maison</text:span></text:a><text:span text:style-name="T204"><text:s/>|<text:s/></text:span><text:a xlink:href="http://www.legislation.cnav.fr/Pages/texte.aspx?Nom=CR_CN_2011038_18052011#Employ%C3%A9s%20des%20h%C3%B4tels" office:target-frame-name="_top" xlink:show="replace"><text:span text:style-name="T205">Employé d'hôtel, café et restaurant</text:span></text:a><text:span text:style-name="T206"><text:s/>|<text:s/></text:span><text:a xlink:href="http://www.legislation.cnav.fr/Pages/texte.aspx?Nom=CR_CN_2011038_18052011#Enoiseurs" office:target-frame-name="_top" xlink:show="replace"><text:span text:style-name="T207">Enoiseur</text:span></text:a><text:span text:style-name="T208"><text:s/>|<text:s/></text:span><text:a xlink:href="http://www.legislation.cnav.fr/Pages/texte.aspx?Nom=CR_CN_2011038_18052011#etudiantentreprise" office:target-frame-name="_top" xlink:show="replace"><text:span text:style-name="T209">Etudiant Junior Entreprise</text:span></text:a><text:span text:style-name="T210"><text:s/>|<text:s/></text:span><text:a xlink:href="http://www.legislation.cnav.fr/Pages/texte.aspx?Nom=CR_CN_2011038_18052011#Formateurs%20occasionnels" office:target-frame-name="_top" xlink:show="replace"><text:span text:style-name="T211">Formateur occasionnel</text:span></text:a><text:span text:style-name="T212"><text:s/>|<text:s/></text:span><text:a xlink:href="http://www.legislation.cnav.fr/Pages/texte.aspx?Nom=CR_CN_2011038_18052011#G%C3%A9rants%20de%20cabines%20t%C3%A9l%C3%A9phoniques" office:target-frame-name="_top" xlink:show="replace"><text:span text:style-name="T213">Gérant de cabine téléphonique</text:span></text:a><text:span text:style-name="T214"><text:s/>|<text:s/></text:span><text:a xlink:href="http://www.legislation.cnav.fr/Pages/texte.aspx?Nom=CR_CN_2011038_18052011#G%C3%A9rants%20de%20SARL" office:target-frame-name="_top" xlink:show="replace"><text:span text:style-name="T215">Gérant de SARL</text:span></text:a><text:span text:style-name="T216"><text:s/>|<text:s/></text:span><text:a xlink:href="http://www.legislation.cnav.fr/Pages/texte.aspx?Nom=CR_CN_2011038_18052011#inserprofessionnelle" office:target-frame-name="_top" xlink:show="replace"><text:span text:style-name="T217">Insertion professionnelle</text:span></text:a><text:span text:style-name="T218"> |<text:s/></text:span><text:a xlink:href="http://www.legislation.cnav.fr/Pages/texte.aspx?Nom=CR_CN_2011038_18052011#Activit%C3%A9s%20%C3%A9conomiques%20r%C3%A9duites" office:target-frame-name="_top" xlink:show="replace"><text:span text:style-name="T219">Activités économiques réduites</text:span></text:a><text:span text:style-name="T220"> |<text:s/></text:span><text:a xlink:href="http://www.legislation.cnav.fr/Pages/Activit%C3%A9s%20exerc%C3%A9es%20dans%20un%20but%20de%20r%C3%A9insertion%20socioprofessionnelle%20par%20des%20personnes%20en%20" office:target-frame-name="_top" xlink:show="replace"><text:span text:style-name="T221">Activité de réinsertion socioprofessionnelle</text:span></text:a><text:span text:style-name="T222"><text:s/>|<text:s/></text:span><text:a xlink:href="http://www.legislation.cnav.fr/Pages/texte.aspx?Nom=CR_CN_2011038_18052011#Associations%20interm%C3%A9diaires" office:target-frame-name="_top" xlink:show="replace"><text:span text:style-name="T223">Associations intermédiaires</text:span></text:a><text:span text:style-name="T224"><text:s/>|<text:s/></text:span><text:a xlink:href="http://www.legislation.cnav.fr/Pages/texte.aspx?Nom=CR_CN_2011038_18052011#Contrat%20d%27acc%C3%A8s%20%C3%A0%20l%27emploi%20en%20Outre%20-%20Mer" office:target-frame-name="_top" xlink:show="replace"><text:span text:style-name="T225">Contrat d'accès à l'emploi en Outre-mer</text:span></text:a><text:span text:style-name="T226"> |<text:s/></text:span><text:a xlink:href="http://www.legislation.cnav.fr/Pages/texte.aspx?Nom=CR_CN_2011038_18052011#Contrat%20d%27accompagnement%20dans%20l%27emploi" office:target-frame-name="_top" xlink:show="replace"><text:span text:style-name="T227">Contrat d'accompagnement dans l'emploi</text:span></text:a><text:span text:style-name="T228"><text:s/>|</text:span><text:a xlink:href="http://www.legislation.cnav.fr/Pages/texte.aspx?Nom=CR_CN_2011038_18052011#Contrat%20d%27adaptation%20%C3%A0%20un%20emploi" office:target-frame-name="_top" xlink:show="replace"><text:span text:style-name="T229"><text:s/>Contrat d'adaptation à un emploi</text:span></text:a><text:span text:style-name="T230"> |<text:s/></text:span><text:a xlink:href="http://www.legislation.cnav.fr/Pages/texte.aspx?Nom=CR_CN_2011038_18052011#Contrat%20d%27avenir" office:target-frame-name="_top" xlink:show="replace"><text:span text:style-name="T231">Contrat d'avenir</text:span></text:a><text:span text:style-name="T232"><text:s/>|<text:s/></text:span><text:a xlink:href="http://www.legislation.cnav.fr/Pages/texte.aspx?Nom=CR_CN_2011038_18052011#CIVIS" office:target-frame-name="_top" xlink:show="replace"><text:span text:style-name="T233">Contrat d'insertion dans la vie sociale</text:span></text:a><text:span text:style-name="T234"> |<text:s/></text:span><text:a xlink:href="http://www.legislation.cnav.fr/Pages/texte.aspx?Nom=CR_CN_2011038_18052011#Contrat%20d%27insertion%20-" office:target-frame-name="_top" xlink:show="replace"><text:span text:style-name="T235">Contrat d'insertion - RMI</text:span></text:a><text:span text:style-name="T236"><text:s/>|<text:s/></text:span><text:a xlink:href="http://www.legislation.cnav.fr/Pages/texte.aspx?Nom=CR_CN_2011038_18052011#Contrat%20d%27orientation" office:target-frame-name="_top" xlink:show="replace"><text:span text:style-name="T237">Contrat d'orientation </text:span></text:a><text:span text:style-name="T238">|<text:s/></text:span><text:a xlink:href="http://www.legislation.cnav.fr/Pages/texte.aspx?Nom=CR_CN_2011038_18052011#Contrat%20de%20professionnalisation" office:target-frame-name="_top" xlink:show="replace"><text:span text:style-name="T239">Contrat de professionnalisation </text:span></text:a><text:span text:style-name="T240">|<text:s/></text:span><text:a xlink:href="http://www.legislation.cnav.fr/Pages/texte.aspx?Nom=CR_CN_2011038_18052011#Contrat%20de%20qualification" office:target-frame-name="_top" xlink:show="replace"><text:span text:style-name="T241">Contrat de qualification</text:span></text:a><text:span text:style-name="T242"> |<text:s/></text:span><text:a xlink:href="http://www.legislation.cnav.fr/Pages/texte.aspx?Nom=CR_CN_2011038_18052011#contrat%20de%20retour%20%C3%A0%20l%27emploi" office:target-frame-name="_top" xlink:show="replace"><text:span text:style-name="T243">Contrat de retour à l'emploi</text:span></text:a><text:span text:style-name="T244"> |<text:s/></text:span><text:a xlink:href="http://www.legislation.cnav.fr/Pages/texte.aspx?Nom=CR_CN_2011038_18052011#contratemploiconsolide" office:target-frame-name="_top" xlink:show="replace"><text:span text:style-name="T245">Contrat emploi consolidé</text:span></text:a><text:span text:style-name="T246"><text:s/>|<text:s/></text:span><text:a xlink:href="http://www.legislation.cnav.fr/Pages/texte.aspx?Nom=CR_CN_2011038_18052011#ces" office:target-frame-name="_top" xlink:show="replace"><text:span text:style-name="T247">Contrat emploi solidarité</text:span></text:a><text:span text:style-name="T248"> |<text:s/></text:span><text:a xlink:href="http://www.legislation.cnav.fr/Pages/texte.aspx?Nom=CR_CN_2011038_18052011#contratemploijeunes" office:target-frame-name="_top" xlink:show="replace"><text:span text:style-name="T249">Contrat emploi jeunes</text:span></text:a><text:span text:style-name="T250"><text:s/>|<text:s/></text:span><text:a xlink:href="http://www.legislation.cnav.fr/Pages/texte.aspx?Nom=CR_CN_2011038_18052011#contratinitiativeemploirenove" office:target-frame-name="_top" xlink:show="replace"><text:span text:style-name="T251">Contrat initiative emploi rénové</text:span></text:a><text:span text:style-name="T252"> |<text:s/></text:span><text:a xlink:href="http://www.legislation.cnav.fr/Pages/texte.aspx?Nom=CR_CN_2011038_18052011#contratjeune" office:target-frame-name="_top" xlink:show="replace"><text:span text:style-name="T253">Contrat jeunes en entreprise</text:span></text:a><text:span text:style-name="T254"><text:s/>|<text:s/></text:span><text:a xlink:href="http://www.legislation.cnav.fr/Pages/texte.aspx?Nom=CR_CN_2011038_18052011#cne" office:target-frame-name="_top" xlink:show="replace"><text:span text:style-name="T255">Contrat nouvelles embauches</text:span></text:a><text:span text:style-name="T256"> |<text:s/></text:span><text:a xlink:href="http://www.legislation.cnav.fr/Pages/texte.aspx?Nom=CR_CN_2011038_18052011#cui" office:target-frame-name="_top" xlink:show="replace"><text:span text:style-name="T257">Contrat unique d'insertion</text:span></text:a><text:span text:style-name="T258"> |<text:s/></text:span><text:a xlink:href="http://www.legislation.cnav.fr/Pages/texte.aspx?Nom=CR_CN_2011038_18052011#stagiairefp" office:target-frame-name="_top" xlink:show="replace"><text:span text:style-name="T259">Stagiaire de la formation professionnelle continue</text:span></text:a><text:span text:style-name="T260"> |<text:s/></text:span><text:a xlink:href="http://www.legislation.cnav.fr/Pages/texte.aspx?Nom=CR_CN_2011038_18052011#tig" office:target-frame-name="_top" xlink:show="replace"><text:span text:style-name="T261">Tâches d'intérêt général<text:s/></text:span></text:a><text:span text:style-name="T262">|<text:s/></text:span><text:a xlink:href="http://www.legislation.cnav.fr/Pages/texte.aspx?Nom=CR_CN_2011038_18052011#etudiantentreprise" office:target-frame-name="_top" xlink:show="replace"><text:span text:style-name="T263">Etudiant stagiaire en entreprise<text:s/></text:span></text:a><text:span text:style-name="T264">|<text:s/></text:span><text:a xlink:href="http://www.legislation.cnav.fr/Pages/texte.aspx?Nom=CR_CN_2011038_18052011#journaliste" office:target-frame-name="_top" xlink:show="replace"><text:span text:style-name="T265">Journaliste</text:span></text:a><text:span text:style-name="T266"><text:s/>|<text:s/></text:span><text:a xlink:href="http://www.legislation.cnav.fr/Pages/texte.aspx?Nom=CR_CN_2011038_18052011#personneletablissementculturel" office:target-frame-name="_top" xlink:show="replace"><text:span text:style-name="T267">Personnel des établissements culturels et de spectacles</text:span></text:a><text:span text:style-name="T268"> |</text:span><text:a xlink:href="http://www.legislation.cnav.fr/Pages/texte.aspx?Nom=CR_CN_2011038_18052011#Conf%C3%A9renciers" office:target-frame-name="_top" xlink:show="replace"><text:span text:style-name="T269"><text:s/>Conférencier de la Caisse nationale des Monuments historiques et des Sites</text:span></text:a><text:span text:style-name="T270"> |<text:s/></text:span><text:a xlink:href="http://www.legislation.cnav.fr/Pages/texte.aspx?Nom=CR_CN_2011038_18052011#Dames%20de%20vestiaires" office:target-frame-name="_top" xlink:show="replace"><text:span text:style-name="T271">Dame de vestiaire des musées nationaux</text:span></text:a><text:span text:style-name="T272"> |<text:s/></text:span><text:a xlink:href="http://www.legislation.cnav.fr/Pages/texte.aspx?Nom=CR_CN_2011038_18052011#Gardiens" office:target-frame-name="_top" xlink:show="replace"><text:span text:style-name="T273">Gardien de monument</text:span></text:a><text:span text:style-name="T274"><text:s/>|<text:s/></text:span><text:a xlink:href="http://www.legislation.cnav.fr/Pages/texte.aspx?Nom=CR_CN_2011038_18052011#Ouvreuses%20des%20th%C3%A9%C3%A2tres" office:target-frame-name="_top" xlink:show="replace"><text:span text:style-name="T275">Ouvreuse de théâtre</text:span></text:a><text:span text:style-name="T276"><text:s/>|<text:s/></text:span><text:a xlink:href="http://www.legislation.cnav.fr/Pages/texte.aspx?Nom=CR_CN_2011038_18052011#organismesportif" office:target-frame-name="_top" xlink:show="replace"><text:span text:style-name="T277">Organisme sportif à but non lucratif</text:span></text:a><text:span text:style-name="T278"><text:s/>|<text:s/></text:span><text:a xlink:href="http://www.legislation.cnav.fr/Pages/texte.aspx?Nom=CR_CN_2011038_18052011#encadranthandicapecentrevacances" office:target-frame-name="_top" xlink:show="replace"><text:span text:style-name="T279">Personnel encadrant d'adultes handicapés dans un centre de vacances ou de loisirs</text:span></text:a><text:span text:style-name="T280"><text:s/>|<text:s/></text:span><text:a xlink:href="http://www.legislation.cnav.fr/Pages/texte.aspx?Nom=CR_CN_2011038_18052011#pdg" office:target-frame-name="_top" xlink:show="replace"><text:span text:style-name="T281">Président directeur général de société anonyme</text:span></text:a><text:span text:style-name="T282"><text:s/>|<text:s/></text:span><text:a xlink:href="http://www.legislation.cnav.fr/Pages/texte.aspx?Nom=CR_CN_2011038_18052011#professionmedicale" office:target-frame-name="_top" xlink:show="replace"><text:span text:style-name="T283">Profession médicale à temps partie</text:span></text:a><text:span text:style-name="T284">l |<text:s/></text:span><text:a xlink:href="http://www.legislation.cnav.fr/Pages/texte.aspx?Nom=CR_CN_2011038_18052011#recensementpopulation" office:target-frame-name="_top" xlink:show="replace"><text:span text:style-name="T285">Recensement de la population et enquêtes<text:s/></text:span></text:a><text:span text:style-name="T286">|<text:s/></text:span><text:a xlink:href="http://www.legislation.cnav.fr/Pages/texte.aspx?Nom=CR_CN_2011038_18052011#avantageennature" office:target-frame-name="_top" xlink:show="replace"><text:span text:style-name="T287">Salarié percevant des avantages en nature</text:span></text:a><text:span text:style-name="T288"><text:s/>|<text:s/></text:span><text:a xlink:href="http://www.legislation.cnav.fr/Pages/texte.aspx?Nom=CR_CN_2011038_18052011#salari%C3%A9etranger" office:target-frame-name="_top" xlink:show="replace"><text:span text:style-name="T289">Salarié étranger exempté d'affiliation à l'assurance vieillesse</text:span></text:a><text:span text:style-name="T290"><text:s/>|<text:s/></text:span><text:a xlink:href="http://www.legislation.cnav.fr/Pages/texte.aspx?Nom=CR_CN_2011038_18052011#servicecivique" office:target-frame-name="_top" xlink:show="replace"><text:span text:style-name="T291">Service civique<text:s/></text:span></text:a><text:span text:style-name="T292">|<text:s/></text:span><text:a xlink:href="http://www.legislation.cnav.fr/Pages/texte.aspx?Nom=CR_CN_2011038_18052011#stagiareaidefamiliale" office:target-frame-name="_top" xlink:show="replace"><text:span text:style-name="T293">Stagiaire aide familial étranger</text:span></text:a><text:span text:style-name="T294"><text:s/>|<text:s/></text:span><text:a xlink:href="http://www.legislation.cnav.fr/Pages/texte.aspx?Nom=CR_CN_2011038_18052011#travaildissimul%C3%A9" office:target-frame-name="_top" xlink:show="replace"><text:span text:style-name="T295">Travail dissimulé</text:span></text:a><text:span text:style-name="T296"><text:s/>|<text:s/></text:span><text:a xlink:href="http://www.legislation.cnav.fr/Pages/texte.aspx?Nom=CR_CN_2011038_18052011#travail%20p%C3%A9nal%20des%20d%C3%A9tenus" office:target-frame-name="_top" xlink:show="replace"><text:span text:style-name="T297">Travail pénal</text:span></text:a><text:span text:style-name="T298"><text:s/>|<text:s/></text:span><text:a xlink:href="http://www.legislation.cnav.fr/Pages/texte.aspx?Nom=CR_CN_2011038_18052011#travailleurhandicape" office:target-frame-name="_top" xlink:show="replace"><text:span text:style-name="T299">Travailleur handicapé</text:span></text:a><text:span text:style-name="T300"><text:s/>|<text:s/></text:span><text:a xlink:href="http://www.legislation.cnav.fr/Pages/texte.aspx?Nom=CR_CN_2011038_18052011#vendeurdomicile" office:target-frame-name="_top" xlink:show="replace"><text:span text:style-name="T301">Vendeur à domicile</text:span></text:a><text:span text:style-name="T302"><text:s/>|<text:s/></text:span><text:a xlink:href="http://www.legislation.cnav.fr/Pages/texte.aspx?Nom=CR_CN_2011038_18052011#volontariatassociatif" office:target-frame-name="_top" xlink:show="replace"><text:span text:style-name="T303">Volontariat associatif<text:s/></text:span></text:a></text:p>
      <text:p text:style-name="P304"><text:a xlink:href="http://www.legislation.cnav.fr/Pages/texte.aspx?Nom=CR_CN_2011038_18052011#assurancevolontaire" office:target-frame-name="_top" xlink:show="replace"><text:span text:style-name="T305">Trimestres d'assurance volontaire</text:span></text:a></text:p>
      <text:p text:style-name="P306">Rachats de cotisations</text:p>
      <text:p text:style-name="P307"><text:a xlink:href="http://www.legislation.cnav.fr/Pages/texte.aspx?Nom=CR_CN_2011038_18052011#rachathorsdefrance" office:target-frame-name="_top" xlink:show="replace"><text:span text:style-name="T308">Activité hors de France</text:span></text:a><text:span text:style-name="T309"><text:s/>|<text:s/></text:span><text:a xlink:href="http://www.legislation.cnav.fr/Pages/texte.aspx?Nom=CR_CN_2011038_18052011#rachataffiliationtardive" office:target-frame-name="_top" xlink:show="replace"><text:span text:style-name="T310">Affiliation tardive<text:s/></text:span></text:a><text:span text:style-name="T311">|<text:s/></text:span><text:a xlink:href="http://www.legislation.cnav.fr/Pages/texte.aspx?Nom=CR_CN_2011038_18052011#rachataffiliationtardive" office:target-frame-name="_top" xlink:show="replace"><text:span text:style-name="T312">Activité en Algérie et au Sahara</text:span></text:a><text:span text:style-name="T313"><text:s/>|<text:s/></text:span><text:a xlink:href="http://www.legislation.cnav.fr/Pages/texte.aspx?Nom=CR_CN_2011038_18052011#rachataffiliationtardive" office:target-frame-name="_top" xlink:show="replace"><text:span text:style-name="T314">Salarié dans les DOM avant le 01/01/1948</text:span></text:a><text:span text:style-name="T315"><text:s/>|<text:s/></text:span><text:a xlink:href="http://www.legislation.cnav.fr/Pages/texte.aspx?Nom=CR_CN_2011038_18052011#rachatist" office:target-frame-name="_top" xlink:show="replace"><text:span text:style-name="T316">Ancien titulaire de l'indemnité de soins aux tuberculeux</text:span></text:a><text:span text:style-name="T317"><text:s/>|<text:s/></text:span><text:a xlink:href="http://www.legislation.cnav.fr/Pages/texte.aspx?Nom=CR_CN_2011038_18052011#rachatancienfonctionnaire" office:target-frame-name="_top" xlink:show="replace"><text:span text:style-name="T318">Ancien fonctionnaire civil ou militaire</text:span></text:a><text:span text:style-name="T319"><text:s/>|<text:s/></text:span><text:a xlink:href="http://www.legislation.cnav.fr/Pages/texte.aspx?Nom=CR_CN_2011038_18052011#rachatdetenu" office:target-frame-name="_top" xlink:show="replace"><text:span text:style-name="T320">Détenu ayant exercé un travail pénal avant le 01/01/1977 ou détention provisoire</text:span></text:a><text:span text:style-name="T321"><text:s/>|<text:s/></text:span><text:a xlink:href="http://www.legislation.cnav.fr/Pages/texte.aspx?Nom=CR_CN_2011038_18052011#rachattiercepersonne" office:target-frame-name="_top" xlink:show="replace"><text:span text:style-name="T322">Tierce personne auprès d'un membre de la famille</text:span></text:a><text:span text:style-name="T323"><text:s/>|<text:s/></text:span><text:a xlink:href="http://www.legislation.cnav.fr/Pages/texte.aspx?Nom=CR_CN_2011038_18052011#organisationinternationale" office:target-frame-name="_top" xlink:show="replace"><text:span text:style-name="T324">Organisation internationale</text:span></text:a></text:p>
      <text:p text:style-name="P325"><text:a xlink:href="http://www.legislation.cnav.fr/Pages/texte.aspx?Nom=CR_CN_2011038_18052011#validationalgerie" office:target-frame-name="_top" xlink:show="replace"><text:span text:style-name="T326">Validation gratuite d'activité en Algérie</text:span></text:a></text:p>
      <text:p text:style-name="P327">Régularisation de cotisations arriérées</text:p>
      <text:p text:style-name="P328"><text:a xlink:href="http://www.legislation.cnav.fr/Pages/texte.aspx?Nom=CR_CN_2011038_18052011#salariat" office:target-frame-name="_top" xlink:show="replace"><text:span text:style-name="T329">Salariat</text:span></text:a><text:span text:style-name="T330"><text:s/>|<text:s/></text:span><text:a xlink:href="http://www.legislation.cnav.fr/Pages/texte.aspx?Nom=CR_CN_2011038_18052011#apprentissageavant1972" office:target-frame-name="_top" xlink:show="replace"><text:span text:style-name="T331">Apprentissage</text:span></text:a></text:p>
      <text:p text:style-name="P332"><text:a xlink:href="http://www.legislation.cnav.fr/Pages/texte.aspx?Nom=CR_CN_2011038_18052011#retablissementdroit" office:target-frame-name="_top" xlink:show="replace"><text:span text:style-name="T333">Rétablissement dans les droits</text:span></text:a></text:p>
      <text:p text:style-name="P334"><text:a xlink:href="http://www.legislation.cnav.fr/Pages/texte.aspx?Nom=CR_CN_2011038_18052011#vplr" office:target-frame-name="_top" xlink:show="replace"><text:span text:style-name="T335">Versement pour la retraite</text:span></text:a></text:p>
      <text:p text:style-name="P336"><text:a xlink:href="http://www.legislation.cnav.fr/Pages/texte.aspx?Nom=CR_CN_2011038_18052011#pvp" office:target-frame-name="_top" xlink:show="replace"><text:span text:style-name="T337">Périodes validées par présomption</text:span></text:a></text:p>
      <text:p text:style-name="P338">Trimestres assimilés</text:p>
      <text:p text:style-name="P339"><text:a xlink:href="http://www.legislation.cnav.fr/Pages/texte.aspx?Nom=CR_CN_2011038_18052011#ccho" office:target-frame-name="_top" xlink:show="replace"><text:span text:style-name="T340">Chômage et situations assimilées</text:span></text:a><text:span text:style-name="T341"><text:s/>|<text:s/></text:span><text:a xlink:href="http://www.legislation.cnav.fr/Pages/texte.aspx?Nom=CR_CN_2011038_18052011#createurentreprise" office:target-frame-name="_top" xlink:show="replace"><text:span text:style-name="T342">Créateur d'entreprise</text:span></text:a><text:span text:style-name="T343"><text:s/>|<text:s/></text:span><text:a xlink:href="http://www.legislation.cnav.fr/Pages/texte.aspx?Nom=CR_CN_2011038_18052011#detentionprovisoire" office:target-frame-name="_top" xlink:show="replace"><text:span text:style-name="T344">Détention provisoire</text:span></text:a><text:span text:style-name="T345"><text:s/>|<text:s/></text:span><text:a xlink:href="http://www.legislation.cnav.fr/Pages/texte.aspx?Nom=CR_CN_2011038_18052011#incapaciteaccidenttravail" office:target-frame-name="_top" xlink:show="replace"><text:span text:style-name="T346">Incapacité permanente</text:span></text:a><text:span text:style-name="T347"><text:s/>|<text:s/></text:span><text:a xlink:href="http://www.legislation.cnav.fr/Pages/texte.aspx?Nom=CR_CN_2011038_18052011#inserprofessionnelle" office:target-frame-name="_top" xlink:show="replace"><text:span text:style-name="T348">Insertion professionnelle</text:span></text:a><text:span text:style-name="T349"> |<text:s/></text:span><text:a xlink:href="http://www.legislation.cnav.fr/Pages/texte.aspx?Nom=CR_CN_2011038_18052011#Allocation%20temporaire%20d%27attente" office:target-frame-name="_top" xlink:show="replace"><text:span text:style-name="T350">Allocation temporaire d'attente</text:span></text:a><text:span text:style-name="T351"> |<text:s/></text:span><text:a xlink:href="http://www.legislation.cnav.fr/Pages/texte.aspx?Nom=CR_CN_2011038_18052011#Cong%C3%A9%20de%20reclassement" office:target-frame-name="_top" xlink:show="replace"><text:span text:style-name="T352">Congé de reclassement</text:span></text:a><text:span text:style-name="T353"> |<text:s/></text:span><text:a xlink:href="http://www.legislation.cnav.fr/Pages/texte.aspx?Nom=CR_CN_2011038_18052011#Cong%C3%A9%20de%20mobilit%C3%A9" office:target-frame-name="_top" xlink:show="replace"><text:span text:style-name="T354">Congé de mobilité</text:span></text:a><text:span text:style-name="T355"> |<text:s/></text:span><text:a xlink:href="http://www.legislation.cnav.fr/Pages/texte.aspx?Nom=CR_CN_2011038_18052011#Programmes%20d%27insertion%20locale" office:target-frame-name="_top" xlink:show="replace"><text:span text:style-name="T356">Programmes d'insertion locale</text:span></text:a><text:span text:style-name="T357"><text:s/>|<text:s/></text:span><text:a xlink:href="http://www.legislation.cnav.fr/Pages/texte.aspx?Nom=CR_CN_2011038_18052011#invalidite" office:target-frame-name="_top" xlink:show="replace"><text:span text:style-name="T358">Invalidité</text:span></text:a><text:span text:style-name="T359"><text:s/>|<text:s/></text:span><text:a xlink:href="http://www.legislation.cnav.fr/Pages/texte.aspx?Nom=CR_CN_2011038_18052011#maladie" office:target-frame-name="_top" xlink:show="replace"><text:span text:style-name="T360">Maladie, longue maladie incapacité temporaire</text:span></text:a><text:span text:style-name="T361"><text:s/>|<text:s/></text:span><text:a xlink:href="http://www.legislation.cnav.fr/Pages/texte.aspx?Nom=CR_CN_2011038_18052011#maternite" office:target-frame-name="_top" xlink:show="replace"><text:span text:style-name="T362">Maternité</text:span></text:a><text:span text:style-name="T363"><text:s/>|<text:s/></text:span><text:a xlink:href="http://www.legislation.cnav.fr/Pages/texte.aspx?Nom=CR_CN_2011038_18052011#apr" office:target-frame-name="_top" xlink:show="replace"><text:span text:style-name="T364">Perception de l'allocation de préparation à la retraite</text:span></text:a><text:span text:style-name="T365"><text:s/>|<text:s/></text:span><text:a xlink:href="http://www.legislation.cnav.fr/Pages/texte.aspx?Nom=CR_CN_2011038_18052011#ist" office:target-frame-name="_top" xlink:show="replace"><text:span text:style-name="T366">Perception de l'indemnité de soins aux tuberculeux</text:span></text:a><text:span text:style-name="T367"><text:s/>|<text:s/></text:span><text:a xlink:href="http://www.legislation.cnav.fr/Pages/texte.aspx?Nom=CR_CN_2011038_18052011#maladiecfe" office:target-frame-name="_top" xlink:show="replace"><text:span text:style-name="T368">Prestations maladie, maternité, incapacité temporaire, invalidité, incapacité permanente servies par la Caisse des Français de l'Etranger</text:span></text:a><text:span text:style-name="T369"><text:s/>|<text:s/></text:span><text:a xlink:href="http://www.legislation.cnav.fr/Pages/texte.aspx?Nom=CR_CN_2011038_18052011#maladiemaitresouscontrat" office:target-frame-name="_top" xlink:show="replace"><text:span text:style-name="T370">Prestations maladie et invalidité versées aux maîtres et documentalistes contractuels</text:span></text:a><text:span text:style-name="T371"><text:s/>|<text:s/></text:span><text:a xlink:href="http://www.legislation.cnav.fr/Pages/texte.aspx?Nom=CR_CN_2011038_18052011#reeduprofessionnelle" office:target-frame-name="_top" xlink:show="replace"><text:span text:style-name="T372">Rééducation professionnelle</text:span></text:a><text:span text:style-name="T373"><text:s/>|<text:s/></text:span><text:a xlink:href="http://www.legislation.cnav.fr/Pages/texte.aspx?Nom=CR_CN_2011038_18052011#regimerapatrie" office:target-frame-name="_top" xlink:show="replace"><text:span text:style-name="T374">Régime des rapatriés</text:span></text:a><text:span text:style-name="T375"><text:s/>|<text:s/></text:span><text:a xlink:href="http://www.legislation.cnav.fr/Pages/texte.aspx?Nom=CR_CN_2011038_18052011#servicemilitaire" office:target-frame-name="_top" xlink:show="replace"><text:span text:style-name="T376">Services militaires et assimilés</text:span></text:a><text:span text:style-name="T377"><text:s/>|<text:s/></text:span><text:a xlink:href="http://www.legislation.cnav.fr/Pages/texte.aspx?Nom=CR_CN_2011038_18052011#volontariatcivil" office:target-frame-name="_top" xlink:show="replace"><text:span text:style-name="T378">Volontariat civil</text:span></text:a></text:p>
      <text:p text:style-name="P379">Trimestres de majoration de durée d'assurance</text:p>
      <text:p text:style-name="P380"><text:a xlink:href="http://www.legislation.cnav.fr/Pages/texte.aspx?Nom=CR_CN_2011038_18052011#mda" office:target-frame-name="_top" xlink:show="replace"><text:span text:style-name="T381">Majoration d'assurance pour enfant</text:span></text:a><text:span text:style-name="T382"><text:s/>|<text:s/></text:span><text:a xlink:href="http://www.legislation.cnav.fr/Pages/texte.aspx?Nom=CR_CN_2011038_18052011#mdaconfeparental" office:target-frame-name="_top" xlink:show="replace"><text:span text:style-name="T383">Majoration d'assurance pour congé parental d'éducation</text:span></text:a><text:span text:style-name="T384"><text:s/>|<text:s/></text:span><text:a xlink:href="http://www.legislation.cnav.fr/Pages/texte.aspx?Nom=CR_CN_2011038_18052011#mdaenfanthandicap%C3%A9" office:target-frame-name="_top" xlink:show="replace"><text:span text:style-name="T385">Majoration d'assurance pour enfant handicapé</text:span></text:a></text:p>
      <text:p text:style-name="P386">Périodes non reportées au compte individuel</text:p>
      <text:p text:style-name="P387"><text:a xlink:href="http://www.legislation.cnav.fr/Pages/texte.aspx?Nom=CR_CN_2011038_18052011#periodesequivalentes" office:target-frame-name="_top" xlink:show="replace"><text:span text:style-name="T388">Trimestres des autres régimes de base</text:span></text:a><text:span text:style-name="T389"><text:s/>|</text:span><text:a xlink:href="http://www.legislation.cnav.fr/Pages/texte.aspx?Nom=CR_CN_2011038_18052011#P%C3%A9riodes%20convention" office:target-frame-name="_top" xlink:show="replace"><text:span text:style-name="T390">Périodes des régimes étrangers relevant des règlements communautaires<text:s/></text:span></text:a><text:span text:style-name="T391">|<text:s/></text:span><text:a xlink:href="http://www.legislation.cnav.fr/Pages/texte.aspx?Nom=CR_CN_2011038_18052011#p%C3%A9riodes%20convention" office:target-frame-name="_top" xlink:show="replace"><text:span text:style-name="T392">Périodes des régimes étrangers relevant des conventions internationales<text:s/></text:span></text:a><text:span text:style-name="T393">|<text:s/></text:span><text:a xlink:href="http://www.legislation.cnav.fr/Pages/texte.aspx?Nom=CR_CN_2011038_18052011#periodesequivalentes" office:target-frame-name="_top" xlink:show="replace"><text:span text:style-name="T394">Périodes reconnues équivalentes</text:span></text:a></text:p>
      <text:p text:style-name="P395"><text:span text:style-name="T396"><draw:custom-shape svg:x="0in" svg:y="0in" svg:width="6.30208in" svg:height="0.08333in" draw:z-index="0" draw:id="id2" draw:style-name="a2" draw:name="Horizontal Line 3" text:anchor-type="as-char"><svg:title/><svg:desc/><draw:enhanced-geometry draw:type="non-primitive" svg:viewBox="0 0 21600 21600" draw:enhanced-path="M 0 0 L 21600 0 21600 21600 0 21600 Z N"/></draw:custom-shape></text:span></text:p>
      <text:p text:style-name="P397"><text:bookmark-start text:name="droitcommun"/><text:bookmark-end text:name="droitcommun"/><text:soft-page-break/>Trimestre d'assurance obligatoire</text:p>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Situation ou événement</text:p>
          </table:table-cell>
          <table:table-cell table:style-name="TableCell406">
            <text:p text:style-name="P407">Références juridiques</text:p>
          </table:table-cell>
          <table:table-cell table:style-name="TableCell408">
            <text:p text:style-name="P409">Report au compte</text:p>
          </table:table-cell>
          <table:table-cell table:style-name="TableCell410">
            <text:p text:style-name="P411">Origine du report : support et pièces justificatives</text:p>
          </table:table-cell>
        </table:table-row>
        <table:table-row table:style-name="TableRow412">
          <table:table-cell table:style-name="TableCell413" table:number-columns-spanned="4">
            <text:p text:style-name="P414">Trimestres d'assurance obligatoire</text:p>
          </table:table-cell>
          <table:covered-table-cell/>
          <table:covered-table-cell/>
          <table:covered-table-cell/>
        </table:table-row>
        <table:table-row table:style-name="TableRow415">
          <table:table-cell table:style-name="TableCell416" table:number-columns-spanned="4">
            <text:p text:style-name="P417">Droit commun</text:p>
          </table:table-cell>
          <table:covered-table-cell/>
          <table:covered-table-cell/>
          <table:covered-table-cell/>
        </table:table-row>
        <table:table-row table:style-name="TableRow418">
          <table:table-cell table:style-name="TableCell419">
            <text:p text:style-name="P420"><text:bookmark-start text:name="salaire"/><text:bookmark-end text:name="salaire"/>Salaires</text:p>
          </table:table-cell>
          <table:table-cell table:style-name="TableCell421">
            <text:p text:style-name="P422">Article L.241-3 CSS<text:s/></text:p>
            <text:p text:style-name="P423">Article R.242-1 CSS (assiette des cotisations de sécurité sociale)</text:p>
            <text:p text:style-name="P424">Article D.242-1 CSS (taux des cotisations de sécurité sociale)</text:p>
            <text:p text:style-name="P425">Lettre CNAV du 29/07/1988 (salaires inscrits au compte excédant le plafond de sécurité sociale)</text:p>
            <text:p text:style-name="P426">Article R.351-11 dernier alinéa CSS (preuve par l'assuré qu'il a subi le précompte des cotisations d'assurance vieillesse)</text:p>
          </table:table-cell>
          <table:table-cell table:style-name="TableCell427">
            <text:p text:style-name="P428">Salaires bruts soumis à précompte de cotisations d'assurance vieillesse, dans la limite du plafond de sécurité sociale.</text:p>
            <text:p text:style-name="P429">Les salaires inscrits au compte peuvent, dans certaines hypothèses, être supérieurs au plafond de sécurité sociale.</text:p>
          </table:table-cell>
          <table:table-cell table:style-name="TableCell430">
            <text:p text:style-name="P431">Déclaration annuelle de données sociales (DADS)</text:p>
            <text:p text:style-name="P432">- BS</text:p>
            <text:p text:style-name="P433">- Attestation de l'employeur certifiée conforme aux livres de paie faisant apparaître le précompte des cotisations vieillesse et le salaire soumis à retenue vieillesse de la sécurité sociale</text:p>
          </table:table-cell>
        </table:table-row>
        <table:table-row table:style-name="TableRow434">
          <table:table-cell table:style-name="TableCell435" table:number-columns-spanned="4">
            <text:p text:style-name="P436">Assiettes ou taux forfaitaires</text:p>
          </table:table-cell>
          <table:covered-table-cell/>
          <table:covered-table-cell/>
          <table:covered-table-cell/>
        </table:table-row>
        <table:table-row table:style-name="TableRow437">
          <table:table-cell table:style-name="TableCell438">
            <text:p text:style-name="P439"><text:bookmark-start text:name="arbitre"/><text:bookmark-end text:name="arbitre"/>Arbitres et juges de sport</text:p>
          </table:table-cell>
          <table:table-cell table:style-name="TableCell440">
            <text:p text:style-name="P441">Article L.311-3 29° CSS</text:p>
            <text:p text:style-name="P442">Article L.241-16 CSS</text:p>
            <text:p text:style-name="P443">Lettre circulaire ACOSS n°2006-118 du 01/12/2006</text:p>
            <text:p text:style-name="P444">Arrêté ministériel du 27/07/1994</text:p>
            <text:p text:style-name="P445">Circulaire ministérielle n° 94/60 du 28/07/1994</text:p>
          </table:table-cell>
          <table:table-cell table:style-name="TableCell446">
            <text:p text:style-name="P447">1) Depuis le 01/01/2007 : sommes réelles qui excèdent, sur une année civile,</text:p>
            <text:p text:style-name="P448">montant égal à 14,5% du PSS (annuel)<text:s/></text:p>
            <text:p text:style-name="P449">2) Avant le 01/01/2007 : assiette forfaitaire mensuelle correspondant à un nombre de SMIC horaires fixé selon la tranche de<text:s/><text:soft-page-break/>rémunération mensuelle.</text:p>
            <text:p text:style-name="P450">En cas de rémunération mensuelle excédant 115 fois le SMIC horaire, report de la rémunération réelle brute soumise à cotisations</text:p>
          </table:table-cell>
          <table:table-cell table:style-name="TableCell451">
            <text:p text:style-name="P452">DADS</text:p>
            <text:p text:style-name="P453">Justificatifs requis pour la régularisation du compte :</text:p>
            <text:p text:style-name="P454">BS</text:p>
            <text:p text:style-name="P455">Attestation de l'employeur certifiée conforme aux livres de paie faisant apparaître le précompte des cotisations vieillesse et le salaire soumis à<text:s/><text:soft-page-break/>retenue vieillesse de la sécurité sociale</text:p>
          </table:table-cell>
        </table:table-row>
        <table:table-row table:style-name="TableRow456">
          <table:table-cell table:style-name="TableCell457">
            <text:p text:style-name="P458"><text:bookmark-start text:name="artistedecomplement"/><text:bookmark-end text:name="artistedecomplement"/><text:soft-page-break/>Artistes</text:p>
            <text:p text:style-name="P459">Acteurs de complément (acteurs engagés à la journée)</text:p>
          </table:table-cell>
          <table:table-cell table:style-name="TableCell460">
            <text:p text:style-name="P461">Article L.311-3 15° CSS</text:p>
            <text:p text:style-name="P462">Arrêté ministériel du 9/01/1989</text:p>
          </table:table-cell>
          <table:table-cell table:style-name="TableCell463">
            <text:p text:style-name="P464">Depuis 1989 : salaire forfaitaire égal, par journée de tournage :</text:p>
            <text:p text:style-name="P465"><text:span text:style-name="T466">- à 9 fois le SMIC horaire en vigueur au 1</text:span><text:span text:style-name="T467">er</text:span><text:span text:style-name="T468"><text:s/>janvier de l'année civile en cours<text:s/></text:span></text:p>
            <text:p text:style-name="P469">(les cotisations sont calculées au taux réduit de 70% du taux de droit commun)</text:p>
            <text:p text:style-name="P470">Report de la rémunération réelle en cas d'accord entre l'employeur et le salarié.</text:p>
            <text:p text:style-name="P471">Ces règles s'appliquent uniquement si la rémunération brute journalière n'excède pas 6% du PSS (mensuel) en vigueur durant la période d'emploi.</text:p>
          </table:table-cell>
          <table:table-cell table:style-name="TableCell472">
            <text:p text:style-name="P473">DADS</text:p>
            <text:p text:style-name="P474">BS</text:p>
            <text:p text:style-name="P475">Attestation de l'employeur certifiée conforme aux livres de paie faisant apparaître le précompte des cotisations vieillesse et le salaire soumis à retenue vieillesse de la sécurité sociale</text:p>
          </table:table-cell>
        </table:table-row>
        <table:table-row table:style-name="TableRow476">
          <table:table-cell table:style-name="TableCell477" table:number-rows-spanned="6">
            <text:p text:style-name="P478"><text:bookmark-start text:name="artisteauteur"/><text:bookmark-end text:name="artisteauteur"/><text:soft-page-break/>Artistes auteurs exerçant une activité de création indépendante</text:p>
            <text:p text:style-name="P479">(affiliés au régime des artistes auteurs, régime rattaché au RG depuis le 01/01/1977)</text:p>
          </table:table-cell>
          <table:table-cell table:style-name="TableCell480">
            <text:p text:style-name="P481">Article L.382-1 CSS</text:p>
            <text:p text:style-name="P482"> </text:p>
            <text:p text:style-name="P483">Articles R.382-23, R.382-24 et R.382-31CSS</text:p>
          </table:table-cell>
          <table:table-cell table:style-name="TableCell484">
            <text:p text:style-name="P485">a) revenu réel, dans la limite du plafond de sécurité sociale</text:p>
            <text:p text:style-name="P486">b) ou salaire forfaitaire, dès lors que le revenu tiré de l'activité est inférieur à un montant minimum déterminé en référence au SMIC</text:p>
            <text:p text:style-name="P487">Dans les deux situations, les cotisations sont précomptées sur les revenus de l'année civile qui précède la période du 01/07 au 30/06 suivant (année de référence)</text:p>
            <text:p text:style-name="P488">La détermination du salaire forfaitaire (b) a été modifiée à de nombreuses reprises :</text:p>
          </table:table-cell>
          <table:table-cell table:style-name="TableCell489" table:number-rows-spanned="6">
            <text:p text:style-name="P490">DADS</text:p>
            <text:p text:style-name="P491">BS</text:p>
            <text:p text:style-name="P492">Attestation de l'employeur certifiée conforme aux livres de paie faisant apparaître le précompte des cotisations vieillesse et le salaire soumis à retenue vieillesse de la sécurité sociale</text:p>
          </table:table-cell>
        </table:table-row>
        <table:table-row table:style-name="TableRow493">
          <table:covered-table-cell>
            <text:p text:style-name="P494"/>
          </table:covered-table-cell>
          <table:table-cell table:style-name="TableCell495">
            <text:p text:style-name="P496">Décret n° 2001-644 du 18/07/2001</text:p>
          </table:table-cell>
          <table:table-cell table:style-name="TableCell497">
            <text:p text:style-name="P498">a) depuis le 21/07/2001 : salaire forfaitaire annuel égal à 900 fois la valeur horaire moyenne du SMIC pour l'année considérée, si le revenu de l'artiste pour l'année de référence est inférieur ou égal à 900 fois la valeur horaire moyenne du SMIC</text:p>
          </table:table-cell>
          <table:covered-table-cell>
            <text:p text:style-name="P499"/>
          </table:covered-table-cell>
        </table:table-row>
        <table:table-row table:style-name="TableRow500">
          <table:covered-table-cell>
            <text:p text:style-name="P501"/>
          </table:covered-table-cell>
          <table:table-cell table:style-name="TableCell502">
            <text:p text:style-name="P503">Décret n° 94-1147 du 27/12/1994</text:p>
          </table:table-cell>
          <table:table-cell table:style-name="TableCell504">
            <text:p text:style-name="P505">b) pour la période du 30/12/1994 au 20/07/2001 : salaire forfaitaire égal à 1200 fois la valeur horaire moyenne du SMIC pour l'année considérée, si le revenu est inférieur ou égal à 1200 fois la<text:s/><text:soft-page-break/>valeur horaire moyenne du SMIC</text:p>
          </table:table-cell>
          <table:covered-table-cell>
            <text:p text:style-name="P506"/>
          </table:covered-table-cell>
        </table:table-row>
        <table:table-row table:style-name="TableRow507">
          <table:covered-table-cell>
            <text:p text:style-name="P508"/>
          </table:covered-table-cell>
          <table:table-cell table:style-name="TableCell509">
            <text:p text:style-name="P510">Décret n°77-221 du 8/03/1977 (modifié par le décret n°77-1196 du 25/10/1977)</text:p>
          </table:table-cell>
          <table:table-cell table:style-name="TableCell511">
            <text:p text:style-name="P512">c) pour la période du 01/07/1977 au 29/12/1994 :<text:s/></text:p>
            <text:p text:style-name="P513">salaire forfaitaire annuel égal à :</text:p>
            <text:p text:style-name="P514">- 800 fois la valeur horaire moyenne du SMIC, si le revenu perçu pendant l'année de référence est au plus égal à 800 fois la valeur horaire moyenne du SMIC</text:p>
            <text:p text:style-name="P515">- ou 1000 fois la valeur horaire moyenne du SMIC, si le revenu perçu pendant l'année de référence est compris entre plus de 800 fois et moins de 1200 fois la valeur horaire moyenne du SMIC</text:p>
          </table:table-cell>
          <table:covered-table-cell>
            <text:p text:style-name="P516"/>
          </table:covered-table-cell>
        </table:table-row>
        <table:table-row table:style-name="TableRow517">
          <table:covered-table-cell>
            <text:p text:style-name="P518"/>
          </table:covered-table-cell>
          <table:table-cell table:style-name="TableCell519">
            <text:p text:style-name="P520">Circulaire CNAV n°2006/57 du 18/10/2006</text:p>
          </table:table-cell>
          <table:table-cell table:style-name="TableCell521">
            <text:p text:style-name="P522">Les artistes auteurs, assujettis pendant une ou plusieurs années comprises entre 1977 et 1994 sur la base de l'assiette forfaitaire minimale de cotisations de 800 fois la valeur horaire du SMIC, peuvent régulariser les années ne comprenant que 3 trimestres d'assurance du fait de l'assujettissement minimal, par un versement complémentaire de cotisations : report au<text:s/><text:soft-page-break/>compte des assiettes forfaitaires figurant dans le barème annexé à la circulaire</text:p>
          </table:table-cell>
          <table:covered-table-cell>
            <text:p text:style-name="P523"/>
          </table:covered-table-cell>
        </table:table-row>
        <table:table-row table:style-name="TableRow524">
          <table:covered-table-cell>
            <text:p text:style-name="P525"/>
          </table:covered-table-cell>
          <table:table-cell table:style-name="TableCell526">
            <text:p text:style-name="P527">Décret 77-221 du 8/03/1977</text:p>
          </table:table-cell>
          <table:table-cell table:style-name="TableCell528">
            <text:p text:style-name="P529">d) du 1/01/1977 au 30/06/1977 : salaire forfaitaire égal à 12 513,60 Francs, si le revenu est inférieur ou égal à 1200 fois la valeur horaire moyenne du SMIC</text:p>
            <text:p text:style-name="P530">Si au cours de la première année d'activité, les revenus sont inférieurs au salaire forfaitaire :</text:p>
            <text:p text:style-name="P531">report de la moitié de l'assiette forfaitaire (règle applicable depuis le 31 décembre1994)</text:p>
            <text:p text:style-name="P532">- report du salaire forfaitaire (règle applicable avant le 31 décembre 1994)</text:p>
          </table:table-cell>
          <table:covered-table-cell>
            <text:p text:style-name="P533"/>
          </table:covered-table-cell>
        </table:table-row>
        <table:table-row table:style-name="TableRow534">
          <table:table-cell table:style-name="TableCell535">
            <text:p text:style-name="P536"><text:bookmark-start text:name="artisteoccasionnel"/><text:bookmark-end text:name="artisteoccasionnel"/><text:soft-page-break/>Artistes du spectacle vivant participant à des spectacles occasionnels :</text:p>
            <text:p text:style-name="P537">Depuis le 01/01/2004, les organisateurs concernés sont :</text:p>
            <text:p text:style-name="P538">- groupements d'artistes non professionnels faisant occasionnellement appel à des artistes, dans la limite de 6 représentations annuelles</text:p>
            <text:p text:style-name="P539">- les structures qui organisent plus de 6 représentations annuelles mais qui n'ont pas pour activité principale l'organisation de spectacles</text:p>
            <text:p text:style-name="P540">Jusqu'au 31/12/2003, les organisateurs concernés étaient ceux n'organisant pas plus de 6 représentations par an.</text:p>
            <text:p text:style-name="P541">Le droit commun s'applique, en matière d'assiette des cotisations, pour l'emploi occasionnel de techniciens du spectacle</text:p>
          </table:table-cell>
          <table:table-cell table:style-name="TableCell542">
            <text:p text:style-name="P543">Arrêté ministériel du 2/06/2000 (suppression du recours à la vignette et instauration d'une cotisation forfaitaire)</text:p>
            <text:p text:style-name="P544">Lettre circulaire ACOSS n° 2000/089 du 9/08/2000</text:p>
            <text:p text:style-name="P545">Lettre circulaire ACOSS n°2001/096 du 23/08/2001</text:p>
            <text:p text:style-name="P546">Circulaire ministérielle n°2009/252 du 05/08/2009 et Circulaire ministérielle 2004/123 du 16/03/2004</text:p>
            <text:p text:style-name="P547"> </text:p>
            <text:p text:style-name="P548"> </text:p>
            <text:p text:style-name="P549"> </text:p>
            <text:p text:style-name="P550"> </text:p>
            <text:p text:style-name="P551"> </text:p>
            <text:p text:style-name="P552"> </text:p>
            <text:p text:style-name="P553"> </text:p>
            <text:p text:style-name="P554"> </text:p>
            <text:p text:style-name="P555"> </text:p>
            <text:p text:style-name="P556">Arrêté ministériel du 24/01/1975, modifié par arrêté du 12/12/2006 (taux réduit des cotisations à 70%)</text:p>
            <text:p text:style-name="P557"> </text:p>
            <text:soft-page-break/>
            <text:p text:style-name="P558"> </text:p>
            <text:p text:style-name="P559">Article 5 de l'annexe IV du Code général des impôts, dans sa version en vigueur au 31/12/2000 (liste des professions soumises à des frais professionnels dont le montant est notoirement supérieur aux frais habituellement engagés par le travailleur)</text:p>
            <text:p text:style-name="P560"> </text:p>
            <text:p text:style-name="P561"> </text:p>
            <text:p text:style-name="P562"> </text:p>
            <text:p text:style-name="P563"> </text:p>
            <text:p text:style-name="P564"> </text:p>
            <text:p text:style-name="P565"> </text:p>
            <text:p text:style-name="P566"> </text:p>
            <text:p text:style-name="P567">Circulaire ministérielle n°92-91 du 4/12/1992</text:p>
            <text:p text:style-name="P568">Circulaire CNAV n°5/2000 du 24/01/2000</text:p>
            <text:p text:style-name="P569">Lettre ministérielle du 17/03/1969</text:p>
            <text:p text:style-name="P570">Circulaire ministérielle n°113 SS du 04/12/1964</text:p>
          </table:table-cell>
          <table:table-cell table:style-name="TableCell571">
            <text:p text:style-name="P572">1) Depuis le 1/07/2000 :</text:p>
            <text:p text:style-name="P573">a) soit assiette forfaitaire reconstituée à partir du montant de la cotisation forfaitaire versée</text:p>
            <text:p text:style-name="P574">La cotisation forfaitaire est égale, par représentation, à 2,5 fois le montant du PSS (horaire)</text:p>
            <text:p text:style-name="P575">Pour le report au compte, la reconstitution de l'assiette des cotisations de sécurité sociale est effectuée par application des taux de cotisations de sécurité sociale et d'allocations familiales réduits à 70 % des taux du régime général, auquel il convient d'ajouter la CSG au taux plein et la CRDS.</text:p>
            <text:p text:style-name="P576">Pour bénéficier de la cotisation forfaitaire :</text:p>
            <text:p text:style-name="P577">- l'artiste occasionnel doit être employé par une personne non inscrite au registre du commerce et qui n'est pas titulaire d'une licence d'entrepreneur de spectacle,</text:p>
            <text:p text:style-name="P578">- le cachet perçu est inférieur, par représentation, à 25% du PSS (mensuel), avant application de la<text:s/><text:soft-page-break/>déduction forfaitaire spécifique</text:p>
            <text:p text:style-name="P579">- l'activité principale de l'employeur ne consiste pas à organiser de façon permanente des manifestations artistiques</text:p>
            <text:p text:style-name="P580">b) ou assiette correspondant à la rémunération réelle, si l'employeur n'opte pas pour la cotisation forfaitaire ou si les conditions requises ne sont pas remplies. Dans ce cas, il existe des abattements, plafonds et taux spécifiques :</text:p>
            <text:p text:style-name="P581">- l'assiette est égale au montant global des rémunérations et gains, déduction faite d'un abattement supplémentaire pour frais professionnels de 25% ou de 20%, dès lors que l'artiste exerce une profession désignée à l'annexe ci-contre.</text:p>
            <text:p text:style-name="P582">- si l'engagement de l'artiste est inférieur à 5 jours, l'assiette journalière est constituée de l'ensemble des rémunérations soumises à cotisations jusqu'à concurrence d'un plafond égal à 12 fois le PSS (horaire)</text:p>
            <text:soft-page-break/>
            <text:p text:style-name="P583">2) Du 12/10/1964 au 30/06/2000 : assiette reconstituée, déterminée en fonction de la valeur de la vignette :<text:s/></text:p>
            <text:p text:style-name="P584">- à compter du 1/01/1969 : report d'une assiette égale à : (valeur de la vignette / taux des cotisations employeur et salarié) x 100</text:p>
            <text:p text:style-name="P585">du 12 octobre 1964 au 31 décembre 1968 : report d'une assiette égale au salaire plafond journalier x nombre de vignettes</text:p>
            <text:p text:style-name="P586">3) Avant le 12/10/1964, report au compte de la rémunération brute réelle, dans la limite du PSS</text:p>
          </table:table-cell>
          <table:table-cell table:style-name="TableCell587">
            <text:p text:style-name="P588">Déclaration du Guso (Guichet unique pour le spectacle vivant à compter du 01/01/2004 - Guichet unique du spectacle occasionnel avant 2004)</text:p>
            <text:p text:style-name="P589">Attestation mensuelle d'emploi délivrée par le GUSO, mentionnant notamment le montant de la rémunération</text:p>
            <text:p text:style-name="P590"> </text:p>
            <text:p text:style-name="P591"> </text:p>
            <text:p text:style-name="P592"> </text:p>
            <text:p text:style-name="P593"> </text:p>
            <text:p text:style-name="P594"> </text:p>
            <text:p text:style-name="P595"> </text:p>
            <text:p text:style-name="P596"> </text:p>
            <text:p text:style-name="P597"> </text:p>
            <text:p text:style-name="P598"> </text:p>
            <text:p text:style-name="P599"> </text:p>
            <text:p text:style-name="P600"> </text:p>
            <text:p text:style-name="P601"> </text:p>
            <text:p text:style-name="P602"> </text:p>
            <text:p text:style-name="P603"> </text:p>
            <text:p text:style-name="P604"> </text:p>
            <text:p text:style-name="P605"> </text:p>
            <text:p text:style-name="P606"> </text:p>
            <text:soft-page-break/>
            <text:p text:style-name="P607"> </text:p>
            <text:p text:style-name="P608"> </text:p>
            <text:p text:style-name="P609"> </text:p>
            <text:p text:style-name="P610"> </text:p>
            <text:p text:style-name="P611"> </text:p>
            <text:p text:style-name="P612"> </text:p>
            <text:p text:style-name="P613"> </text:p>
            <text:p text:style-name="P614"> </text:p>
            <text:p text:style-name="P615"> </text:p>
            <text:p text:style-name="P616">Vignettes</text:p>
            <text:p text:style-name="P617"> </text:p>
            <text:p text:style-name="P618"> </text:p>
          </table:table-cell>
        </table:table-row>
        <table:table-row table:style-name="TableRow619">
          <table:table-cell table:style-name="TableCell620">
            <text:p text:style-name="P621"><text:bookmark-start text:name="Artistes_du_spectacle_réguliers"/><text:bookmark-end text:name="Artistes_du_spectacle_réguliers"/><text:soft-page-break/>Artistes du spectacle réguliers</text:p>
          </table:table-cell>
          <table:table-cell table:style-name="TableCell622">
            <text:p text:style-name="P623">Arrêté ministériel du 27/01/1960</text:p>
            <text:p text:style-name="P624">Arrêté ministériel du 24/01/1975 (modifié par l'arrêté ministériel du 12/12/2006)</text:p>
            <text:p text:style-name="P625">Arrêté ministériel du 27/01/1960</text:p>
          </table:table-cell>
          <table:table-cell table:style-name="TableCell626">
            <text:p text:style-name="P627">Depuis le 1/01/1960 :</text:p>
            <text:p text:style-name="P628">- rémunération (cachet) brute perçue, limitée au salaire plafond de sécurité sociale</text:p>
            <text:p text:style-name="P629">Le taux des cotisations est réduit à 70 % du taux de droit commun.</text:p>
            <text:p text:style-name="P630"><text:span text:style-name="T631">- en cas d'engagement continu inférieur à 5 jours pour un même employeur, report, pour chaque journée de travail et quel que soit le nombre d'heures effectuées au cours de celle-ci, de la rémunération brute réelle, limitée à 12 fois le PSS (horaire) en vigueur au 1</text:span><text:span text:style-name="T632">er</text:span><text:span text:style-name="T633"><text:s/>janvier de l'année considérée</text:span></text:p>
          </table:table-cell>
          <table:table-cell table:style-name="TableCell634">
            <text:p text:style-name="P635">DADS</text:p>
          </table:table-cell>
        </table:table-row>
        <table:table-row table:style-name="TableRow636">
          <table:table-cell table:style-name="TableCell637">
            <text:p text:style-name="P638"><text:bookmark-start text:name="chansonnier"/><text:bookmark-end text:name="chansonnier"/>Chansonniers exerçant une activité à temps partiel pour le compte de plusieurs employeurs</text:p>
          </table:table-cell>
          <table:table-cell table:style-name="TableCell639">
            <text:p text:style-name="P640">Article L.311-3 15° CSS</text:p>
            <text:p text:style-name="P641">Arrêté ministériel du 6/03/1962</text:p>
            <text:p text:style-name="P642">Arrêtés ministériels des 27/01/1960 et 22/07/1959</text:p>
          </table:table-cell>
          <table:table-cell table:style-name="TableCell643">
            <text:p text:style-name="P644">a) Depuis le 01/04/1962 : rémunération réelle brute, dans la limite de 50 % du PSS mensuel.</text:p>
            <text:p text:style-name="P645">b) Avant le 01/04/1962 : montant brut réel des cachets, dans la limite du PSS (assiette identique à celle des artistes du spectacle occasionnel)</text:p>
          </table:table-cell>
          <table:table-cell table:style-name="TableCell646">
            <text:p text:style-name="P647">DADS</text:p>
          </table:table-cell>
        </table:table-row>
        <table:table-row table:style-name="TableRow648">
          <table:table-cell table:style-name="TableCell649">
            <text:p text:style-name="P650"><text:bookmark-start text:name="Disc-Jockey"/><text:bookmark-end text:name="Disc-Jockey"/>Disc-Jockey</text:p>
          </table:table-cell>
          <table:table-cell table:style-name="TableCell651">
            <text:p text:style-name="P652">Lettre ACOSS n°1291 du 26/03/1982</text:p>
          </table:table-cell>
          <table:table-cell table:style-name="TableCell653">
            <text:p text:style-name="P654">1) Depuis 2004 : rémunération réelle (si la personne est salariée d'une structure)</text:p>
            <text:p text:style-name="P655">2) Avant 2004, les modalités de report au compte sont celles des<text:s/><text:soft-page-break/>artistes du spectacle occasionnels</text:p>
          </table:table-cell>
          <table:table-cell table:style-name="TableCell656">
            <text:p text:style-name="P657">DADS</text:p>
            <text:p text:style-name="P658">Déclaration du GUSO jusqu'en 2004<text:s/></text:p>
            <text:p text:style-name="P659">Vignettes</text:p>
          </table:table-cell>
        </table:table-row>
        <table:table-row table:style-name="TableRow660">
          <table:table-cell table:style-name="TableCell661">
            <text:p text:style-name="P662"><text:bookmark-start text:name="Mannequin"/><text:bookmark-end text:name="Mannequin"/><text:soft-page-break/>Mannequins travaillant à titre individuel ( les mannequins en agence sont soumis au droit commun)</text:p>
          </table:table-cell>
          <table:table-cell table:style-name="TableCell663">
            <text:p text:style-name="P664">Article L.311-3 15° CSS</text:p>
            <text:p text:style-name="P665">Lettre ministérielle n°59 373 AG du 10/03/1970</text:p>
            <text:p text:style-name="P666">Arrêté ministériel du 24/05/1971</text:p>
          </table:table-cell>
          <table:table-cell table:style-name="TableCell667">
            <text:p text:style-name="P668">Report de salaires dans les conditions applicables à celles concernant les artistes du spectacle occasionnels</text:p>
          </table:table-cell>
          <table:table-cell table:style-name="TableCell669">
            <text:p text:style-name="P670">DADS, Vignettes</text:p>
          </table:table-cell>
        </table:table-row>
        <table:table-row table:style-name="TableRow671">
          <table:table-cell table:style-name="TableCell672">
            <text:p text:style-name="P673"><text:bookmark-start text:name="Assistants_maternels"/><text:bookmark-end text:name="Assistants_maternels"/>Assistants maternels</text:p>
          </table:table-cell>
          <table:table-cell table:style-name="TableCell674">
            <text:p text:style-name="P675">Article L.311-3 10° CSS (affiliation)</text:p>
            <text:p text:style-name="P676">Arrêté ministériel du 26/12/1990</text:p>
            <text:p text:style-name="P677">Circulaire CNAV n°57/91 du 4/07/1991<text:s/></text:p>
            <text:p text:style-name="P678">Arrêtés ministériels des 23/12/1985, 24/11/1974, 4/11/1968, 9/07/1955<text:s/></text:p>
          </table:table-cell>
          <table:table-cell table:style-name="TableCell679">
            <text:p text:style-name="P680">1) A compter du 01/01/1991: salaire réel brut, déduction faite des frais d'entretien et de pension</text:p>
            <text:p text:style-name="P681">2) Avant le 01/01/1991:<text:s/></text:p>
            <text:p text:style-name="P682"><text:span text:style-name="T683">- période du 01/01/1975 au 31/12/1990 : salaire forfaitaire trimestriel, par enfant gardé, égal à un tiers du SMIC calculé sur 200 heures au 1</text:span><text:span text:style-name="T684">er</text:span><text:span text:style-name="T685"><text:s/>janvier de l'année considérée</text:span></text:p>
            <text:p text:style-name="P686"><text:span text:style-name="T687">- période du 01/11/1968 au 31/12/1974 : salaire forfaitaire trimestriel égal, pour chaque enfant, au 1/10</text:span><text:span text:style-name="T688">ème</text:span><text:span text:style-name="T689"><text:s/>du taux annuel de l'allocation aux vieux travailleurs salariés (AVTS), c'est à dire au 1/10</text:span><text:span text:style-name="T690">ème</text:span><text:span text:style-name="T691"><text:s/>du montant minimum annuel de la pension de vieillesse attribuée à 65 ans</text:span></text:p>
            <text:soft-page-break/>
            <text:p text:style-name="P692">- période du 01/07/1955 au 31/10/1968 : salaire forfaitaire trimestriel égal, pour chaque enfant gardé, au tiers du taux annuel de l'allocation aux vieux travailleurs salariés (AVTS), c'est à dire au tiers du montant minimum annuel de la pension de vieillesse accordée aux assurés à l'âge de 65 ans</text:p>
          </table:table-cell>
          <table:table-cell table:style-name="TableCell693">
            <text:p text:style-name="P694">DADS et Chèque emploi service universel (CESU) depuis 2005</text:p>
            <text:p text:style-name="P695">BS</text:p>
            <text:p text:style-name="P696">Attestation de l'employeur certifiée conforme aux livres de paie faisant apparaître le précompte des cotisations vieillesse et le salaire soumis à retenue vieillesse de la sécurité sociale</text:p>
            <text:p text:style-name="P697">Déclaration nominative trimestrielle (DNT)</text:p>
            <text:p text:style-name="P698">BS</text:p>
            <text:p text:style-name="P699">Attestation de l'employeur certifiée conforme aux livres de paie faisant apparaître le précompte des cotisations vieillesse et le salaire soumis à retenue vieillesse de la sécurité sociale</text:p>
          </table:table-cell>
        </table:table-row>
        <table:table-row table:style-name="TableRow700">
          <table:table-cell table:style-name="TableCell701">
            <text:p text:style-name="P702"><text:bookmark-start text:name="Association_de_jeunesse_ou_d'éducation_p"/><text:bookmark-end text:name="Association_de_jeunesse_ou_d'éducation_p"/><text:soft-page-break/>Association de jeunesse ou d'éducation populaire</text:p>
            <text:p text:style-name="P703"><text:span text:style-name="T704">L'activité est accessoire dès lors qu'elle n'excède pas 480 heures par an (360 heures par an avant le 1</text:span><text:span text:style-name="T705">er</text:span><text:span text:style-name="T706"><text:s/>novembre 1986).</text:span></text:p>
            <text:p text:style-name="P707">A compter du 01/09/1994, les personnes qui exercent une activité rémunérée, liée à la pratique d'un sport, dans le cadre d'une association de jeunesse ou d'éducation populaire se voient appliquer les dispositions spécifiques de l'arrêté ministériel du 27 juillet 1994.<text:s/></text:p>
          </table:table-cell>
          <table:table-cell table:style-name="TableCell708">
            <text:p text:style-name="P709">Arrêté ministériel du 28/07/1994</text:p>
            <text:p text:style-name="P710">Lettre circulaire ACOSS n°94-63 du 22/08/1994</text:p>
            <text:p text:style-name="P711">Lettre circulaire ACOSS n° 46-86 du 15/10/1986</text:p>
            <text:p text:style-name="P712">Arrêté ministériel du 20/05/1985</text:p>
          </table:table-cell>
          <table:table-cell table:style-name="TableCell713">
            <text:p text:style-name="P714">Salaire forfaitaire pour chaque heure de travail :</text:p>
            <text:p text:style-name="P715">- depuis le 1/01/1986 :<text:s/></text:p>
            <text:p text:style-name="P716"><text:span text:style-name="T717">1 fois la valeur horaire du SMIC en vigueur au 1</text:span><text:span text:style-name="T718">er</text:span><text:span text:style-name="T719"><text:s/>janvier de l'année considérée<text:s/></text:span></text:p>
            <text:p text:style-name="P720"><text:span text:style-name="T721"> - avant le 1/01/1986 : 1,5 fois la valeur horaire du SMIC en vigueur au 1</text:span><text:span text:style-name="T722">er</text:span><text:span text:style-name="T723"><text:s/>janvier</text:span></text:p>
            <text:p text:style-name="P724">Pour les deux périodes, report de la rémunération réelle s'il y a accord entre le salarié et l'association</text:p>
          </table:table-cell>
          <table:table-cell table:style-name="TableCell725">
            <text:p text:style-name="P726">DADS</text:p>
            <text:p text:style-name="P727">Justificatifs requis pour la régularisation du compte :</text:p>
            <text:p text:style-name="P728">BS</text:p>
            <text:p text:style-name="P729">Attestation de l'employeur certifiée conforme aux livres de paie faisant apparaître le précompte des cotisations vieillesse et le salaire soumis à retenue vieillesse de la sécurité sociale</text:p>
          </table:table-cell>
        </table:table-row>
        <table:table-row table:style-name="TableRow730">
          <table:table-cell table:style-name="TableCell731">
            <text:p text:style-name="P732"><text:bookmark-start text:name="AVPF"/><text:bookmark-end text:name="AVPF"/><text:soft-page-break/>Assurance vieillesse des parents au foyer (AVPF)</text:p>
          </table:table-cell>
          <table:table-cell table:style-name="TableCell733">
            <text:p text:style-name="P734">Articles L.381-1 et R.381-3 CSS</text:p>
            <text:p text:style-name="P735"> </text:p>
            <text:p text:style-name="P736">Circulaire CNAV n°100/92 du 28/10/1992 (régularisation des périodes lacunaires pour les droits afférents aux années 1972 à 1986 incluse) et circulaire CNAF n°63 du 2/10/1992</text:p>
            <text:p text:style-name="P737"> </text:p>
            <text:p text:style-name="P738"> </text:p>
            <text:p text:style-name="P739"> </text:p>
            <text:p text:style-name="P740"> </text:p>
            <text:p text:style-name="P741"> </text:p>
            <text:p text:style-name="P742"> </text:p>
            <text:p text:style-name="P743">Article R.381-3-1 CSS</text:p>
            <text:p text:style-name="P744"> </text:p>
            <text:p text:style-name="P745"> </text:p>
            <text:p text:style-name="P746"> </text:p>
            <text:p text:style-name="P747"> </text:p>
            <text:p text:style-name="P748"> </text:p>
            <text:p text:style-name="P749">Article R.381-3-1 CSS</text:p>
            <text:p text:style-name="P750"> </text:p>
            <text:p text:style-name="P751"> </text:p>
            <text:p text:style-name="P752"> </text:p>
            <text:p text:style-name="P753"> </text:p>
            <text:soft-page-break/>
            <text:p text:style-name="P754">Article R.381-3-1 CSS</text:p>
            <text:p text:style-name="P755"> </text:p>
            <text:p text:style-name="P756"> </text:p>
            <text:p text:style-name="P757"> </text:p>
            <text:p text:style-name="P758"> </text:p>
            <text:p text:style-name="P759"> </text:p>
            <text:p text:style-name="P760"> </text:p>
            <text:p text:style-name="P761">Article R.381-3-1 CSS</text:p>
            <text:p text:style-name="P762"> </text:p>
            <text:p text:style-name="P763"> </text:p>
            <text:p text:style-name="P764"> </text:p>
            <text:p text:style-name="P765"> </text:p>
            <text:p text:style-name="P766"> </text:p>
            <text:p text:style-name="P767"> </text:p>
            <text:p text:style-name="P768"> </text:p>
            <text:p text:style-name="P769">Article R.381-3-1 CSS</text:p>
            <text:p text:style-name="P770"> </text:p>
            <text:p text:style-name="P771"> </text:p>
            <text:p text:style-name="P772"> </text:p>
            <text:p text:style-name="P773"> </text:p>
            <text:p text:style-name="P774"> </text:p>
            <text:p text:style-name="P775"> </text:p>
            <text:p text:style-name="P776">Article R.381-3 CSS</text:p>
          </table:table-cell>
          <table:table-cell table:style-name="TableCell777">
            <text:p text:style-name="P778">Report d'un salaire forfaitaire au titre des mois au cours desquels la personne bénéficie des prestations familiales</text:p>
            <text:p text:style-name="P779">a) Concernant l'allocation de base de la prestation d'accueil du jeune  enfant, le complément familial et le complément de libre choix d'activité (CLCA pour une cessation totale d'activité) :<text:s/></text:p>
            <text:p text:style-name="P780">depuis le 01/01/2004, assiette forfaitaire égale, par mois, à 169 fois le SMIC horaire en vigueur au 01/07 de l'année civile précédente</text:p>
            <text:p text:style-name="P781">b) Concernant l'allocation pour jeune enfant : avant 2004, assiette forfaitaire égale, par mois, à 169 fois le SMIC horaire en vigueur au 01/07 de l'année civile précédente (assiette égale, avant le 13/10/2002, au montant du SMIC horaire x 52/12èmes de la durée hebdomadaire légale du travail)</text:p>
            <text:p text:style-name="P782">c) Concernant le complément de libre choix d'activité pour une activité réduite :</text:p>
            <text:soft-page-break/>
            <text:p text:style-name="P783">depuis le 01/01/2004, assiette forfaitaire égale à :</text:p>
            <text:p text:style-name="P784">- 50 % de 169 fois le SMIC horaire (SMIC en vigueur au 01/07 de l'année civile précédente) pour une activité à un taux inférieur ou égal à 50%</text:p>
            <text:p text:style-name="P785">- 20 % de 169 fois le SMIC horaire pour une activité à un taux supérieur à 50 % et inférieur ou égal à 80%</text:p>
            <text:p text:style-name="P786">d) Concernant l'allocation journalière de présence parentale (AJPP) depuis le 01/05/2006 : assiette forfaitaire égale à x/22èmes de la valeur de 169 fois le SMIC horaire en vigueur au 01/07 de l'année précédente (x correspondant au nombre de jours de versement de l'AJPP dans un mois)</text:p>
            <text:p text:style-name="P787">e) Concernant l'allocation de présence parentale (APP) depuis le 08/02/2001 : assiette forfaitaire égale, par mois, à :</text:p>
            <text:p text:style-name="P788">- 100% de 169 fois le SMIC (SMIC en vigueur au 01/07 de l'année civile précédente) pour une<text:s/><text:soft-page-break/>cessation totale d'activité</text:p>
            <text:p text:style-name="P789">- 50 % de 169 SMIC horaire pour une activité à un taux inférieur ou égal à 50%</text:p>
            <text:p text:style-name="P790">- 20 % de 169 SMIC horaire pour une activité à un taux supérieur à 50 % et inférieur ou égal à 80%</text:p>
            <text:p text:style-name="P791">f) Concernant le bénéfice du congé de soutien familial (CSF) depuis le 21/04/2007:</text:p>
            <text:p text:style-name="P792">- pour les mois complets : assiette forfaitaire égale à 169 fois le SMIC horaire en vigueur au 01/07 de l'année civile précédente</text:p>
            <text:p text:style-name="P793"><text:span text:style-name="T794">- pour les mois incomplets (début ou fin du CSF en cours de mois) : assiette forfaitaire égale au nombre réel de jours de congés dans le mois/ nombre total de jours dans le mois   x 169 fois le SMIC horaire en vigueur au 1</text:span><text:span text:style-name="T795">er</text:span><text:span text:style-name="T796"><text:s/>juillet de l'année civile précédente<text:s/></text:span></text:p>
            <text:p text:style-name="P797">Le résultat est arrondi à l'euro le plus proche.</text:p>
            <text:p text:style-name="P798">g) Concernant l'allocation parentale d'éducation (APE) :<text:s/><text:soft-page-break/>depuis le 01/07/1994, assiette forfaitaire égale, par mois :</text:p>
            <text:p text:style-name="P799">- à 169 fois le SMIC horaire en vigueur au 01/07 de l'année civile précédente, pour une cessation totale d'activité<text:s/></text:p>
            <text:p text:style-name="P800">- à 50 % de 169 fois le SMIC horaire pour une activité à un taux inférieur ou égal à 50%</text:p>
            <text:p text:style-name="P801">- à 20 % de 169 fois le SMIC horaire pour une activité à un taux supérieur à 50 % et inférieur ou égal à 80 %</text:p>
            <text:p text:style-name="P802">h) Concernant les personnes assumant la charge d'un adulte handicapé : les règles applicables sont celles du point a)<text:s/></text:p>
          </table:table-cell>
          <table:table-cell table:style-name="TableCell803">
            <text:p text:style-name="P804">Déclaration Nominative Annuelle (DNA) transmise par fichiers ou par déclarations papiers par les organismes débiteurs des prestations familiales</text:p>
            <text:p text:style-name="P805">Justificatifs requis pour la régularisation du compte :</text:p>
            <text:p text:style-name="P806">Attestation annuelle d'affiliation à l'AVPF délivrée à l'assuré par l'organisme débiteur des prestations familiales<text:s/></text:p>
            <text:p text:style-name="P807">Attestation d'affiliation demandée à l'organisme par la Caisse d'assurance vieillesse s'agissant de la régularisation des validités 1972 à 1986<text:line-break/>- DNA complémentaires éventuelles pour les droits à compter de 1987</text:p>
          </table:table-cell>
        </table:table-row>
        <table:table-row table:style-name="TableRow808">
          <table:table-cell table:style-name="TableCell809">
            <text:p text:style-name="P810"><text:bookmark-start text:name="Cadets_de_golf"/><text:bookmark-end text:name="Cadets_de_golf"/><text:soft-page-break/>Cadets de golf</text:p>
          </table:table-cell>
          <table:table-cell table:style-name="TableCell811">
            <text:p text:style-name="P812">Arrêté ministériel du 8/12/1976<text:s/></text:p>
            <text:p text:style-name="P813">Lettre circulaire ACOSS n° 72/27 du 3/05/1977</text:p>
          </table:table-cell>
          <table:table-cell table:style-name="TableCell814">
            <text:p text:style-name="P815">1) Depuis le 01/02/1977 : salaire forfaitaire, par parcours effectué, égal au plafond horaire de sécurité sociale.<text:s/></text:p>
            <text:p text:style-name="P816">2) Avant le 01/02/1977 : rémunération forfaitaire fixée par arrêté ministériel.</text:p>
          </table:table-cell>
          <table:table-cell table:style-name="TableCell817">
            <text:p text:style-name="P818">DADS</text:p>
            <text:p text:style-name="P819">BS</text:p>
            <text:p text:style-name="P820">Attestation de l'employeur certifiée conforme aux livres de paie faisant apparaître le précompte des cotisations vieillesse et le salaire soumis à retenue vieillesse de la sécurité sociale</text:p>
          </table:table-cell>
        </table:table-row>
        <table:table-row table:style-name="TableRow821">
          <table:table-cell table:style-name="TableCell822">
            <text:p text:style-name="P823"><text:bookmark-start text:name="Centre_de_loisirs"/><text:bookmark-end text:name="Centre_de_loisirs"/>Centre de loisirs, centre aéré ou colonies de vacances</text:p>
          </table:table-cell>
          <table:table-cell table:style-name="TableCell824">
            <text:p text:style-name="P825">Divers arrêtés ministériels : dernier arrêté du 11/10/1976 (modifié par l'arrêté du 25/05/1977) mais également arrêtés en date des 16/06/1970, 2/10/1961 et 27/05/1955</text:p>
          </table:table-cell>
          <table:table-cell table:style-name="TableCell826">
            <text:p text:style-name="P827">1) A compter du 01/01/1977 : salaire forfaitaire journalier, hebdomadaire ou mensuel, selon le type de personnel concerné, fixé en fonction du SMIC horaire</text:p>
            <text:p text:style-name="P828">2) A compter du 01/06/1955 : assiette forfaitaire déterminée selon le type de personnel</text:p>
          </table:table-cell>
          <table:table-cell table:style-name="TableCell829">
            <text:p text:style-name="P830">DADS</text:p>
            <text:p text:style-name="P831">BS</text:p>
            <text:p text:style-name="P832">Attestation de l'employeur certifiée conforme aux livres de paie faisant apparaître le précompte des cotisations vieillesse et le salaire soumis à retenue vieillesse de la sécurité sociale</text:p>
          </table:table-cell>
        </table:table-row>
        <table:table-row table:style-name="TableRow833">
          <table:table-cell table:style-name="TableCell834">
            <text:p text:style-name="P835"><text:bookmark-start text:name="Chauffeurs_de_taxi"/><text:bookmark-end text:name="Chauffeurs_de_taxi"/>Chauffeurs de taxi (conducteurs non propriétaires de leur véhicule)</text:p>
          </table:table-cell>
          <table:table-cell table:style-name="TableCell836">
            <text:p text:style-name="P837">Article L.311-3 7° CSS</text:p>
            <text:p text:style-name="P838">Arrêté ministériel du 4/10/1976 pour Paris et région parisienne</text:p>
            <text:p text:style-name="P839">Arrêtés ministériels du 13/08/1974 et 3/01/1975, respectivement pour Marseille et Lyon</text:p>
          </table:table-cell>
          <table:table-cell table:style-name="TableCell840">
            <text:p text:style-name="P841">Salaire forfaitaire qui varie selon le lieu d'exercice de l'activité.</text:p>
            <text:p text:style-name="P842">- Chauffeurs de la ville de Paris, Hauts de Seine, Seine Saint Denis, Val de Marne) : salaire forfaitaire égal, depuis le 01/11/1976, à 70% du PSS (mensuel)</text:p>
            <text:p text:style-name="P843">- Pour les chauffeurs de la ville de Marseille et de Lyon : salaire forfaitaire journalier égal à huit fois le SMIC horaire (assiette forfaitaire<text:s/><text:soft-page-break/>applicable depuis le 01/10/1974 à Marseille ; depuis le 01/01/1976 à Lyon)</text:p>
          </table:table-cell>
          <table:table-cell table:style-name="TableCell844">
            <text:p text:style-name="P845">DADS</text:p>
            <text:p text:style-name="P846">BS</text:p>
            <text:p text:style-name="P847">Attestation de l'employeur certifiée conforme aux livres de paie faisant apparaître le précompte des cotisations vieillesse et le salaire soumis à retenue vieillesse de la sécurité sociale</text:p>
          </table:table-cell>
        </table:table-row>
        <table:table-row table:style-name="TableRow848">
          <table:table-cell table:style-name="TableCell849">
            <text:p text:style-name="P850"><text:bookmark-start text:name="Collaborateurs_occasionnels_du_service_p"/><text:bookmark-end text:name="Collaborateurs_occasionnels_du_service_p"/><text:soft-page-break/>Collaborateurs occasionnels du service public (personnes exerçant des missions occasionnelles pour le compte de l'Etat, des collectivités territoriales ou des établissements publics administratifs en dépendant)</text:p>
          </table:table-cell>
          <table:table-cell table:style-name="TableCell851">
            <text:p text:style-name="P852">Article L.311-3 21° CSS</text:p>
            <text:p text:style-name="P853">Décret n°2000-35 du 17/01/2000 (liste des professions considérées comme collaborateurs du service public)</text:p>
            <text:p text:style-name="P854">Arrêté ministériel du 20/03/2008</text:p>
            <text:p text:style-name="P855">Arrêté ministériel du 21/07/2000</text:p>
          </table:table-cell>
          <table:table-cell table:style-name="TableCell856">
            <text:p text:style-name="P857">1) A compter du 20/03/2008 : rémunération réelle brute soumise à cotisations, dont le versement intervient mensuellement ou pour chaque acte de mission ou le cas échéant, par patient suivi annuellement</text:p>
            <text:p text:style-name="P858">Un taux réduit de cotisations (taux commun avec application d'un abattement de 20 %) s'applique pour les cotisations patronales</text:p>
            <text:p text:style-name="P859">2) Du 01/08/2000 au 19/03/2008 :</text:p>
            <text:p text:style-name="P860">Selon la catégorie à laquelle les collaborateurs appartiennent, salaire forfaitaire (assiette forfaitaire ou taux forfaitaire de cotisations) à condition que la rémunération n'excède pas mensuellement 30 % du plafond de sécurité sociale.<text:s/></text:p>
            <text:p text:style-name="P861">Au delà de ce seuil, report des salaires<text:s/><text:soft-page-break/>réels bruts soumis à cotisations</text:p>
          </table:table-cell>
          <table:table-cell table:style-name="TableCell862">
            <text:p text:style-name="P863">DADS</text:p>
            <text:p text:style-name="P864">BS</text:p>
            <text:p text:style-name="P865">Attestation de l'employeur certifiée conforme aux livres de paie faisant apparaître le précompte des cotisations vieillesse et le salaire soumis à retenue vieillesse de la sécurité sociale</text:p>
          </table:table-cell>
        </table:table-row>
        <table:table-row table:style-name="TableRow866">
          <table:table-cell table:style-name="TableCell867">
            <text:p text:style-name="P868"><text:bookmark-start text:name="Concierges_et_employés_d'immeuble"/><text:bookmark-end text:name="Concierges_et_employés_d'immeuble"/><text:soft-page-break/>Concierges et employés d'immeuble<text:s/></text:p>
          </table:table-cell>
          <table:table-cell table:style-name="TableCell869">
            <text:p text:style-name="P870">Arrêté ministériel du 22/08/1983</text:p>
            <text:p text:style-name="P871">Arrêtés ministériels des 2/06/1976 et 30/12/1965</text:p>
          </table:table-cell>
          <table:table-cell table:style-name="TableCell872">
            <text:p text:style-name="P873">1) Depuis le 01/01/1984 : salaire réel brut<text:s/></text:p>
            <text:p text:style-name="P874">2) Avant le 01/01/1984, salaire forfaitaire (concerne les concierges et employés d'immeubles non astreints à un service permanent):</text:p>
            <text:p text:style-name="P875">- pour la période du 01/07/1976 au 31/12/1983, égal au 1/6ème du SMIC calculé sur la durée légale du travail</text:p>
            <text:p text:style-name="P876">- pour la période du 01/01/1966 au 30/06/1976, égal au 1/3 du salaire servant au calcul des prestations familiales</text:p>
            <text:p text:style-name="P877">Pour les concierges et employés d'immeubles astreints à un service permanent : salaire réel augmenté de la valeur des avantages en nature.</text:p>
          </table:table-cell>
          <table:table-cell table:style-name="TableCell878">
            <text:p text:style-name="P879">DADS, DNT</text:p>
            <text:p text:style-name="P880">BS</text:p>
            <text:p text:style-name="P881">Attestation de l'employeur certifiée conforme aux livres de paie faisant apparaître le précompte des cotisations vieillesse et le salaire soumis à retenue vieillesse de la sécurité sociale</text:p>
            <text:p text:style-name="P882">DNT</text:p>
            <text:p text:style-name="P883">BS</text:p>
            <text:p text:style-name="P884">Attestation de l'employeur certifiée conforme aux livres de paie faisant apparaître le précompte des cotisations vieillesse et le salaire soumis à retenue vieillesse de la sécurité sociale</text:p>
          </table:table-cell>
        </table:table-row>
        <table:table-row table:style-name="TableRow885">
          <table:table-cell table:style-name="TableCell886">
            <text:p text:style-name="P887"><text:bookmark-start text:name="contrats_d'apprentissage"/><text:bookmark-end text:name="contrats_d'apprentissage"/><text:soft-page-break/>Contrats d'apprentissage</text:p>
          </table:table-cell>
          <table:table-cell table:style-name="TableCell888">
            <text:p text:style-name="P889">Loi n°79-13 du 3/01/1979</text:p>
            <text:p text:style-name="P890">Loi n°87-572 du 23/07/1987</text:p>
            <text:p text:style-name="P891">Loi n°92-675 du 17/07/1992</text:p>
            <text:p text:style-name="P892">Décrets n° 88-104 du 29/01/1988, n° 92-886 du 01/09/1992 et n° 2005-1117 du 6/09/2005<text:s/></text:p>
            <text:p text:style-name="P893">Arrêté ministériel du 5/06/1979 modifié par l'arrêté du 5/07/2000 fixant les cotisations forfaitaires afférentes à l'emploi des apprentis</text:p>
            <text:p text:style-name="P894">Instructions CNAV à venir</text:p>
          </table:table-cell>
          <table:table-cell table:style-name="TableCell895">
            <text:p text:style-name="P896">En attente de diffusion d'une circulaire CNAV</text:p>
          </table:table-cell>
          <table:table-cell table:style-name="TableCell897">
            <text:p text:style-name="P898">Fichiers en provenance des URSSAF ou contrats d'apprentissage papiers saisis par application<text:s/></text:p>
            <text:p text:style-name="P899">Contrats, ou BS ou DADS</text:p>
          </table:table-cell>
        </table:table-row>
        <table:table-row table:style-name="TableRow900">
          <table:table-cell table:style-name="TableCell901">
            <text:p text:style-name="P902"><text:bookmark-start text:name="Distribution_de_presse"/><text:bookmark-end text:name="Distribution_de_presse"/>Distribution de presse :</text:p>
            <text:p text:style-name="P903">vendeurs - colporteurs de presse écrite et porteurs de presse quotidienne qui sont salariés des entreprises de presse</text:p>
          </table:table-cell>
          <table:table-cell table:style-name="TableCell904">
            <text:p text:style-name="P905">Article L.311-3 18° CSS</text:p>
            <text:p text:style-name="P906">Lettre circulaire ACOSS n° 91/26 du 26/03/1991</text:p>
            <text:p text:style-name="P907">Arrêté ministériel du 7/01/1991 modifié par arrêté du 30/07/1996 et du 13/08/2003</text:p>
          </table:table-cell>
          <table:table-cell table:style-name="TableCell908">
            <text:p text:style-name="P909">a) depuis le 1/08/1996 :</text:p>
            <text:p text:style-name="P910">- salaire forfaitaire mensuel égal, par tranche de 100 journaux vendus ou distribués, à 4 % du PSS journalier pour la presse quotidienne départementale, régionale et nationale, ou à 8 % du PSS journalier pour la presse dite de rue.<text:s/></text:p>
            <text:p text:style-name="P911">b) du 1/01/1991 au 31/07/1996 :<text:s/></text:p>
            <text:p text:style-name="P912">salaire forfaitaire mensuel égal, par tranche de 100 journaux vendus ou distribués par mois civil à 4, 6 ou 8 % du<text:s/><text:soft-page-break/>PSS journalier, respectivement pour la presse départementale, régionale ou nationale</text:p>
            <text:p text:style-name="P913">Pour les deux périodes, report des salaires réels, en cas d'accord entre l'employeur et l'intéressé.</text:p>
            <text:p text:style-name="P914">c) avant 1991, les vendeurs colporteurs de presse et les porteurs de presse relevaient du régime des non-salariés.</text:p>
          </table:table-cell>
          <table:table-cell table:style-name="TableCell915">
            <text:p text:style-name="P916">DADS</text:p>
            <text:p text:style-name="P917">BS</text:p>
            <text:p text:style-name="P918">Attestation de l'employeur certifiée conforme aux livres de paie faisant apparaître le précompte des cotisations et le salaire brut</text:p>
          </table:table-cell>
        </table:table-row>
        <table:table-row table:style-name="TableRow919">
          <table:table-cell table:style-name="TableCell920">
            <text:p text:style-name="P921"><text:bookmark-start text:name="Dockers"/><text:bookmark-end text:name="Dockers"/><text:soft-page-break/>Dockers</text:p>
          </table:table-cell>
          <table:table-cell table:style-name="TableCell922">
            <text:p text:style-name="P923">Accord du 4/06/1971<text:s/></text:p>
            <text:p text:style-name="P924">Circulaire ministérielle n°249 du 26/08/1947</text:p>
          </table:table-cell>
          <table:table-cell table:style-name="TableCell925">
            <text:p text:style-name="P926"><text:span text:style-name="T927">1) Depuis le 1/07/1971: salaire forfaitaire journalier correspondant à un pourcentage (80 % depuis le 1</text:span><text:span text:style-name="T928">er</text:span><text:span text:style-name="T929"><text:s/>janvier 1979) de la 312</text:span><text:span text:style-name="T930">ème</text:span><text:span text:style-name="T931"><text:s/>partie du salaire annuel plafond des rémunérations soumises à cotisations de sécurité sociale<text:s/></text:span></text:p>
            <text:p text:style-name="P932">2) Avant le 1/07/1971 : salaires établis sur la base de vignettes dont la valeur était fixée forfaitairement</text:p>
          </table:table-cell>
          <table:table-cell table:style-name="TableCell933">
            <text:p text:style-name="P934">DADS, Vignettes<text:s/></text:p>
            <text:p text:style-name="P935">BS</text:p>
            <text:p text:style-name="P936">Attestation de l'employeur certifiée conforme aux livres de paie faisant apparaître le précompte des cotisations vieillesse et le salaire soumis à retenue vieillesse de la sécurité sociale</text:p>
          </table:table-cell>
        </table:table-row>
        <table:table-row table:style-name="TableRow937">
          <table:table-cell table:style-name="TableCell938">
            <text:p text:style-name="P939"><text:bookmark-start text:name="Employés_au_pair"/><text:bookmark-end text:name="Employés_au_pair"/>Employés au pair</text:p>
            <text:p text:style-name="P940">(Personnes, quelle que soit leur nationalité, non étudiantes obligatoirement, relevant de la catégorie des salariés du particulier employeur)</text:p>
          </table:table-cell>
          <table:table-cell table:style-name="TableCell941">
            <text:p text:style-name="P942">Arrêté ministériel du 10/12/2002 relatif à l'évaluation des avantages en nature en vue du calcul des cotisations de sécurité sociale</text:p>
          </table:table-cell>
          <table:table-cell table:style-name="TableCell943">
            <text:p text:style-name="P944">Salaire forfaitaire correspondant à l'évaluation des avantages en nature : logement et repas (seules les cotisations patronales sont dues)</text:p>
          </table:table-cell>
          <table:table-cell table:style-name="TableCell945">
            <text:p text:style-name="P946">DNT du particulier employeur</text:p>
          </table:table-cell>
        </table:table-row>
        <table:table-row table:style-name="TableRow947">
          <table:table-cell table:style-name="TableCell948">
            <text:p text:style-name="P949"><text:bookmark-start text:name="Employés_de_maison"/><text:bookmark-end text:name="Employés_de_maison"/><text:soft-page-break/>Employés de maison (personnes employées par des particuliers pour effectuer des travaux domestiques, aides familiales placées par une association et rémunérées par la famille, gens de maison,…)</text:p>
          </table:table-cell>
          <table:table-cell table:style-name="TableCell950">
            <text:p text:style-name="P951">Divers arrêtés ministériels dont l'arrêté du 9/03/1987</text:p>
          </table:table-cell>
          <table:table-cell table:style-name="TableCell952">
            <text:p text:style-name="P953"><text:span text:style-name="T954">1) Depuis le 01/04/1987 : salaires forfaitaires correspondant, pour chaque heure travaillée, à la valeur horaire du SMIC en vigueur au 1</text:span><text:span text:style-name="T955">er</text:span><text:span text:style-name="T956"><text:s/>jour du trimestre civil considéré</text:span></text:p>
            <text:p text:style-name="P957">2) Avant le 01/04/1987 : salaires forfaitaires fixés par arrêtés ministériels</text:p>
          </table:table-cell>
          <table:table-cell table:style-name="TableCell958">
            <text:p text:style-name="P959">Chèques emploi service universel (depuis 2005), DNT</text:p>
            <text:p text:style-name="P960">BS</text:p>
          </table:table-cell>
        </table:table-row>
        <table:table-row table:style-name="TableRow961">
          <table:table-cell table:style-name="TableCell962">
            <text:p text:style-name="P963"><text:bookmark-start text:name="Employés_des_hôtels"/><text:bookmark-end text:name="Employés_des_hôtels"/>Employés des hôtels, cafés et restaurants rémunérés au pourboire</text:p>
          </table:table-cell>
          <table:table-cell table:style-name="TableCell964">
            <text:p text:style-name="P965">Article L.311-3 3° CSS</text:p>
            <text:p text:style-name="P966">Arrêté ministériel du 30/09/1953</text:p>
            <text:p text:style-name="P967">Circulaire ministérielle n°88/SS du 2/10/1953</text:p>
            <text:p text:style-name="P968">Arrêté ministériel du 14/01/1975</text:p>
          </table:table-cell>
          <table:table-cell table:style-name="TableCell969">
            <text:p text:style-name="P970">1) Si les pourboires sont versés directement au salarié par la clientèle ou s'ils sont centralisés par l'employeur et répartis entre les employés par un préposé du personnel, report d'une assiette forfaitaire déterminée selon la catégorie d'emploi et la périodicité de la paie.</text:p>
            <text:p text:style-name="P971">2) Si le salaire est fixe ou si les pourboires sont prélevés, centralisés et répartis par l'employeur, report de la rémunération réelle brute<text:s/></text:p>
          </table:table-cell>
          <table:table-cell table:style-name="TableCell972">
            <text:p text:style-name="P973">DADS</text:p>
            <text:p text:style-name="P974">BS</text:p>
            <text:p text:style-name="P975">Attestation de l'employeur certifiée conforme aux livres de paie faisant apparaître le précompte des cotisations vieillesse et le salaire soumis à retenue vieillesse de la sécurité sociale</text:p>
          </table:table-cell>
        </table:table-row>
        <table:table-row table:style-name="TableRow976">
          <table:table-cell table:style-name="TableCell977">
            <text:p text:style-name="P978"><text:bookmark-start text:name="Enoiseurs"/><text:bookmark-end text:name="Enoiseurs"/>Enoiseurs</text:p>
          </table:table-cell>
          <table:table-cell table:style-name="TableCell979">
            <text:p text:style-name="P980">Article L.311-2 CSS</text:p>
            <text:p text:style-name="P981">Arrêté ministériel du 5/02/1985</text:p>
            <text:p text:style-name="P982">Lettre ministérielle du 10/10/1994</text:p>
          </table:table-cell>
          <table:table-cell table:style-name="TableCell983">
            <text:p text:style-name="P984">Assiette forfaitaire établie compte tenu du montant de cotisation forfaitaire égale à 8 centimes d'euro (0,50 F) par kilogramme de noix avant traitement .</text:p>
          </table:table-cell>
          <table:table-cell table:style-name="TableCell985">
            <text:p text:style-name="P986">DADS </text:p>
            <text:p text:style-name="P987">BS</text:p>
            <text:p text:style-name="P988">Attestation de l'employeur certifiée conforme aux livres de paie faisant apparaître le précompte des cotisations vieillesse et le salaire soumis à<text:s/><text:soft-page-break/>retenue vieillesse de la sécurité sociale</text:p>
          </table:table-cell>
        </table:table-row>
        <table:table-row table:style-name="TableRow989">
          <table:table-cell table:style-name="TableCell990">
            <text:p text:style-name="P991"><text:bookmark-start text:name="Etudiants_Junior_Entreprise"/><text:bookmark-end text:name="Etudiants_Junior_Entreprise"/><text:soft-page-break/>Etudiants Junior Entreprise</text:p>
          </table:table-cell>
          <table:table-cell table:style-name="TableCell992">
            <text:p text:style-name="P993">Arrêté ministériel du 20/06/1988</text:p>
            <text:p text:style-name="P994">Lettre ministérielle n°179/88 du 01/08/1988</text:p>
            <text:p text:style-name="P995">Lettre circulaire ACOSS n° 88/55 du 19/08/1988</text:p>
          </table:table-cell>
          <table:table-cell table:style-name="TableCell996">
            <text:p text:style-name="P997">Depuis le 1/09/1988 :</text:p>
            <text:p text:style-name="P998"><text:span text:style-name="T999">- assiette forfaitaire égale, pour chaque journée d'étude rémunérée, à quatre fois la valeur horaire du SMIC en vigueur au 1</text:span><text:span text:style-name="T1000">er</text:span><text:span text:style-name="T1001"><text:s/>janvier de l'année considérée<text:s/></text:span></text:p>
            <text:p text:style-name="P1002">- ou rémunération réelle, en cas d'accord entre l'association et l'élève</text:p>
          </table:table-cell>
          <table:table-cell table:style-name="TableCell1003">
            <text:p text:style-name="P1004">DADS</text:p>
          </table:table-cell>
        </table:table-row>
        <table:table-row table:style-name="TableRow1005">
          <table:table-cell table:style-name="TableCell1006">
            <text:p text:style-name="P1007"><text:bookmark-start text:name="Formateurs_occasionnels"/><text:bookmark-end text:name="Formateurs_occasionnels"/>Formateurs occasionnels (dont l'activité n'excède pas 30 jours par an au sein de l'entreprise)</text:p>
          </table:table-cell>
          <table:table-cell table:style-name="TableCell1008">
            <text:p text:style-name="P1009">Arrêté ministériel du 28/12/1987 modifié régulièrement<text:s/></text:p>
            <text:p text:style-name="P1010">Lettre circulaire ACOSS n°88/18 du 12/02/1988</text:p>
          </table:table-cell>
          <table:table-cell table:style-name="TableCell1011">
            <text:p text:style-name="P1012">1) Depuis le 01/07/1990, report d'une assiette forfaitaire comprise entre 0,31 et 4,42 plafonds journaliers de sécurité sociale (8 assiettes), pour toute rémunération brute journalière variable inférieure à 10 plafonds journaliers de sécurité sociale</text:p>
            <text:p text:style-name="P1013">En cas de rémunération au moins égale à 10 plafonds journaliers, report de la rémunération réelle.</text:p>
            <text:p text:style-name="P1014">2) Pour la période du 01/04/1989 au 30/06/1990, report d'une assiette comprise entre 0,26 et 3,95 plafonds journaliers de sécurité sociale (8 assiettes), selon le montant de la<text:s/><text:soft-page-break/>rémunération brute journalière.</text:p>
            <text:p text:style-name="P1015">3) Pour la période du 01/01/1988 au 31/03/1989, report d'une assiette comprise entre 0,22 et 3,30 plafonds journaliers de sécurité sociale (8 assiettes), selon le montant de la rémunération brute journalière<text:s/></text:p>
            <text:p text:style-name="P1016">En cas d'accord entre l'employeur et l'intéressé, report du salaire réel.</text:p>
          </table:table-cell>
          <table:table-cell table:style-name="TableCell1017">
            <text:p text:style-name="P1018">DADS</text:p>
            <text:p text:style-name="P1019">BS</text:p>
            <text:p text:style-name="P1020">Attestation de l'employeur certifiée conforme aux livres de paie faisant apparaître le précompte des cotisations vieillesse et le salaire soumis à retenue vieillesse de la sécurité sociale</text:p>
          </table:table-cell>
        </table:table-row>
        <table:table-row table:style-name="TableRow1021">
          <table:table-cell table:style-name="TableCell1022">
            <text:p text:style-name="P1023"><text:bookmark-start text:name="Gérants_de_cabines_téléphoniques"/><text:bookmark-end text:name="Gérants_de_cabines_téléphoniques"/><text:soft-page-break/>Gérants de cabines téléphoniques</text:p>
          </table:table-cell>
          <table:table-cell table:style-name="TableCell1024">
            <text:p text:style-name="P1025">Arrêtés ministériels des 21/01/1959 et 28/10/1970</text:p>
          </table:table-cell>
          <table:table-cell table:style-name="TableCell1026">
            <text:p text:style-name="P1027">Depuis le 01/02/1959 : salaire forfaitaire annuel fixé d'après la rémunération allouée au cours de l'année antérieure<text:s/></text:p>
          </table:table-cell>
          <table:table-cell table:style-name="TableCell1028">
            <text:p text:style-name="P1029">DADS</text:p>
            <text:p text:style-name="P1030">BS</text:p>
            <text:p text:style-name="P1031">Attestation de l'employeur certifiée conforme aux livres de paie faisant apparaître le précompte des cotisations vieillesse et le salaire soumis à retenue vieillesse de la sécurité sociale</text:p>
          </table:table-cell>
        </table:table-row>
        <table:table-row table:style-name="TableRow1032">
          <table:table-cell table:style-name="TableCell1033">
            <text:p text:style-name="P1034"><text:bookmark-start text:name="Gérants_de_SARL"/><text:bookmark-end text:name="Gérants_de_SARL"/>Gérants de SARL, minoritaires ou égalitaires</text:p>
          </table:table-cell>
          <table:table-cell table:style-name="TableCell1035">
            <text:p text:style-name="P1036">Article L.311-3 alinéa 11 CSS</text:p>
            <text:p text:style-name="P1037">Arrêté ministériel du 8 mars 1963 abrogeant les arrêtés des 12/03/1956 et 10/04/1956</text:p>
            <text:p text:style-name="P1038">Circulaire ministérielle n°57/SS du 16/05/1956 et arrêté ministériel du 10/04/1956</text:p>
          </table:table-cell>
          <table:table-cell table:style-name="TableCell1039">
            <text:p text:style-name="P1040">1) Depuis le 01/04/1963 : salaire réel brut</text:p>
            <text:p text:style-name="P1041"><text:span text:style-name="T1042">2) Du 1</text:span><text:span text:style-name="T1043">er</text:span><text:span text:style-name="T1044"><text:s/>avril 1956 au 31 mars 1963 :<text:s/></text:span></text:p>
            <text:p text:style-name="P1045">- salaire forfaitaire égal aux trois quarts du salaire plafond de sécurité sociale,<text:s/></text:p>
            <text:p text:style-name="P1046">- ou salaire réel si celui-ci est supérieur au montant du salaire forfaitaire précité</text:p>
          </table:table-cell>
          <table:table-cell table:style-name="TableCell1047">
            <text:p text:style-name="P1048">DADS</text:p>
            <text:p text:style-name="P1049">BS</text:p>
            <text:p text:style-name="P1050">Attestation de l'employeur certifiée conforme aux livres de paie faisant apparaître le précompte des cotisations vieillesse et le salaire soumis à retenue vieillesse de la sécurité sociale</text:p>
          </table:table-cell>
        </table:table-row>
      </table:table>
      <text:p text:style-name="P1051"><text:bookmark-start text:name="Activités_économiques_réduites"/><text:soft-page-break/>Insertion professionnelle</text:p>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Situation ou événement</text:p>
          </table:table-cell>
          <table:table-cell table:style-name="TableCell1060">
            <text:p text:style-name="P1061">Références juridiques</text:p>
          </table:table-cell>
          <table:table-cell table:style-name="TableCell1062">
            <text:p text:style-name="P1063">Report au compte</text:p>
          </table:table-cell>
          <table:table-cell table:style-name="TableCell1064">
            <text:p text:style-name="P1065">Origine du report : support et pièces justificatives</text:p>
          </table:table-cell>
        </table:table-row>
        <table:table-row table:style-name="TableRow1066">
          <table:table-cell table:style-name="TableCell1067" table:number-columns-spanned="4">
            <text:p text:style-name="P1068">Trimestres d'assurance obligatoire</text:p>
          </table:table-cell>
          <table:covered-table-cell/>
          <table:covered-table-cell/>
          <table:covered-table-cell/>
        </table:table-row>
        <table:table-row table:style-name="TableRow1069">
          <table:table-cell table:style-name="TableCell1070" table:number-columns-spanned="4">
            <text:p text:style-name="P1071">Droit commun</text:p>
          </table:table-cell>
          <table:covered-table-cell/>
          <table:covered-table-cell/>
          <table:covered-table-cell/>
        </table:table-row>
        <table:table-row table:style-name="TableRow1072">
          <table:table-cell table:style-name="TableCell1073">
            <text:p text:style-name="P1074">  Activités économiques réduites</text:p>
            <text:p text:style-name="P1075">(importation, fabrication et vente de produits alimentaires ou artisanaux, vente de produits de récupération, petites activités de voisinage)</text:p>
          </table:table-cell>
          <table:table-cell table:style-name="TableCell1076">
            <text:p text:style-name="P1077">Article 20 de la loi n°2007-1786 du 19/12/2007 de financement de la sécurité sociale pour 2008<text:s/></text:p>
            <text:p text:style-name="P1078">Décret n°2008-1168 du 12/11/2008</text:p>
            <text:p text:style-name="P1079">Arrêté ministériel du 12/11/2008 fixant le taux des cotisations</text:p>
            <text:p text:style-name="P1080">Circulaire ministérielle n°2009/144 du 29/05/2009<text:s/></text:p>
          </table:table-cell>
          <table:table-cell table:style-name="TableCell1081">
            <text:p text:style-name="P1082">Dispositif applicable aux rémunérations versées depuis le 16/11/2008 : report de l'assiette de calcul des cotisations de sécurité sociale, constituée des revenus tirés de l'activité économique réduite.</text:p>
            <text:p text:style-name="P1083">Montant des cotisations de sécurité sociale égal à 5 % des revenus tirés de l'activité, déduction faite des frais liés à l'exercice de l'activité et de ceux engagés pour sa création.</text:p>
            <text:p text:style-name="P1084">L'affiliation au régime général reste ouverte pour autant que le montant annuel des revenus n'excède pas 12 fois le montant de la base mensuelle de calcul des allocations familiales.</text:p>
            <text:p text:style-name="P1085">En attente d'une position ministérielle quant au report à effectuer.</text:p>
          </table:table-cell>
          <table:table-cell table:style-name="TableCell1086">
            <text:p text:style-name="P1087">DADS papier simplifiée</text:p>
          </table:table-cell>
        </table:table-row>
        <table:table-row table:style-name="TableRow1088">
          <table:table-cell table:style-name="TableCell1089">
            <text:p text:style-name="P1090"><text:bookmark-start text:name="Activités_exercées_dans_un_but_de_réinse"/><text:bookmark-end text:name="Activités_économiques_réduites"/><text:bookmark-end text:name="Activités_exercées_dans_un_but_de_réinse"/>Activités exercées dans un but de réinsertion socioprofessionnelle<text:s/><text:soft-page-break/>par des personnes en difficulté.</text:p>
            <text:p text:style-name="P1091">(activités dans des organismes agréés au titre de l'aide sociale ou des structures assimilées, type communautés Emmaüs notamment, dans des organismes d'accueil communautaire et d'activité solidaire (depuis le 01/06/2009), dans des Centres d'hébergement et de réadaptation sociale)</text:p>
          </table:table-cell>
          <table:table-cell table:style-name="TableCell1092">
            <text:p text:style-name="P1093">Article L.241-12 CSS</text:p>
            <text:p text:style-name="P1094">Article L.265-1 CASF</text:p>
            <text:soft-page-break/>
            <text:p text:style-name="P1095">Arrêté ministériel du 31/03/1994</text:p>
            <text:p text:style-name="P1096">Circulaire ministérielle n°A1/94/30 du 13/04/1994 et Lettre circulaire ACOSS n°94/49 du 17/06/1994 (personnes accueillies dans des organismes agrées au titre de l'aide sociale et structures assimilées)</text:p>
            <text:p text:style-name="P1097">Arrêtés ministériels des 15/05/1992 et 18/08/1988</text:p>
          </table:table-cell>
          <table:table-cell table:style-name="TableCell1098">
            <text:p text:style-name="P1099">1) Depuis le 01/04/1994 : si rémunération inférieure ou égale à 40% du SMIC : salaire forfaitaire égal,<text:s/><text:soft-page-break/>par heure d'activité rémunérée, à 40% du SMIC horaire en vigueur à la date de versement de la paie</text:p>
            <text:p text:style-name="P1100">Si rémunération supérieure à 40% du SMIC : salaire réel</text:p>
            <text:p text:style-name="P1101"><text:span text:style-name="T1102">2) Avant le 01/04/1994 : salaire forfaitaire égal, par heure de travail, à 30 % du SMIC en vigueur au 1</text:span><text:span text:style-name="T1103">er</text:span><text:span text:style-name="T1104"><text:s/>janvier de l'année civile en cours</text:span></text:p>
            <text:p text:style-name="P1105">3) Avant le 28/08/1998, autres dispositifs de report applicables</text:p>
          </table:table-cell>
          <table:table-cell table:style-name="TableCell1106">
            <text:p text:style-name="P1107">DADS</text:p>
            <text:p text:style-name="P1108">BS</text:p>
            <text:p text:style-name="P1109">Attestation de l'employeur certifiée<text:s/><text:soft-page-break/>conforme aux livres de paie faisant apparaître le précompte des cotisations vieillesse et le salaire soumis à retenue vieillesse de la sécurité sociale</text:p>
          </table:table-cell>
        </table:table-row>
        <table:table-row table:style-name="TableRow1110">
          <table:table-cell table:style-name="TableCell1111">
            <text:p text:style-name="P1112"><text:bookmark-start text:name="Associations_intermédiaires"/><text:bookmark-end text:name="Associations_intermédiaires"/><text:soft-page-break/>Associations intermédiaires<text:s/></text:p>
          </table:table-cell>
          <table:table-cell table:style-name="TableCell1113">
            <text:p text:style-name="P1114">Articles L.241-11 et   D.241-6 CSS <text:s/></text:p>
            <text:p text:style-name="P1115">Décret n°99-109 du 18/02/1999 et décret n°92-331 du 30/03/1992 (abrogé)</text:p>
            <text:p text:style-name="P1116">Décrets n° 91-747 du 31/07/1991, n°90-418 du 16/05/1990, n°87-303 du 30/04/1987</text:p>
            <text:p text:style-name="P1117">Circulaire ministérielle n° 731 du 09/06/1987</text:p>
          </table:table-cell>
          <table:table-cell table:style-name="TableCell1118">
            <text:p text:style-name="P1119">La couverture vieillesse varie selon le niveau d'activité : report de la rémunération réelle, report d'assiettes forfaitaires avec validation possible de trimestres assimilés, dans les conditions applicables aux chômeurs.</text:p>
          </table:table-cell>
          <table:table-cell table:style-name="TableCell1120">
            <text:p text:style-name="P1121">DADS</text:p>
            <text:p text:style-name="P1122">BS</text:p>
            <text:p text:style-name="P1123">Attestation de l'employeur certifiée conforme aux livres de paie faisant apparaître le précompte des cotisations vieillesse et le salaire soumis à retenue vieillesse de la sécurité sociale</text:p>
          </table:table-cell>
        </table:table-row>
        <table:table-row table:style-name="TableRow1124">
          <table:table-cell table:style-name="TableCell1125">
            <text:p text:style-name="P1126"><text:bookmark-start text:name="Contrat_d'accès_à_l'emploi_en_Outre_-_Me"/><text:bookmark-end text:name="Contrat_d'accès_à_l'emploi_en_Outre_-_Me"/>Contrat d'accès à l'emploi en Outre - Mer<text:s/></text:p>
            <text:p text:style-name="P1127">Contrat conclu jusqu'au 31/12/2010 au plus tard mais dispositions applicables après cette date.</text:p>
          </table:table-cell>
          <table:table-cell table:style-name="TableCell1128">
            <text:p text:style-name="P1129">Articles L.5522-5 et s., R.5522-12 à D.5522-44 CT</text:p>
          </table:table-cell>
          <table:table-cell table:style-name="TableCell1130">
            <text:p text:style-name="P1131">Minimum conventionnel, sans pouvoir être inférieur au montant du SMIC x nombre d'heures de travail rémunérées.</text:p>
          </table:table-cell>
          <table:table-cell table:style-name="TableCell1132">
            <text:p text:style-name="P1133">DADS</text:p>
            <text:p text:style-name="P1134">BS</text:p>
            <text:p text:style-name="P1135">Attestation de l'employeur certifiée conforme aux livres de paie faisant apparaître le précompte des<text:s/><text:soft-page-break/>cotisations vieillesse et le salaire soumis à retenue vieillesse de la sécurité sociale</text:p>
          </table:table-cell>
        </table:table-row>
        <table:table-row table:style-name="TableRow1136">
          <table:table-cell table:style-name="TableCell1137">
            <text:p text:style-name="P1138"><text:bookmark-start text:name="Contrat_d'accompagnement_dans_l'emploi"/><text:bookmark-end text:name="Contrat_d'accompagnement_dans_l'emploi"/><text:soft-page-break/>Contrat d'accompagnement dans l'emploi (CAE)</text:p>
            <text:p text:style-name="P1139">CAE conclu jusqu'au 31/12/2009 au plus tard mais dispositions applicables après cette date. Au 01/01/2010, entrée en vigueur du Contrat unique d'insertion, qui reprend les dispositions du CAE.</text:p>
            <text:p text:style-name="P1140">Le CAE a remplacé au 01/05/2005 (01/01/2006 dans les DOM et SPM) le contrat emploi solidarité et le contrat emploi consolidé.<text:s/></text:p>
          </table:table-cell>
          <table:table-cell table:style-name="TableCell1141">
            <text:p text:style-name="P1142">Articles L.5134-20 et s., R.5134-14 et s. et D5134-37 et s. CT</text:p>
            <text:p text:style-name="P1143">Lettre circulaire ACOSS n°2006-090 du 04/08/2006</text:p>
          </table:table-cell>
          <table:table-cell table:style-name="TableCell1144">
            <text:p text:style-name="P1145">Salaire prévu par les dispositions conventionnelles ou contractuelles, ne pouvant être inférieur au montant du SMIC x nombre d'heures de travail accomplies.</text:p>
          </table:table-cell>
          <table:table-cell table:style-name="TableCell1146">
            <text:p text:style-name="P1147">DADS</text:p>
            <text:p text:style-name="P1148">BS</text:p>
            <text:p text:style-name="P1149">Attestation de l'employeur certifiée conforme aux livres de paie faisant apparaître le précompte des cotisations vieillesse et le salaire soumis à retenue vieillesse de la sécurité sociale</text:p>
          </table:table-cell>
        </table:table-row>
        <table:table-row table:style-name="TableRow1150">
          <table:table-cell table:style-name="TableCell1151">
            <text:p text:style-name="P1152"><text:bookmark-start text:name="Contrat_d'adaptation_à_un_emploi"/><text:bookmark-end text:name="Contrat_d'adaptation_à_un_emploi"/>Contrat d'adaptation à un emploi</text:p>
            <text:p text:style-name="P1153">(Dispositif remplacé, au 01/10/2004, par le contrat de professionnalisation)</text:p>
          </table:table-cell>
          <table:table-cell table:style-name="TableCell1154">
            <text:p text:style-name="P1155">Décret n°84-1057 du 30/11/1984</text:p>
          </table:table-cell>
          <table:table-cell table:style-name="TableCell1156">
            <text:p text:style-name="P1157">Salaire égal à 80% du salaire minimum fixé par la convention collective, sous réserve de ne pas être inférieur au SMIC.</text:p>
          </table:table-cell>
          <table:table-cell table:style-name="TableCell1158">
            <text:p text:style-name="P1159">DADS</text:p>
            <text:p text:style-name="P1160">BS</text:p>
            <text:p text:style-name="P1161">Attestation de l'employeur certifiée conforme aux livres de paie faisant apparaître le précompte des cotisations vieillesse et le salaire soumis à retenue vieillesse de la sécurité sociale</text:p>
          </table:table-cell>
        </table:table-row>
        <table:table-row table:style-name="TableRow1162">
          <table:table-cell table:style-name="TableCell1163">
            <text:p text:style-name="P1164"><text:bookmark-start text:name="Contrat_d'avenir"/><text:bookmark-end text:name="Contrat_d'avenir"/>Contrat d'avenir</text:p>
            <text:p text:style-name="P1165">(Contrat conclu à compter de 2005 jusqu'à la date du 31/12/2009. Dispositions<text:s/><text:soft-page-break/>applicables au delà de cette date.</text:p>
            <text:p text:style-name="P1166">Dispositif remplacé au 01/01/2010 par le Contrat unique d'insertion).</text:p>
          </table:table-cell>
          <table:table-cell table:style-name="TableCell1167">
            <text:p text:style-name="P1168">Articles L.5134-35 et s. CT (loi n°2005-32 du 18 janvier 2005 article 49)</text:p>
            <text:p text:style-name="P1169">Articles R.5134-38 et s. CT</text:p>
          </table:table-cell>
          <table:table-cell table:style-name="TableCell1170">
            <text:p text:style-name="P1171">Salaire résultant des clauses contractuelles ou conventionnelles, ne pouvant être inférieur au montant du SMIC horaire x nombre d'heures de travail</text:p>
          </table:table-cell>
          <table:table-cell table:style-name="TableCell1172">
            <text:p text:style-name="P1173">DADS</text:p>
            <text:p text:style-name="P1174">BS</text:p>
            <text:p text:style-name="P1175">Attestation de l'employeur certifiée conforme aux livres de paie faisant apparaître le<text:s/><text:soft-page-break/>précompte des cotisations vieillesse et le salaire soumis à retenue vieillesse de la sécurité sociale</text:p>
          </table:table-cell>
        </table:table-row>
        <table:table-row table:style-name="TableRow1176">
          <table:table-cell table:style-name="TableCell1177">
            <text:p text:style-name="P1178"><text:bookmark-start text:name="CIVIS"/><text:bookmark-end text:name="CIVIS"/><text:soft-page-break/>Contrat d'insertion dans la vie sociale (CIVIS)</text:p>
          </table:table-cell>
          <table:table-cell table:style-name="TableCell1179">
            <text:p text:style-name="P1180">Articles L.5131-4 et s., R.5131-10 et D.5131-11 et s. CT</text:p>
            <text:p text:style-name="P1181">Article L.6342-3 CT (stagiaire de la formation professionnelle)</text:p>
          </table:table-cell>
          <table:table-cell table:style-name="TableCell1182">
            <text:p text:style-name="P1183">Salaire résultant des clauses contractuelles ou conventionnelles, ne pouvant être inférieur au montant du SMIC horaire x nombre d'heures de travail</text:p>
            <text:p text:style-name="P1184">Pour les périodes où le jeune est salarié : report de la rémunération réelle</text:p>
            <text:p text:style-name="P1185">Pour les périodes où le jeune est en formation : report d'une assiette forfaitaire selon les règles applicables au stagiaires de la formation professionnelle</text:p>
          </table:table-cell>
          <table:table-cell table:style-name="TableCell1186">
            <text:p text:style-name="P1187">DADS</text:p>
            <text:p text:style-name="P1188">BS</text:p>
            <text:p text:style-name="P1189">Attestation de l'employeur certifiée conforme aux livres de paie faisant apparaître le précompte des cotisations vieillesse et le salaire soumis à retenue vieillesse de la sécurité sociale</text:p>
          </table:table-cell>
        </table:table-row>
        <table:table-row table:style-name="TableRow1190">
          <table:table-cell table:style-name="TableCell1191">
            <text:p text:style-name="P1192"><text:bookmark-start text:name="Contrat_d'insertion_-"/><text:bookmark-end text:name="Contrat_d'insertion_-"/>Contrat d'insertion - Revenu minimum d'activité<text:s/></text:p>
            <text:p text:style-name="P1193">(Dispositif abrogé, remplacé au 01/01/2010 en métropole, 01/01/2011 dans les DOM et certaines COM, par le Contrat unique d'insertion)</text:p>
          </table:table-cell>
          <table:table-cell table:style-name="TableCell1194">
            <text:p text:style-name="P1195">Articles L.5134-74 et s. , D.5134-105 et s. et R.5134-126 et s. CT (dans leur version en vigueur avant le 01/01/2010)</text:p>
            <text:p text:style-name="P1196">Circulaire DGEFP n°2005/14 du 24/03/2005</text:p>
          </table:table-cell>
          <table:table-cell table:style-name="TableCell1197">
            <text:p text:style-name="P1198">Salaire résultant des clauses contractuelles ou conventionnelles, sans pouvoir être inférieur au produit du SMIC horaire x nombre d'heures de travail effectuées</text:p>
          </table:table-cell>
          <table:table-cell table:style-name="TableCell1199">
            <text:p text:style-name="P1200">DADS</text:p>
            <text:p text:style-name="P1201">Justificatifs requis pour la régularisation du compte :</text:p>
            <text:p text:style-name="P1202">BS</text:p>
            <text:p text:style-name="P1203">Attestation de l'employeur certifiée conforme aux livres de paie faisant apparaître le précompte des cotisations vieillesse et le salaire soumis à retenue vieillesse de la sécurité sociale</text:p>
          </table:table-cell>
        </table:table-row>
        <table:table-row table:style-name="TableRow1204">
          <table:table-cell table:style-name="TableCell1205">
            <text:p text:style-name="P1206"><text:bookmark-start text:name="Contrat_d'orientation"/><text:bookmark-end text:name="Contrat_d'orientation"/><text:soft-page-break/>Contrat d'orientation</text:p>
            <text:p text:style-name="P1207">(Contrat remplacé, au 01/10/2004, par le contrat de professionnalisation)</text:p>
          </table:table-cell>
          <table:table-cell table:style-name="TableCell1208">
            <text:p text:style-name="P1209">Articles L.981-7 et S. CT (dans leur version en vigueur jusqu'au 17/10/2004)</text:p>
            <text:p text:style-name="P1210">Article D.980-7 CT</text:p>
            <text:p text:style-name="P1211">Lettre circulaire ACOSS n°92/58 du 29/06/1992</text:p>
            <text:p text:style-name="P1212">Circulaire ministérielle n°98-20 du 02/06/1998</text:p>
          </table:table-cell>
          <table:table-cell table:style-name="TableCell1213">
            <text:p text:style-name="P1214">a) soit salaire forfaitaire, variable selon l'âge du salarié, fixé en référence au SMIC :</text:p>
            <text:p text:style-name="P1215">  - 30 % du SMIC si salarié âgé de 16 à 17 ans<text:line-break/>   - 50 % du SMIC si salarié âgé de 18 à 20 ans<text:line-break/>   - 65 % du SMIC si salarié âgé de 21 ans et plus</text:p>
            <text:p text:style-name="P1216">b) soit salaire plus favorable si dispositions contractuelles ou conventionnelles en ce sens</text:p>
          </table:table-cell>
          <table:table-cell table:style-name="TableCell1217">
            <text:p text:style-name="P1218">DADS</text:p>
            <text:p text:style-name="P1219">BS</text:p>
            <text:p text:style-name="P1220">Attestation de l'employeur certifiée conforme aux livres de paie faisant apparaître le précompte des cotisations vieillesse et le salaire soumis à retenue vieillesse de la sécurité sociale</text:p>
          </table:table-cell>
        </table:table-row>
        <table:table-row table:style-name="TableRow1221">
          <table:table-cell table:style-name="TableCell1222">
            <text:p text:style-name="P1223"><text:bookmark-start text:name="Contrat_de_professionnalisation"/><text:bookmark-end text:name="Contrat_de_professionnalisation"/>Contrat de professionnalisation</text:p>
            <text:p text:style-name="P1224">(Contrat conclu à compter du 01/10/2004.<text:s/></text:p>
            <text:p text:style-name="P1225">Dispositif remplaçant, à cette date, les contrats d'adaptation, de qualification et d'orientation).</text:p>
          </table:table-cell>
          <table:table-cell table:style-name="TableCell1226">
            <text:p text:style-name="P1227">Articles L.6325-1 et s. et D.6325-1 et s. CT</text:p>
            <text:p text:style-name="P1228">Circulaire ministérielle n°2007/21 du 23/07/2007</text:p>
          </table:table-cell>
          <table:table-cell table:style-name="TableCell1229">
            <text:p text:style-name="P1230">a) si salarié âgé de moins de 21 ans : sauf dispositions conventionnelles ou contractuelles plus favorables, 55 % du SMIC ou 65 % du SMIC si le bénéficiaire a une qualification au moins égale à celle d'un baccalauréat professionnel ou d'un titre ou diplôme à finalité professionnelle de même niveau<text:s/></text:p>
            <text:p text:style-name="P1231">b) si salarié âgé de 21 ans au moins et de moins de 26 ans : sauf dispositions conventionnelles ou contractuelles plus favorables, 70 % du SMIC, ou 80 % du SMIC si qualification au moins égale à celle<text:s/><text:soft-page-break/>d'un baccalauréat professionnel ou d'un titre ou diplôme à finalité professionnelle de même niveau</text:p>
            <text:p text:style-name="P1232">- si salarié âgé d'au moins 26 ans : salaire réel ne pouvant être inférieur ni à 85 % de la rémunération minimale prévue par la convention ou l'accord collectif de la branche, ni à 100% du SMIC.</text:p>
          </table:table-cell>
          <table:table-cell table:style-name="TableCell1233">
            <text:p text:style-name="P1234">DADS</text:p>
            <text:p text:style-name="P1235">BS</text:p>
            <text:p text:style-name="P1236">Attestation de l'employeur certifiée conforme aux livres de paie faisant apparaître le précompte des cotisations vieillesse et le salaire soumis à retenue vieillesse de la sécurité sociale</text:p>
          </table:table-cell>
        </table:table-row>
        <table:table-row table:style-name="TableRow1237">
          <table:table-cell table:style-name="TableCell1238">
            <text:p text:style-name="P1239"><text:bookmark-start text:name="Contrat_de_qualification"/><text:bookmark-end text:name="Contrat_de_qualification"/><text:soft-page-break/>Contrat de qualification</text:p>
            <text:p text:style-name="P1240">(Dispositif remplacé, au 01/10/2004, par le contrat de professionnalisation )</text:p>
          </table:table-cell>
          <table:table-cell table:style-name="TableCell1241">
            <text:p text:style-name="P1242">Loi n°84-130 du 24/02/1984</text:p>
            <text:p text:style-name="P1243">Décrets n°84-1056 du 30/11/1984 et n°92-464 du 19/06/1992</text:p>
          </table:table-cell>
          <table:table-cell table:style-name="TableCell1244">
            <text:p text:style-name="P1245">Salaire calculé en fonction de l'âge de la personne et de l'ancienneté du contrat, par référence au SMIC.</text:p>
          </table:table-cell>
          <table:table-cell table:style-name="TableCell1246">
            <text:p text:style-name="P1247">DADS</text:p>
            <text:p text:style-name="P1248">BS</text:p>
            <text:p text:style-name="P1249">Attestation de l'employeur certifiée conforme aux livres de paie faisant apparaître le précompte des cotisations vieillesse et le salaire soumis à retenue vieillesse de la sécurité sociale</text:p>
          </table:table-cell>
        </table:table-row>
        <table:table-row table:style-name="TableRow1250">
          <table:table-cell table:style-name="TableCell1251">
            <text:p text:style-name="P1252"><text:bookmark-start text:name="contrat_de_retour_à_l'emploi"/><text:bookmark-end text:name="contrat_de_retour_à_l'emploi"/>Contrat de retour à l'emploi</text:p>
            <text:p text:style-name="P1253">(Conclusion du contrat : 01/01/1990- 30/06/1995)</text:p>
            <text:p text:style-name="P1254">Dispositif abrogé par la loi n°95-881 du 04/08/1995 instituant le contrat initiative emploi</text:p>
          </table:table-cell>
          <table:table-cell table:style-name="TableCell1255">
            <text:p text:style-name="P1256">Article L.322-4-2 CT (dans sa rédaction en vigueur avant le 01/07/1995)<text:s/></text:p>
            <text:p text:style-name="P1257">Décret n°90-106 du 30/01/1990</text:p>
            <text:p text:style-name="P1258">Circulaire ministérielle du 31/01/1990</text:p>
          </table:table-cell>
          <table:table-cell table:style-name="TableCell1259">
            <text:p text:style-name="P1260">Salaire réel, dans les conditions du droit commun</text:p>
          </table:table-cell>
          <table:table-cell table:style-name="TableCell1261">
            <text:p text:style-name="P1262">DADS</text:p>
            <text:p text:style-name="P1263">BS</text:p>
            <text:p text:style-name="P1264">Attestation de l'employeur certifiée conforme aux livres de paie faisant apparaître le précompte des cotisations vieillesse et le salaire soumis à retenue vieillesse de la sécurité sociale</text:p>
          </table:table-cell>
        </table:table-row>
        <table:table-row table:style-name="TableRow1265">
          <table:table-cell table:style-name="TableCell1266">
            <text:p text:style-name="P1267"><text:bookmark-start text:name="contratemploiconsolide"/><text:bookmark-end text:name="contratemploiconsolide"/>Contrat emploi consolidé</text:p>
            <text:soft-page-break/>
            <text:p text:style-name="P1268">(Contrat conclu à compter du 01/10/1992, jusqu'au 30/04/2005 au plus tard.</text:p>
            <text:p text:style-name="P1269">Dispositions applicables au-delà de cette date pour les contrats en cours)</text:p>
          </table:table-cell>
          <table:table-cell table:style-name="TableCell1270">
            <text:p text:style-name="P1271">Articles L322-4-8-1 et s. CT, dans leur rédaction antérieure à<text:s/><text:soft-page-break/>la loi n°2005-32 du 18/01/2005</text:p>
            <text:p text:style-name="P1272">Décrets n°92-722 du 29/07/1992 et n°98-1109 du 09/12/1998</text:p>
          </table:table-cell>
          <table:table-cell table:style-name="TableCell1273">
            <text:p text:style-name="P1274">Rémunération conventionnelle, ne pouvant être inférieure au montant du SMIC<text:s/><text:soft-page-break/>x nombre d'heures de travail</text:p>
          </table:table-cell>
          <table:table-cell table:style-name="TableCell1275">
            <text:p text:style-name="P1276">DADS</text:p>
            <text:p text:style-name="P1277">BS</text:p>
            <text:soft-page-break/>
            <text:p text:style-name="P1278">Attestation de l'employeur certifiée conforme aux livres de paie faisant apparaître le précompte des cotisations vieillesse et le salaire soumis à retenue vieillesse de la sécurité sociale</text:p>
          </table:table-cell>
        </table:table-row>
        <table:table-row table:style-name="TableRow1279">
          <table:table-cell table:style-name="TableCell1280">
            <text:p text:style-name="P1281"><text:bookmark-start text:name="ces"/><text:bookmark-end text:name="ces"/><text:soft-page-break/>Contrat emploi solidarité (CES)</text:p>
            <text:p text:style-name="P1282">(Contrat instauré en 1990, remplacé par le contrat d'accompagnement dans l'emploi, au 01/05/2005 en métropole et au 01/01/2006 dans les DOM et SPM)</text:p>
          </table:table-cell>
          <table:table-cell table:style-name="TableCell1283">
            <text:p text:style-name="P1284">Articles L.322-4-7 et s CT</text:p>
            <text:p text:style-name="P1285">Décret n°90-105 du 30/01/1990 modifié par le décret n°98-1108 du 09/12/1998</text:p>
            <text:p text:style-name="P1286">Circulaire ministérielle n° 98/44 du 16/12/1998</text:p>
          </table:table-cell>
          <table:table-cell table:style-name="TableCell1287">
            <text:p text:style-name="P1288">Salaire prévu par les dispositions conventionnelles ou contractuelles, sans pouvoir être inférieur au SMIC</text:p>
          </table:table-cell>
          <table:table-cell table:style-name="TableCell1289">
            <text:p text:style-name="P1290">DADS</text:p>
            <text:p text:style-name="P1291">BS</text:p>
            <text:p text:style-name="P1292">Attestation de l'employeur certifiée conforme aux livres de paie faisant apparaître le précompte des cotisations vieillesse et le salaire soumis à retenue vieillesse de la sécurité sociale</text:p>
          </table:table-cell>
        </table:table-row>
        <table:table-row table:style-name="TableRow1293">
          <table:table-cell table:style-name="TableCell1294">
            <text:p text:style-name="P1295"><text:bookmark-start text:name="contratemploijeunes"/><text:bookmark-end text:name="contratemploijeunes"/>Contrat emploi jeunes</text:p>
            <text:p text:style-name="P1296">Dispositif applicable de 1997 à 2002</text:p>
          </table:table-cell>
          <table:table-cell table:style-name="TableCell1297">
            <text:p text:style-name="P1298">Loi n°97-940 du 16/10/1997<text:s/></text:p>
          </table:table-cell>
          <table:table-cell table:style-name="TableCell1299">
            <text:p text:style-name="P1300">Salaire minimum conventionnel correspondant à l'emploi occupé, ne pouvant être inférieur au SMIC</text:p>
          </table:table-cell>
          <table:table-cell table:style-name="TableCell1301">
            <text:p text:style-name="P1302">DADS</text:p>
            <text:p text:style-name="P1303">BS</text:p>
            <text:p text:style-name="P1304">Attestation de l'employeur certifiée conforme aux livres de paie faisant apparaître le précompte des cotisations vieillesse et le salaire soumis à retenue vieillesse de la sécurité sociale</text:p>
          </table:table-cell>
        </table:table-row>
        <table:table-row table:style-name="TableRow1305">
          <table:table-cell table:style-name="TableCell1306">
            <text:p text:style-name="P1307"><text:bookmark-start text:name="contratinitiativeemploirenove"/><text:bookmark-end text:name="contratinitiativeemploirenove"/>Contrat initiative emploi rénové</text:p>
            <text:p text:style-name="P1308">(Dispositif applicable du 01/05/2005 au 31/12/2009, remplacé au 01/01/2010 par le Contrat unique d'insertion)</text:p>
          </table:table-cell>
          <table:table-cell table:style-name="TableCell1309">
            <text:p text:style-name="P1310">Articles L.5134-65 et s. et R.5134-88 et s. CT ( dans leur rédaction antérieure à l'entrée en vigueur, le 01/01/2010, de la loi n°2008-1249 du 01/12/2008 relative au Contrat unique d'insertion)</text:p>
            <text:soft-page-break/>
            <text:p text:style-name="P1311">Circulaire ministérielle n°2005/11 du 21/03/2005</text:p>
          </table:table-cell>
          <table:table-cell table:style-name="TableCell1312">
            <text:p text:style-name="P1313">Salaire conforme aux dispositions conventionnelles applicables dans l'entreprise, ne pouvant être inférieur au SMIC.</text:p>
          </table:table-cell>
          <table:table-cell table:style-name="TableCell1314">
            <text:p text:style-name="P1315">DADS</text:p>
            <text:p text:style-name="P1316">BS</text:p>
            <text:p text:style-name="P1317">Attestation de l'employeur certifiée conforme aux livres de paie faisant apparaître le précompte des cotisations vieillesse<text:s/><text:soft-page-break/>et le salaire soumis à retenue vieillesse de la sécurité sociale</text:p>
          </table:table-cell>
        </table:table-row>
        <table:table-row table:style-name="TableRow1318">
          <table:table-cell table:style-name="TableCell1319">
            <text:p text:style-name="P1320"><text:bookmark-start text:name="contratjeune"/><text:bookmark-end text:name="contratjeune"/><text:soft-page-break/>Contrat jeunes en entreprise ou Soutien à l'emploi des jeunes en entreprise</text:p>
            <text:p text:style-name="P1321">(Dispositif entré en vigueur le 01/07/2002, supprimé à compter du 01/01/2008)</text:p>
          </table:table-cell>
          <table:table-cell table:style-name="TableCell1322">
            <text:p text:style-name="P1323">Loi n° 2002-1095 du 29/08/2002</text:p>
            <text:p text:style-name="P1324">Décret n° 2002-1163 du 13/09/2002</text:p>
          </table:table-cell>
          <table:table-cell table:style-name="TableCell1325">
            <text:p text:style-name="P1326">Minimum conventionnel applicable dans l'entreprise, ne pouvant être inférieur au SMIC</text:p>
          </table:table-cell>
          <table:table-cell table:style-name="TableCell1327">
            <text:p text:style-name="P1328">DADS</text:p>
            <text:p text:style-name="P1329">BS</text:p>
            <text:p text:style-name="P1330">Attestation de l'employeur certifiée conforme aux livres de paie faisant apparaître le précompte des cotisations vieillesse et le salaire soumis à retenue vieillesse de la sécurité sociale</text:p>
          </table:table-cell>
        </table:table-row>
        <table:table-row table:style-name="TableRow1331">
          <table:table-cell table:style-name="TableCell1332">
            <text:p text:style-name="P1333"><text:bookmark-start text:name="cne"/><text:bookmark-end text:name="cne"/>Contrat nouvelles embauches (CNE)</text:p>
            <text:p text:style-name="P1334">(Contrat conclu du 4/08/2005 au 26/06/2008)</text:p>
          </table:table-cell>
          <table:table-cell table:style-name="TableCell1335">
            <text:p text:style-name="P1336">Ordonnance n°2005-893 du 02/08/2005</text:p>
          </table:table-cell>
          <table:table-cell table:style-name="TableCell1337">
            <text:p text:style-name="P1338">Salaire résultant des dispositions conventionnelles ou contractuelles, sans pouvoir être inférieur au montant du SMIC</text:p>
          </table:table-cell>
          <table:table-cell table:style-name="TableCell1339">
            <text:p text:style-name="P1340">DADS</text:p>
            <text:p text:style-name="P1341">BS</text:p>
            <text:p text:style-name="P1342">Attestation de l'employeur certifiée conforme aux livres de paie faisant apparaître le précompte des cotisations vieillesse et le salaire soumis à retenue vieillesse de la sécurité sociale</text:p>
          </table:table-cell>
        </table:table-row>
        <table:table-row table:style-name="TableRow1343">
          <table:table-cell table:style-name="TableCell1344">
            <text:p text:style-name="P1345"><text:bookmark-start text:name="cui"/><text:bookmark-end text:name="cui"/>Contrat unique d'insertion (CUI)</text:p>
            <text:p text:style-name="P1346">(Contrat prenant la forme, à compter du 01/01/2010 :</text:p>
            <text:p text:style-name="P1347">- du Contrat initiative emploi dans le secteur marchand,</text:p>
            <text:p text:style-name="P1348">- du Contrat d'accompagnement dans l'emploi, dans le secteur non marchand</text:p>
            <text:soft-page-break/>
            <text:p text:style-name="P1349">CUI applicable au 01/01/2011 dans les DOM, à Saint Martin, Saint Barthélémy et Saint Pierre et Miquelon).</text:p>
          </table:table-cell>
          <table:table-cell table:style-name="TableCell1350">
            <text:p text:style-name="P1351">Articles L.5134-19-1 et s. , L.5522-2 et s. (Outre Mer) et R.5134-14 et s. CT</text:p>
            <text:p text:style-name="P1352">Circulaire ministérielle n°2009/42 du 05/11/2009</text:p>
          </table:table-cell>
          <table:table-cell table:style-name="TableCell1353">
            <text:p text:style-name="P1354">Salaire conforme aux dispositions conventionnelles applicables dans l'entreprise, ne pouvant être inférieur au SMIC.</text:p>
          </table:table-cell>
          <table:table-cell table:style-name="TableCell1355">
            <text:p text:style-name="P1356">DADS</text:p>
            <text:p text:style-name="P1357">BS</text:p>
            <text:p text:style-name="P1358">Attestation de l'employeur certifiée conforme aux livres de paie faisant apparaître le précompte des cotisations vieillesse et le salaire soumis à retenue vieillesse de la sécurité sociale</text:p>
          </table:table-cell>
        </table:table-row>
        <table:table-row table:style-name="TableRow1359">
          <table:table-cell table:style-name="TableCell1360">
            <text:p text:style-name="P1361"><text:bookmark-start text:name="stagiairefp"/><text:bookmark-end text:name="stagiairefp"/><text:soft-page-break/>Stagiaires de la formation professionnelle continue (non rémunérés ou rémunérés par l'Etat ou la Région)</text:p>
          </table:table-cell>
          <table:table-cell table:style-name="TableCell1362">
            <text:p text:style-name="P1363">Article L.6342-3 du Code du Travail</text:p>
            <text:p text:style-name="P1364">Décret n°80-102 du 24/01/1980<text:s/></text:p>
            <text:p text:style-name="P1365">Arrêté interministériel du 24/01/1980</text:p>
            <text:p text:style-name="P1366">Décret n°77-1338 du 06/12/1977</text:p>
            <text:p text:style-name="P1367">Décret n°69-605 du 14/06/1969</text:p>
          </table:table-cell>
          <table:table-cell table:style-name="TableCell1368">
            <text:p text:style-name="P1369">Assiette forfaitaire horaire revalorisée chaque année par le coefficient de revalorisation du plafond de sécurité sociale.</text:p>
            <text:p text:style-name="P1370">Les cotisations sociales salariales et patronales sont prises en charge par l'Etat.</text:p>
          </table:table-cell>
          <table:table-cell table:style-name="TableCell1371">
            <text:p text:style-name="P1372">DADS</text:p>
            <text:p text:style-name="P1373">Attestation de fin de stage délivrée par le Ministère de l'Education ou par la Direction Départementale du Travail et de l'Emploi indiquant le nombre d'heures de stage effectuées</text:p>
            <text:p text:style-name="P1374">Attestations ASSEDIC pour compléter le nombre de trimestres</text:p>
            <text:p text:style-name="P1375">si nombre de trimestres d'assurance inférieurs à 4</text:p>
          </table:table-cell>
        </table:table-row>
        <table:table-row table:style-name="TableRow1376">
          <table:table-cell table:style-name="TableCell1377">
            <text:p text:style-name="P1378"><text:bookmark-start text:name="tig"/><text:bookmark-end text:name="tig"/>Taches d'intérêt général rémunérées, effectuées par des personnes involontairement privées d'emploi et bénéficiaires d'un revenu de remplacement</text:p>
          </table:table-cell>
          <table:table-cell table:style-name="TableCell1379">
            <text:p text:style-name="P1380">Article L.5425-9, R. 5425-19 et R.5425-20 CT</text:p>
            <text:p text:style-name="P1381">Arrêté ministériel du 29/01/1985<text:s/></text:p>
            <text:p text:style-name="P1382">Lettre circulaire ACOSS n°85/21 du 20/03/1985</text:p>
          </table:table-cell>
          <table:table-cell table:style-name="TableCell1383">
            <text:p text:style-name="P1384">Depuis le 01/03/1985 :<text:s/></text:p>
            <text:p text:style-name="P1385">soit assiette forfaitaire égale au montant du SMIC horaire x nombre d'heures de travail rémunéré, dans la limite de 50 heures par mois</text:p>
            <text:p text:style-name="P1386">- soit, en cas d'accord entre l'employeur et le salarié : salaire réel si celui-ci est supérieur à l'assiette forfaitaire précitée</text:p>
          </table:table-cell>
          <table:table-cell table:style-name="TableCell1387">
            <text:p text:style-name="P1388">DADS</text:p>
            <text:p text:style-name="P1389">BS</text:p>
            <text:p text:style-name="P1390">Attestation de l'employeur certifiée conforme aux livres de paie faisant apparaître le précompte des cotisations vieillesse et le salaire soumis à retenue vieillesse de la sécurité sociale</text:p>
          </table:table-cell>
        </table:table-row>
        <table:table-row table:style-name="TableRow1391">
          <table:table-cell table:style-name="TableCell1392">
            <text:p text:style-name="P1393"><text:bookmark-start text:name="etudiantentreprise"/><text:bookmark-end text:name="etudiantentreprise"/>Etudiants stagiaires en entreprise effectuant un stage d'initiation, de formation ou de complément de formation<text:s/><text:soft-page-break/>professionnelle n'entrant pas dans le cadre de la formation professionnelle continue</text:p>
          </table:table-cell>
          <table:table-cell table:style-name="TableCell1394">
            <text:p text:style-name="P1395">Article L.242-4-1 CSS<text:s/></text:p>
            <text:p text:style-name="P1396">Article D.242-2-1 CSS<text:s/></text:p>
            <text:soft-page-break/>
            <text:p text:style-name="P1397">Lettre circulaire ACOSS n°2007-101 du 12/07/2007 diffusant la circulaire ministérielle n°2007/236 du 14/06/2007</text:p>
            <text:p text:style-name="P1398">Arrêté ministériel du 11/01/1978 modifié par l'arrêté du 9/12/1986</text:p>
            <text:p text:style-name="P1399">Arrêté ministériel du 9/01/1975 (évaluation forfaitaire des avantages en nature)</text:p>
          </table:table-cell>
          <table:table-cell table:style-name="TableCell1400">
            <text:p text:style-name="P1401">1) Depuis le 01/07/2006 :</text:p>
            <text:p text:style-name="P1402">- assiette constituée du différentiel entre le montant de la<text:s/><text:soft-page-break/>gratification allouée au stagiaire et le seuil de 12,5 % du plafond horaire des rémunérations de sécurité sociale</text:p>
            <text:p text:style-name="P1403">Ne donnent lieu à gratification que les stages d'une durée supérieure à 2 mois consécutifs depuis le 26/11/2009 (3 mois auparavant)</text:p>
            <text:p text:style-name="P1404">2) Avant le 01/07/2006 :</text:p>
            <text:p text:style-name="P1405">a) stages obligatoires (intégrés dans la scolarité ou l'enseignement et faisant l'objet d'une convention)</text:p>
            <text:p text:style-name="P1406">- stages pour lesquels le risque accident du travail est couvert par l'établissement d'enseignement :</text:p>
            <text:p text:style-name="P1407">si versement d'une gratification d'un montant supérieur à 30 % du SMIC : assiette égale à l'intégralité de la rémunération réelle</text:p>
            <text:p text:style-name="P1408">si attribution d'avantages en nature supérieurs à 30 % du SMIC : assiette égale au montant de l'évaluation forfaitaire des avantages en nature</text:p>
            <text:p text:style-name="P1409">si attribution d'une gratification et<text:s/><text:soft-page-break/>d'avantages en nature supérieurs à 30 % du SMIC : assiette égale à la totalité de la gratification et des avantages en nature</text:p>
            <text:p text:style-name="P1410">- stages pour lesquels le risque accident du travail n'est pas couvert par l'établissement d'enseignement :</text:p>
            <text:p text:style-name="P1411"><text:span text:style-name="T1412">en cas d'absence de rémunération en espèces ou en nature ou si la gratification (ou les avantages en nature ou le total gratification et avantages en nature) est inférieure ou égale à 30% du SMIC : assiette forfaitaire (cotisations patronales uniquement dues) égale à la valeur de la formation professionnelle fixée par arrêté, soit 25 % du montant du SMIC en vigueur au 1</text:span><text:span text:style-name="T1413">er</text:span><text:span text:style-name="T1414"><text:s/>janvier de chaque année</text:span></text:p>
            <text:p text:style-name="P1415">en cas de versement d'une gratification d'un montant supérieur à 30% du SMIC : report de l'intégralité de la rémunération réelle</text:p>
            <text:p text:style-name="P1416">en cas de seule attribution d'avantages en nature évalués forfaitairement et supérieurs à 30% du SMIC : assiette<text:s/><text:soft-page-break/>(soumise à cotisations patronales uniquement) constituée de la valeur de la formation professionnelle et de l'évaluation forfaitaire des avantages en nature</text:p>
            <text:p text:style-name="P1417">en cas d'attribution d'une gratification et d'avantages en nature pour un total supérieur à 30% du SMIC : assiette constituée de l'intégralité de la rémunération réelle et de la valeur forfaitaire des avantages en nature</text:p>
            <text:p text:style-name="P1418">b) stages non obligatoires (notamment stages d'initiation, de formation professionnelle n'entrant pas dans le cadre de la formation permanente) </text:p>
            <text:p text:style-name="P1419"><text:span text:style-name="T1420">- si absence de rémunération en espèces ou en nature ou gratification inférieure à 25% du SMIC : assiette forfaitaire (cotisations patronales uniquement dues) égale à la valeur de la formation professionnelle fixée par arrêté, soit 25 % du SMIC en vigueur au 1</text:span><text:span text:style-name="T1421">er</text:span><text:span text:style-name="T1422"><text:s/>janvier de chaque année</text:span></text:p>
            <text:p text:style-name="P1423">- si attribution d'avantages en nature,<text:s/><text:soft-page-break/>évalués forfaitairement (ou attribution d'une gratification et d'avantages en nature), d'un montant inférieur à 25% du SMIC : assiette forfaitaire (cotisations patronales dues uniquement) égale à la valeur forfaitaire de l'avantage en nature et à la valeur de la formation professionnelle</text:p>
            <text:p text:style-name="P1424">- si versement d'une gratification d'un montant supérieur à 25% du SMIC : report de l'intégralité de la rémunération réelle</text:p>
            <text:p text:style-name="P1425">- si attribution seule d'avantages en nature supérieurs à 25% du SMIC : assiette (cotisations patronales dues uniquement) constituée par la valeur de la formation professionnelle augmentée de l'évaluation forfaitaire des avantages en nature</text:p>
            <text:p text:style-name="P1426">- si versement d'une gratification et d'avantages en nature pour un total supérieur à 25 % du SMIC : assiette constituée de l'intégralité de la rémunération réelle et de la valeur forfaitaire des avantages en nature <text:s/></text:p>
          </table:table-cell>
          <table:table-cell table:style-name="TableCell1427">
            <text:p text:style-name="P1428">DADS</text:p>
            <text:p text:style-name="P1429">BS</text:p>
            <text:p text:style-name="P1430">Attestation de l'employeur certifiée<text:s/><text:soft-page-break/>conforme aux livres de paie faisant apparaître le précompte des cotisations vieillesse et le salaire soumis à retenue vieillesse de la sécurité sociale</text:p>
          </table:table-cell>
        </table:table-row>
      </table:table>
      <text:soft-page-break/>
      <text:p text:style-name="P1431"> </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columns-spanned="2">
            <text:p text:style-name="P1440">Situation ou événement</text:p>
          </table:table-cell>
          <table:covered-table-cell/>
          <table:table-cell table:style-name="TableCell1441">
            <text:p text:style-name="P1442">Références juridiques</text:p>
          </table:table-cell>
          <table:table-cell table:style-name="TableCell1443">
            <text:p text:style-name="P1444">Report au compte</text:p>
          </table:table-cell>
          <table:table-cell table:style-name="TableCell1445">
            <text:p text:style-name="P1446">Origine du report : support et pièces justificatives</text:p>
          </table:table-cell>
        </table:table-row>
        <table:table-row table:style-name="TableRow1447">
          <table:table-cell table:style-name="TableCell1448" table:number-columns-spanned="5">
            <text:p text:style-name="P1449">Trimestres d'assurance obligatoire</text:p>
          </table:table-cell>
          <table:covered-table-cell/>
          <table:covered-table-cell/>
          <table:covered-table-cell/>
          <table:covered-table-cell/>
        </table:table-row>
        <table:table-row table:style-name="TableRow1450">
          <table:table-cell table:style-name="TableCell1451" table:number-columns-spanned="5">
            <text:p text:style-name="P1452">Droit commun</text:p>
          </table:table-cell>
          <table:covered-table-cell/>
          <table:covered-table-cell/>
          <table:covered-table-cell/>
          <table:covered-table-cell/>
        </table:table-row>
        <table:table-row table:style-name="TableRow1453">
          <table:table-cell table:style-name="TableCell1454" table:number-columns-spanned="2">
            <text:p text:style-name="P1455"><text:bookmark-start text:name="journaliste"/><text:bookmark-end text:name="journaliste"/>Journalistes professionnels (y compris journalistes pigistes)</text:p>
          </table:table-cell>
          <table:covered-table-cell/>
          <table:table-cell table:style-name="TableCell1456">
            <text:p text:style-name="P1457">Article L.311-3 16° CSS</text:p>
            <text:p text:style-name="P1458">Arrêté ministériel du 20/12/2002 (modifié par arrêté du 25/07/2005) relatif aux frais professionnels déductibles pour le calcul des cotisations de sécurité sociale</text:p>
            <text:p text:style-name="P1459">Arrêté ministériel du 09/12/1933<text:s/></text:p>
            <text:p text:style-name="P1460">(taux de cotisations réduit)<text:s/></text:p>
          </table:table-cell>
          <table:table-cell table:style-name="TableCell1461">
            <text:p text:style-name="P1462">1) Depuis 2003 : assiette égale à 100 % ou 70 % du salaire brut.</text:p>
            <text:p text:style-name="P1463">L'employeur ne peut recourir à une assiette de cotisations réduite à 70 % (déduction spécifique pour frais professionnels)  qu'à la condition qu' une convention ou un accord collectif du travail l'ait explicitement prévu ou lorsque le comité d'entreprise ou les délégués du personnel ont donné leur accord.</text:p>
            <text:p text:style-name="P1464">A défaut, l'employeur doit demander à chaque salarié d'accepter ou non cette option.</text:p>
            <text:p text:style-name="P1465">2) Avant 2003 : assiette égale à 70 % du salaire brut</text:p>
            <text:p text:style-name="P1466">Depuis le 01/01/1964, le taux des cotisations des journalistes est égal à 80% du taux de droit commun.<text:s/></text:p>
          </table:table-cell>
          <table:table-cell table:style-name="TableCell1467">
            <text:p text:style-name="P1468">DADS</text:p>
            <text:p text:style-name="P1469">BS</text:p>
            <text:p text:style-name="P1470">Attestation de l'employeur certifiée conforme aux livres de paie faisant apparaître le précompte des cotisations vieillesse et le salaire soumis à retenue vieillesse de la sécurité sociale</text:p>
          </table:table-cell>
        </table:table-row>
        <table:table-row table:style-name="TableRow1471">
          <table:table-cell table:style-name="TableCell1472" table:number-columns-spanned="2">
            <text:p text:style-name="P1473"><text:bookmark-start text:name="personneletablissementculturel"/><text:bookmark-end text:name="personneletablissementculturel"/>Personnel des établissements culturels et de spectacles </text:p>
          </table:table-cell>
          <table:covered-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row>
        <text:soft-page-break/>
        <table:table-row table:style-name="TableRow1480">
          <table:table-cell table:style-name="TableCell1481">
            <text:p text:style-name="P1482">-</text:p>
          </table:table-cell>
          <table:table-cell table:style-name="TableCell1483">
            <text:p text:style-name="P1484">1)<text:bookmark-start text:name="Conférenciers"/><text:bookmark-end text:name="Conférenciers"/><text:s/>Conférenciers de la Caisse nationale des Monuments historiques et des Sites</text:p>
          </table:table-cell>
          <table:table-cell table:style-name="TableCell1485">
            <text:p text:style-name="P1486">Arrêté ministériel du 16/06/1970</text:p>
            <text:p text:style-name="P1487">Arrêté ministériel du 8/04/1960</text:p>
          </table:table-cell>
          <table:table-cell table:style-name="TableCell1488">
            <text:p text:style-name="P1489">1) Depuis le 01/071970 : salaire réel brut soumis à cotisations</text:p>
            <text:p text:style-name="P1490">2) Avant le 01/07/1970 : salaire forfaitaire égal à :</text:p>
            <text:p text:style-name="P1491">- 400 Francs pour un mois<text:line-break/>- 200 Francs pour 15 jours<text:line-break/>- 90 Francs pour une semaine<text:line-break/>- 18 Francs par jour<text:line-break/>- 25 Francs par conférence</text:p>
          </table:table-cell>
          <table:table-cell table:style-name="TableCell1492">
            <text:p text:style-name="P1493">DADS</text:p>
            <text:p text:style-name="P1494">BS</text:p>
            <text:p text:style-name="P1495">Attestation de l'employeur certifiée conforme aux livres de paie faisant apparaître le précompte des cotisations vieillesse et le salaire soumis à retenue vieillesse de la sécurité sociale</text:p>
          </table:table-cell>
        </table:table-row>
        <table:table-row table:style-name="TableRow1496">
          <table:table-cell table:style-name="TableCell1497">
            <text:p text:style-name="P1498">-</text:p>
          </table:table-cell>
          <table:table-cell table:style-name="TableCell1499">
            <text:p text:style-name="P1500">2)<text:bookmark-start text:name="Dames_de_vestiaires"/><text:bookmark-end text:name="Dames_de_vestiaires"/><text:s/>Dames de vestiaires des musées nationaux</text:p>
          </table:table-cell>
          <table:table-cell table:style-name="TableCell1501">
            <text:p text:style-name="P1502">Décret n°80-947 du 18/11/1980<text:s/></text:p>
            <text:p text:style-name="P1503">Arrêté ministériel du 27/09/1954</text:p>
          </table:table-cell>
          <table:table-cell table:style-name="TableCell1504">
            <text:p text:style-name="P1505">1) Depuis le 01/12/1980 : rémunération réelle brute</text:p>
            <text:p text:style-name="P1506">2) Du 01/10/1954 au 30/11/1980, la rémunération intervenait au pourboire. Report du salaire forfaitaire mensuel fixé par arrêté et variable selon l'employeur</text:p>
          </table:table-cell>
          <table:table-cell table:style-name="TableCell1507">
            <text:p text:style-name="P1508">DADS</text:p>
            <text:p text:style-name="P1509">BS</text:p>
            <text:p text:style-name="P1510">Attestation de l'employeur certifiée conforme aux livres de paie faisant apparaître le précompte des cotisations vieillesse et le salaire soumis à retenue vieillesse de la sécurité sociale</text:p>
          </table:table-cell>
        </table:table-row>
        <table:table-row table:style-name="TableRow1511">
          <table:table-cell table:style-name="TableCell1512">
            <text:p text:style-name="P1513">-</text:p>
          </table:table-cell>
          <table:table-cell table:style-name="TableCell1514">
            <text:p text:style-name="P1515">3)<text:bookmark-start text:name="Gardiens"/><text:bookmark-end text:name="Gardiens"/><text:s/>Gardiens auxiliaires des monuments historiques, surveillants de cathédrales, ruines et champs de fouilles employés par l'Etat</text:p>
          </table:table-cell>
          <table:table-cell table:style-name="TableCell1516">
            <text:p text:style-name="P1517">Arrêté ministériel du 24/08/1965</text:p>
          </table:table-cell>
          <table:table-cell table:style-name="TableCell1518">
            <text:p text:style-name="P1519">Depuis 1965 : salaire forfaitaire mensuel égal :</text:p>
            <text:p text:style-name="P1520">- au SMIC si l'agent est employé à temps complet par l'Etat</text:p>
            <text:p text:style-name="P1521">- à la moitié du SMIC si l'agent n'est pas astreint à une présence continue</text:p>
            <text:p text:style-name="P1522">- au montant de l'indemnité donnée par l'Etat si l'agent employé à temps<text:s/><text:soft-page-break/>incomplet travaille également pour d'autres employeurs</text:p>
          </table:table-cell>
          <table:table-cell table:style-name="TableCell1523">
            <text:p text:style-name="P1524">DADS</text:p>
            <text:p text:style-name="P1525">BS</text:p>
            <text:p text:style-name="P1526">Attestation de l'employeur certifiée conforme aux livres de paie faisant apparaître le précompte des cotisations vieillesse et le salaire soumis à retenue vieillesse de la sécurité sociale</text:p>
          </table:table-cell>
        </table:table-row>
        <text:soft-page-break/>
        <table:table-row table:style-name="TableRow1527">
          <table:table-cell table:style-name="TableCell1528">
            <text:p text:style-name="P1529">-</text:p>
          </table:table-cell>
          <table:table-cell table:style-name="TableCell1530">
            <text:p text:style-name="P1531">4)<text:bookmark-start text:name="Ouvreuses_des_théâtres"/><text:bookmark-end text:name="Ouvreuses_des_théâtres"/><text:s/>Ouvreuses des théâtres lyriques nationaux, de la Comédie française et du théâtre national du Palais de Chaillot (rémunérées au pourboire)</text:p>
          </table:table-cell>
          <table:table-cell table:style-name="TableCell1532">
            <text:p text:style-name="P1533">Arrêté ministériel du 10/02/1958<text:s/></text:p>
            <text:p text:style-name="P1534">Arrêté ministériel du 22/12/1952 étendant les dispositions applicables aux ouvreuses des théâtres lyriques aux ouvreuses du théâtre du Palais de Chaillo</text:p>
          </table:table-cell>
          <table:table-cell table:style-name="TableCell1535">
            <text:p text:style-name="P1536">Salaire forfaitaire égal, par représentation :</text:p>
            <text:p text:style-name="P1537">- pour la période à compter du 01/03/1970, à 5 fois le SMIC horaire</text:p>
            <text:p text:style-name="P1538">- pour la période du 01/01/1958 au 28/02/1970, à 5 fois le SMIG horaire</text:p>
            <text:p text:style-name="P1539">S'ajoutent à cette base forfaitaire fixée par référence au SMIC (SMIG) les primes, indemnités et majorations éventuelles.</text:p>
          </table:table-cell>
          <table:table-cell table:style-name="TableCell1540">
            <text:p text:style-name="P1541">DADS</text:p>
            <text:p text:style-name="P1542">Justificatifs requis pour la régularisation du compte :</text:p>
            <text:p text:style-name="P1543">BS</text:p>
            <text:p text:style-name="P1544">Attestation de l'employeur certifiée conforme aux livres de paie faisant apparaître le précompte des cotisations vieillesse et le salaire soumis à retenue vieillesse de la sécurité sociale</text:p>
          </table:table-cell>
        </table:table-row>
        <table:table-row table:style-name="TableRow1545">
          <table:table-cell table:style-name="TableCell1546" table:number-columns-spanned="2">
            <text:p text:style-name="P1547"><text:bookmark-start text:name="organismesportif"/><text:bookmark-end text:name="organismesportif"/>Organisme sportif à but non lucratif<text:s/></text:p>
            <text:p text:style-name="P1548">(Concernent les sportifs, guichetiers, billettistes, personnels d'encadrement, moniteurs, éducateurs, entraineurs)</text:p>
          </table:table-cell>
          <table:covered-table-cell/>
          <table:table-cell table:style-name="TableCell1549">
            <text:p text:style-name="P1550">Arrêté ministériel du 27/07/1994</text:p>
            <text:p text:style-name="P1551">Circulaire ministérielle n°94-60 du 28/07/1994<text:s/></text:p>
            <text:p text:style-name="P1552">Lettre circulaire ACOSS n°94-61 du 18/08/1994</text:p>
          </table:table-cell>
          <table:table-cell table:style-name="TableCell1553">
            <text:p text:style-name="P1554">Depuis le 01/09/1994 :<text:s/></text:p>
            <text:p text:style-name="P1555">- salaire forfaitaire compris entre 5 et 50 SMIC horaires (5 tranches), si la rémunération mensuelle est inférieure à 115 SMIC horaire</text:p>
            <text:p text:style-name="P1556">- ou rémunération réelle, si la rémunération mensuelle est au moins égale à 115 fois le SMIC horaire.En cas d'accord entre l'organisme et le salarié, report de la rémunération brute réelle.</text:p>
          </table:table-cell>
          <table:table-cell table:style-name="TableCell1557">
            <text:p text:style-name="P1558">DADS</text:p>
            <text:p text:style-name="P1559">BS</text:p>
            <text:p text:style-name="P1560">Attestation de l'employeur certifiée conforme aux livres de paie faisant apparaître le précompte des cotisations vieillesse et le salaire soumis à retenue vieillesse de la sécurité sociale</text:p>
          </table:table-cell>
        </table:table-row>
        <table:table-row table:style-name="TableRow1561">
          <table:table-cell table:style-name="TableCell1562" table:number-columns-spanned="2">
            <text:p text:style-name="P1563"><text:bookmark-start text:name="encadranthandicapecentrevacances"/><text:bookmark-end text:name="encadranthandicapecentrevacances"/><text:soft-page-break/>Personnels encadrant des adultes handicapés dans un centre de vacances ou de loisirs</text:p>
          </table:table-cell>
          <table:covered-table-cell/>
          <table:table-cell table:style-name="TableCell1564">
            <text:p text:style-name="P1565">Arrêté ministériel du 13/07/1990</text:p>
            <text:p text:style-name="P1566">Lettre ministérielle n°511-90 du 30/07/1990</text:p>
            <text:p text:style-name="P1567">Lettre circulaire ACOSS n°90-60 du 28/08/1990</text:p>
          </table:table-cell>
          <table:table-cell table:style-name="TableCell1568">
            <text:p text:style-name="P1569"><text:span text:style-name="T1570">Depuis le 01/08/1990 : salaire forfaitaire journalier, hebdomadaire ou mensuel, selon le type de personnel concerné, fixé en fonction du SMIC horaire en vigueur au 1</text:span><text:span text:style-name="T1571">er</text:span><text:span text:style-name="T1572"><text:s/>janvier de l'année considérée</text:span></text:p>
          </table:table-cell>
          <table:table-cell table:style-name="TableCell1573">
            <text:p text:style-name="P1574">DADS</text:p>
            <text:p text:style-name="P1575">BS</text:p>
            <text:p text:style-name="P1576">Attestation de l'employeur certifiée conforme aux livres de paie faisant apparaître le précompte des cotisations vieillesse et le salaire soumis à retenue vieillesse de la sécurité sociale</text:p>
          </table:table-cell>
        </table:table-row>
        <table:table-row table:style-name="TableRow1577">
          <table:table-cell table:style-name="TableCell1578" table:number-columns-spanned="2">
            <text:p text:style-name="P1579"><text:bookmark-start text:name="pdg"/><text:bookmark-end text:name="pdg"/>Présidents directeurs généraux de sociétés anonymes</text:p>
          </table:table-cell>
          <table:covered-table-cell/>
          <table:table-cell table:style-name="TableCell1580">
            <text:p text:style-name="P1581">Arrêté ministériel du 12/03/1956</text:p>
            <text:p text:style-name="P1582">Circulaire ministérielle n°57 SS du 16/05/1956</text:p>
          </table:table-cell>
          <table:table-cell table:style-name="TableCell1583">
            <text:p text:style-name="P1584">1) Depuis le 01/04/1963 : rémunération réelle brute<text:s/></text:p>
            <text:p text:style-name="P1585">2) Avant le 01/04/1963 : salaire forfaitaire égal au plafond de sécurité sociale.</text:p>
          </table:table-cell>
          <table:table-cell table:style-name="TableCell1586">
            <text:p text:style-name="P1587">DADS</text:p>
            <text:p text:style-name="P1588">BS</text:p>
            <text:p text:style-name="P1589">Attestation de l'employeur certifiée conforme aux livres de paie faisant apparaître le précompte des cotisations vieillesse et le salaire soumis à retenue vieillesse de la sécurité sociale</text:p>
          </table:table-cell>
        </table:table-row>
        <table:table-row table:style-name="TableRow1590">
          <table:table-cell table:style-name="TableCell1591" table:number-columns-spanned="2">
            <text:p text:style-name="P1592"><text:bookmark-start text:name="professionmedicale"/><text:bookmark-end text:name="professionmedicale"/>Professions médicales exerçant une activité à temps partiel, pour le compte de plusieurs employeurs</text:p>
          </table:table-cell>
          <table:covered-table-cell/>
          <table:table-cell table:style-name="TableCell1593">
            <text:p text:style-name="P1594">Arrêtés ministériels des 01/05/1961, 29/09/1967 (modifié par arrêté du 15/11/1967) et 3/02/1975<text:s/></text:p>
            <text:p text:style-name="P1595">Arrêté ministériel du 26/02/1962 (droit commun en cas d'accord employeur et salarié)</text:p>
          </table:table-cell>
          <table:table-cell table:style-name="TableCell1596">
            <text:p text:style-name="P1597">Par principe, report, pour chaque employeur, des rémunérations brutes réelles, dans la limite du plafond de la sécurité sociale.<text:s/></text:p>
            <text:p text:style-name="P1598">Ces rémunérations font l'objet d'un précompte de cotisations à taux réduit, égal à 70% du taux de droit commun</text:p>
            <text:p text:style-name="P1599">Si l'intéressé est rémunéré à la vacation : rémunération réelle dans la limite du plafond horaire de la<text:s/><text:soft-page-break/>sécurité sociale multiplié par le nombre d'heures comprises dans chaque vacation.  Dans ce cas également, le taux de cotisations réduit est égal à 70% du taux de droit commun.</text:p>
            <text:p text:style-name="P1600">En cas d'accord entre l'intéressé et un ou plusieurs de ses employeurs, report des rémunérations réelles soumises à cotisations au taux de droit commun</text:p>
          </table:table-cell>
          <table:table-cell table:style-name="TableCell1601">
            <text:p text:style-name="P1602">DADS</text:p>
            <text:p text:style-name="P1603">BS</text:p>
            <text:p text:style-name="P1604">Attestation de l'employeur certifiée conforme aux livres de paie faisant apparaître le précompte des cotisations vieillesse et le salaire soumis à retenue vieillesse de la sécurité sociale</text:p>
          </table:table-cell>
        </table:table-row>
        <table:table-row table:style-name="TableRow1605">
          <table:table-cell table:style-name="TableCell1606" table:number-columns-spanned="2">
            <text:p text:style-name="P1607"><text:bookmark-start text:name="recensementpopulation"/><text:bookmark-end text:name="recensementpopulation"/><text:soft-page-break/>Recensement de la population et enquêtes</text:p>
          </table:table-cell>
          <table:covered-table-cell/>
          <table:table-cell table:style-name="TableCell1608">
            <text:p text:style-name="P1609">Arrêtés ministériels dont le dernier arrêté en date du 16/02/2004</text:p>
            <text:p text:style-name="P1610">Arrêtés ministériels dont le dernier arrêté en date du 22/08/2000</text:p>
            <text:p text:style-name="P1611">Arrêté ministériel du 4/08/1983<text:s/></text:p>
            <text:p text:style-name="P1612">Arrêté ministériel du 21/05/1976, du 23/12/1967</text:p>
            <text:p text:style-name="P1613">Arrêté ministériel du 30/10/1980 (assiette réelle)<text:s/></text:p>
            <text:p text:style-name="P1614">Arrêtés ministériels du 5/10/1976, 23/12/1967 et 15/09/1966 (assiettes forfaitaires)</text:p>
          </table:table-cell>
          <table:table-cell table:style-name="TableCell1615">
            <text:p text:style-name="P1616">1) Agents recenseurs de la population : assiette forfaitaire :</text:p>
            <text:p text:style-name="P1617">- depuis le 15/01/2004, égale à 15 % du PSS (mensuel) par période d'activité</text:p>
            <text:p text:style-name="P1618">- pour les périodes antérieures au 15/01/2004, égale à divers montants variant selon la qualification de l'agent (délégué ou agent recenseur)</text:p>
            <text:p text:style-name="P1619">2) Agents procédant à des enquêtes et recensements agricoles :</text:p>
            <text:p text:style-name="P1620">- depuis le 4/08/1988, report, par questionnaire, d'une assiette forfaitaire variant selon le montant de la rémunération brute<text:s/><text:soft-page-break/>allouée par questionnaire</text:p>
            <text:p text:style-name="P1621">3) Agents procédant à des enquêtes par sondage auprès de la population :</text:p>
            <text:p text:style-name="P1622">  a) sondages demandés par l'INSEE :</text:p>
            <text:p text:style-name="P1623">  - depuis le 01/01/1984 : salaire réel<text:s/></text:p>
            <text:p text:style-name="P1624">- avant le 01/01/1984 : assiette forfaitaire par questionnaire rempli</text:p>
            <text:p text:style-name="P1625">b) sondages demandés par des entreprises de sondage d'opinion publique :</text:p>
            <text:p text:style-name="P1626">- depuis le 01/11/1980 : salaire brut réel</text:p>
            <text:p text:style-name="P1627">- avant le 01/11/1980, report, par questionnaire rempli, d'un salaire forfaitaire variable selon que l'enquête nécessite une ou plusieurs visites</text:p>
          </table:table-cell>
          <table:table-cell table:style-name="TableCell1628">
            <text:p text:style-name="P1629">DADS</text:p>
            <text:p text:style-name="P1630">BS</text:p>
            <text:p text:style-name="P1631">Attestation de l'employeur certifiée conforme aux livres de paie faisant apparaître le précompte des cotisations vieillesse et le salaire soumis à retenue vieillesse de la sécurité sociale</text:p>
          </table:table-cell>
        </table:table-row>
        <table:table-row table:style-name="TableRow1632">
          <table:table-cell table:style-name="TableCell1633" table:number-columns-spanned="2">
            <text:p text:style-name="P1634"><text:bookmark-start text:name="avantageennature"/><text:bookmark-end text:name="avantageennature"/><text:soft-page-break/>Salariés percevant des avantages en nature</text:p>
          </table:table-cell>
          <table:covered-table-cell/>
          <table:table-cell table:style-name="TableCell1635">
            <text:p text:style-name="P1636">Article R.242-1 CSS<text:s/></text:p>
            <text:p text:style-name="P1637">Arrêté ministériel du 10/12/2002 relatif à l'évaluation des avantages en nature en vue du calcul des cotisations de sécurité sociale<text:s/></text:p>
            <text:p text:style-name="P1638">Circulaire ministérielle n°2003/7 du 7/01/2003 (comprenant le<text:s/><text:soft-page-break/>barème d'évaluation forfaitaire logement pour les années 2003 à 2007)</text:p>
            <text:p text:style-name="P1639">Arrêtés successifs depuis 2003 de revalorisation de l'indice des prix à la consommation</text:p>
            <text:p text:style-name="P1640">Arrêtés ministériels du 9/01/1975, 29/12/1970, 23/12/1967, 28/03/1956</text:p>
            <text:p text:style-name="P1641">Articles L.141-3 et L.141-8 du Code du Travail (minimum garanti)</text:p>
          </table:table-cell>
          <table:table-cell table:style-name="TableCell1642">
            <text:p text:style-name="P1643">Par principe : assiettes correspondant à la valeur réelle des avantages en nature.</text:p>
            <text:p text:style-name="P1644">Cependant, assiettes forfaitaires en cas de fourniture de nourriture, logement, véhicule et outils de communication.</text:p>
            <text:p text:style-name="P1645">Dans ce cas, les montants forfaitaires<text:s/><text:soft-page-break/>sont des minima : une convention collective ou un accord de salaires dans la branche d'activité professionnelle peut prévoir des montants supérieurs.</text:p>
            <text:p text:style-name="P1646">De même, des chiffres supérieurs peuvent être retenus d'un commun accord entre le travailleur et son employeur.</text:p>
            <text:p text:style-name="P1647">1) Evaluation forfaitaire des frais de nourriture et de logement depuis le 01/01/2003 : salaires forfaitaires fixés par référence au taux prévisionnel d'évolution en moyenne des prix à la consommation<text:s/></text:p>
            <text:p text:style-name="P1648">- nourriture (fournie par l'employeur) : salaire forfaitaire par repas ou par journée</text:p>
            <text:p text:style-name="P1649">Si le salarié est en déplacement professionnel, le forfait nourriture n'est pas intégré dans l'assiette des cotisations</text:p>
            <text:p text:style-name="P1650">- logement :<text:s/></text:p>
            <text:p text:style-name="P1651">assiettes forfaitaires selon un barème<text:s/></text:p>
            <text:p text:style-name="P1652">ou assiette calculée par l'employeur, d'après la valeur locative servant à<text:s/><text:soft-page-break/>l'établissement de la taxe d'habitation ou, à défaut, d'après la valeur locative réelle.</text:p>
            <text:p text:style-name="P1653"><text:span text:style-name="T1654">2) Evaluation forfaitaire des frais de nourriture et de logement avant le 1</text:span><text:span text:style-name="T1655">er</text:span><text:span text:style-name="T1656"><text:s/>janvier 2003 :</text:span></text:p>
            <text:p text:style-name="P1657">salaires forfaitaires fixés par référence au minimum garanti, dont le montant était périodiquement revalorisé par décret</text:p>
            <text:p text:style-name="P1658">a) pour les personnes dont la rémunération en espèces est inférieure ou égale au plafond de sécurité sociale :<text:s/></text:p>
            <text:p text:style-name="P1659">nourriture :<text:s/></text:p>
            <text:p text:style-name="P1660">        - pour la journée (2 repas) : assiette forfaitaire égale à 2 fois le minimum garanti<text:s/></text:p>
            <text:p text:style-name="P1661">         - pour un repas : assiette forfaitaire égale à 1 fois le minimum garanti<text:s/></text:p>
            <text:p text:style-name="P1662">logement : assiette égale à 5 fois le minimum garanti par semaine ou 20 fois le minimum garanti par mois</text:p>
            <text:p text:style-name="P1663">b) pour les personnes dont la rémunération en espèces est<text:s/><text:soft-page-break/>supérieure au plafond de sécurité sociale :</text:p>
            <text:p text:style-name="P1664">nourriture :</text:p>
            <text:p text:style-name="P1665">          - pour la journée (2 repas) :<text:s/></text:p>
            <text:p text:style-name="P1666">assiette forfaitaire égale à 3 fois le minimum garanti pour la journée</text:p>
            <text:p text:style-name="P1667">         - pour un seul repas par jour : assiette égale à 1,5 fois le minimum garanti<text:s/></text:p>
            <text:p text:style-name="P1668">logement : report d'un montant correspondant à une estimation du logement d'après sa valeur réelle.<text:s/></text:p>
            <text:p text:style-name="P1669">A défaut, report d'une assiette forfaitaire égale à 5 fois le minimum garanti par semaine pour chacune des pièces principales ou 20 fois le minimum garanti par mois pour chacune des pièces principales.</text:p>
          </table:table-cell>
          <table:table-cell table:style-name="TableCell1670">
            <text:p text:style-name="P1671">DADS</text:p>
          </table:table-cell>
        </table:table-row>
        <table:table-row table:style-name="TableRow1672">
          <table:table-cell table:style-name="TableCell1673" table:number-columns-spanned="2">
            <text:p text:style-name="P1674"><text:bookmark-start text:name="salariéetranger"/><text:bookmark-end text:name="salariéetranger"/><text:soft-page-break/>Salariés étrangers exemptés d'affiliation à l'assurance vieillesse et exerçant une activité en France</text:p>
          </table:table-cell>
          <table:covered-table-cell/>
          <table:table-cell table:style-name="TableCell1675">
            <text:p text:style-name="P1676">Article L.111-2-2 CSS<text:s/></text:p>
            <text:p text:style-name="P1677">Articles D.111-1 à D.111-4 CSS<text:s/></text:p>
          </table:table-cell>
          <table:table-cell table:style-name="TableCell1678">
            <text:p text:style-name="P1679">En attente de précisions par lettre ministérielle</text:p>
          </table:table-cell>
          <table:table-cell table:style-name="TableCell1680">
            <text:p text:style-name="P1681">DADS</text:p>
          </table:table-cell>
        </table:table-row>
        <table:table-row table:style-name="TableRow1682">
          <table:table-cell table:style-name="TableCell1683" table:number-columns-spanned="2">
            <text:p text:style-name="P1684"><text:bookmark-start text:name="servicecivique"/><text:bookmark-end text:name="servicecivique"/>Service civique<text:s/></text:p>
            <text:p text:style-name="P1685">(Ce dispositif regroupe, depuis le 14 mai 2010, les principaux dispositifs de volontariat : volontariat associatif,<text:s/><text:soft-page-break/>volontariat civil de cohésion sociale, volontariat civil à l'aide technique et service civil volontaire.</text:p>
            <text:p text:style-name="P1686">Le service civique peut prendre plusieurs formes :</text:p>
            <text:p text:style-name="P1687">- engagement de service civique<text:line-break/>- volontariat de service civique<text:line-break/>- volontariat international en administration (VIA)<text:line-break/>- volontariat international en entreprise (VIE)<text:line-break/>- volontariat de solidarité internationale (VSI)<text:line-break/>- service volontaire européen</text:p>
            <text:p text:style-name="P1688"><text:span text:style-name="T1689">A noter que le VIA, le VIE, le VSI sont des formes de service civique restant régies par des dispositions juridiques propres (cf, pour règles de report, rubrique ci après<text:s/></text:span><text:a xlink:href="http://www.legislation.cnav.fr/Pages/texte.aspx?Nom=CR_CN_2011038_18052011#volontariatcivil" office:target-frame-name="_top" xlink:show="replace"><text:span text:style-name="T1690">trimestres assimilés -volontariat civil</text:span></text:a><text:span text:style-name="T1691">)</text:span></text:p>
          </table:table-cell>
          <table:covered-table-cell/>
          <table:table-cell table:style-name="TableCell1692">
            <text:p text:style-name="P1693">Articles L.120-25 à L.120-29 du Code du service national<text:s/></text:p>
            <text:p text:style-name="P1694">Article D.372-4 CSS<text:s/></text:p>
            <text:p text:style-name="P1695">Circulaire CNAV à venir</text:p>
          </table:table-cell>
          <table:table-cell table:style-name="TableCell1696">
            <text:p text:style-name="P1697">Les cotisations sont à la seule charge de la personne morale agréée.</text:p>
            <text:p text:style-name="P1698">La cotisation vieillesse est calculée sur le montant réel de<text:s/><text:soft-page-break/>l'indemnité au taux de droit commun soit 16.65%</text:p>
            <text:p text:style-name="P1699">La valeur forfaitaire d'un trimestre est égale au produit de la somme des taux des cotisations à la charge de l'employeur et du salarié par 50 % de la valeur trimestrielle du PSS.</text:p>
            <text:p text:style-name="P1700">Des trimestres complémentaires sont validés par l'Etat si le nombre de trimestres reportés au compte en fonction des cotisations versées par la personne morale ne correspond pas à la durée effective du service civique.</text:p>
            <text:p text:style-name="P1701">L'Etat prend ainsi en charge le versement de cotisations complémentaires nécessaires pour valider au régime général le nombre de trimestres correspondant à la durée du service civique.</text:p>
          </table:table-cell>
          <table:table-cell table:style-name="TableCell1702">
            <text:p text:style-name="P1703">DADS</text:p>
          </table:table-cell>
        </table:table-row>
        <table:table-row table:style-name="TableRow1704">
          <table:table-cell table:style-name="TableCell1705" table:number-columns-spanned="2">
            <text:p text:style-name="P1706"><text:bookmark-start text:name="stagiareaidefamiliale"/><text:bookmark-end text:name="stagiareaidefamiliale"/><text:soft-page-break/>Stagiaires aides familiaux étrangers<text:s/></text:p>
            <text:p text:style-name="P1707">(étudiants étrangers exclusivement, bénéficiant d'un accord écrit de placement dans une famille d'accueil, séjournant dans un but culturel)</text:p>
          </table:table-cell>
          <table:covered-table-cell/>
          <table:table-cell table:style-name="TableCell1708">
            <text:p text:style-name="P1709">Accord européen sur le placement au pair adopté le 24/11/1969 et ratifié par la France le 05/02/1971</text:p>
            <text:p text:style-name="P1710">Arrêté ministériel du 22/10/1985</text:p>
            <text:p text:style-name="P1711">Lettre circulaire ACOSS n°85/70 du 22/11/1985</text:p>
            <text:soft-page-break/>
            <text:p text:style-name="P1712">Arrêtés ministériels des 27/11/1974 et 23/12/1968</text:p>
          </table:table-cell>
          <table:table-cell table:style-name="TableCell1713">
            <text:p text:style-name="P1714">1) Depuis le 01/01/1986 : assiette forfaitaire égale  :</text:p>
            <text:p text:style-name="P1715"><text:span text:style-name="T1716">- par semaine, à 13 fois le SMIC horaire en vigueur au 1</text:span><text:span text:style-name="T1717">er</text:span><text:span text:style-name="T1718"><text:s/>jour du trimestre civil considéré</text:span></text:p>
            <text:p text:style-name="P1719">- par mois, à 56 fois le SMIC horaire<text:line-break/><text:soft-page-break/>- par trimestre, à 169 fois le SMIC horaire</text:p>
            <text:p text:style-name="P1720">Seules les cotisations patronales à la charge exclusive de la famille d'accueil sont dues.</text:p>
            <text:p text:style-name="P1721">2) Avant le 01/01/1986 : versement de cotisations égales à celles applicables aux employés de maison</text:p>
            <text:p text:style-name="P1722">Cotisations à la charge de la famille d'accueil.</text:p>
          </table:table-cell>
          <table:table-cell table:style-name="TableCell1723">
            <text:p text:style-name="P1724">DNT établies par le particulier employeur</text:p>
          </table:table-cell>
        </table:table-row>
        <table:table-row table:style-name="TableRow1725">
          <table:table-cell table:style-name="TableCell1726" table:number-columns-spanned="2">
            <text:p text:style-name="P1727"><text:bookmark-start text:name="travaildissimulé"/><text:bookmark-end text:name="travaildissimulé"/><text:soft-page-break/>Travail dissimulé (redressement d'assiette sur une base forfaitaire)</text:p>
          </table:table-cell>
          <table:covered-table-cell/>
          <table:table-cell table:style-name="TableCell1728">
            <text:p text:style-name="P1729">Article L.242-1-2 CSS</text:p>
            <text:p text:style-name="P1730">Décret n°2008-553 du 11/06/2008</text:p>
            <text:p text:style-name="P1731">Circulaire ministérielle n°2008/255 du 28/07/2008 (DIM n°2008/7 du 18/09/2008)</text:p>
          </table:table-cell>
          <table:table-cell table:style-name="TableCell1732">
            <text:p text:style-name="P1733">Report non effectué dans l'attente d'une position ministérielle.<text:s/></text:p>
          </table:table-cell>
          <table:table-cell table:style-name="TableCell1734">
            <text:p text:style-name="P1735">Fiche de signalement émanant des URSSAF.</text:p>
          </table:table-cell>
        </table:table-row>
        <table:table-row table:style-name="TableRow1736">
          <table:table-cell table:style-name="TableCell1737" table:number-columns-spanned="2">
            <text:p text:style-name="P1738"><text:bookmark-start text:name="travail_pénal_des_détenus"/><text:bookmark-end text:name="travail_pénal_des_détenus"/>Travail pénal des détenus</text:p>
          </table:table-cell>
          <table:covered-table-cell/>
          <table:table-cell table:style-name="TableCell1739">
            <text:p text:style-name="P1740">Article R.381-105 CSS</text:p>
            <text:p text:style-name="P1741">Article R.381-104 CSS</text:p>
          </table:table-cell>
          <table:table-cell table:style-name="TableCell1742">
            <text:p text:style-name="P1743">1) Si le détenu est affecté au fonctionnement du service général de l'administration pénitentiaire, salaire forfaitaire (cotisations vieillesse salariales prises en charge par l'Etat) :</text:p>
            <text:p text:style-name="P1744"><text:span text:style-name="T1745">- à compter du 01/03/2001, correspondant à une assiette mensuelle égale au SMIC en vigueur au 1</text:span><text:span text:style-name="T1746">er</text:span><text:span text:style-name="T1747"><text:s/>janvier de l'année considérée, calculé sur 67 heures</text:span></text:p>
            <text:soft-page-break/>
            <text:p text:style-name="P1748"><text:span text:style-name="T1749">- avant le 01/03/2001, correspondant à une assiette trimestrielle égale au SMIC en vigueur au 1</text:span><text:span text:style-name="T1750">er</text:span><text:span text:style-name="T1751"><text:s/>janvier de l'année considérée calculé sur 200 heures</text:span></text:p>
            <text:p text:style-name="P1752">2) Pour les autres activités, application du droit commun et report des rémunérations brutes réelles versées au dernier jour de chaque trimestre civil</text:p>
          </table:table-cell>
          <table:table-cell table:style-name="TableCell1753">
            <text:p text:style-name="P1754">DADS</text:p>
            <text:p text:style-name="P1755">-  Attestation délivrée par le centre pénitentiaire, mentionnant les périodes d'activité, la situation du détenu et la durée de sa détention</text:p>
            <text:p text:style-name="P1756">BS</text:p>
          </table:table-cell>
        </table:table-row>
        <table:table-row table:style-name="TableRow1757">
          <table:table-cell table:style-name="TableCell1758" table:number-columns-spanned="2">
            <text:p text:style-name="P1759"><text:bookmark-start text:name="travailleurhandicape"/><text:bookmark-end text:name="travailleurhandicape"/><text:soft-page-break/>Travailleurs handicapés</text:p>
          </table:table-cell>
          <table:covered-table-cell/>
          <table:table-cell table:style-name="TableCell1760">
            <text:p text:style-name="P1761">Loi n°2005-102 du 11/02/2005</text:p>
            <text:p text:style-name="P1762">Arrêté ministériel du 16/03/1978</text:p>
            <text:p text:style-name="P1763">Arrêtés ministériels des 4/05/1977, 01/08/1969, 16/12/1968, 28/12/1964</text:p>
          </table:table-cell>
          <table:table-cell table:style-name="TableCell1764">
            <text:p text:style-name="P1765">a) Depuis le 01/01/2006 : dans les entreprises adaptées et les centres de distribution de travail à domicile : salaire réel, fixé compte tenu de l'emploi occupé et de la qualification, ne pouvant être inférieur au SMIC</text:p>
            <text:p text:style-name="P1766">b) Du 01/01/1978 au 31/12/2005 </text:p>
            <text:p text:style-name="P1767">et pour les personnes travaillant à l'intérieur et pour le compte de centres d'hébergement agréés :</text:p>
            <text:p text:style-name="P1768"><text:span text:style-name="T1769">- soit salaire forfaitaire mensuel égal à 67 fois la valeur horaire  du SMIC applicable au 1</text:span><text:span text:style-name="T1770">er</text:span><text:span text:style-name="T1771"><text:s/>janvier de l'année considérée</text:span></text:p>
            <text:p text:style-name="P1772">- ou, en cas d'accord entre<text:s/></text:p>
            <text:p text:style-name="P1773">l'employeur et le salarié, salaire<text:s/><text:soft-page-break/>réellement perçu, si celui-ci est supérieur au salaire forfaitaire précité</text:p>
            <text:p text:style-name="P1774">c) Avant le 01/01/1978, assiettes forfaitaires dont le montant varie selon les périodes</text:p>
          </table:table-cell>
          <table:table-cell table:style-name="TableCell1775">
            <text:p text:style-name="P1776">DADS</text:p>
            <text:p text:style-name="P1777">BS</text:p>
            <text:p text:style-name="P1778">Attestation de l'employeur certifiée conforme aux livres de paie faisant apparaître le précompte des cotisations et le salaire brut</text:p>
          </table:table-cell>
        </table:table-row>
        <table:table-row table:style-name="TableRow1779">
          <table:table-cell table:style-name="TableCell1780" table:number-columns-spanned="2">
            <text:p text:style-name="P1781"><text:bookmark-start text:name="vendeurdomicile"/><text:bookmark-end text:name="vendeurdomicile"/><text:soft-page-break/>Vendeurs à domicile<text:s/></text:p>
            <text:p text:style-name="P1782">(non inscrits au registre du commerce et des sociétés ou au registre spécial des agents commerciaux)</text:p>
          </table:table-cell>
          <table:covered-table-cell/>
          <table:table-cell table:style-name="TableCell1783">
            <text:p text:style-name="P1784">Article L.311-3 20° CSS</text:p>
            <text:p text:style-name="P1785">Circulaire ministérielle n°2001/286 du 22/06/2001</text:p>
            <text:p text:style-name="P1786">Arrêté ministériel du 31/05/2001</text:p>
            <text:p text:style-name="P1787">Arrêté ministériel du 22/02/1993</text:p>
            <text:p text:style-name="P1788">Arrêté ministériel du 24/12/1986 modifié par l'arrêté ministériel du 8/081989</text:p>
          </table:table-cell>
          <table:table-cell table:style-name="TableCell1789">
            <text:p text:style-name="P1790">1) Depuis le 01/07/2001:</text:p>
            <text:p text:style-name="P1791">a) assiette forfaitaire trimestrielle reconstituée en application des cotisations forfaitaires versées. Il y a trois assiettes forfaitaires, correspondant à trois niveaux de rémunération brute trimestrielle inférieure à 8 plafonds journaliers de sécurité sociale.</text:p>
            <text:p text:style-name="P1792">b) assiette forfaitaire trimestrielle (taux de droit commun) comprise entre 3,5 et 21,5 PSS journaliers, dès lors que la tranche de rémunération brute est comprise entre 8 et moins de 27 PSS journaliers.</text:p>
            <text:p text:style-name="P1793">Pour l'application de ces deux dispositifs, les rémunérations s'apprécient sur leur montant brut auquel est appliqué un abattement forfaitaire égal à 10 % de la rémunération trimestrielle.</text:p>
            <text:soft-page-break/>
            <text:p text:style-name="P1794">Ne donnent pas lieu à report dans la mesure où elles sont exonérés de cotisations les rémunérations brutes trimestrielles avant abattement d'un montant inférieur à 3 PSS journaliers (ces sommes sont considérées comme représentatives de frais professionnels)</text:p>
            <text:p text:style-name="P1795">c) rémunération réelle en cas d'accord entre l'employeur et le salarié ou si le montant de la rémunération brute trimestrielle est au moins égale à 27 PSS journaliers.</text:p>
            <text:p text:style-name="P1796">2) Du 01/01/1993 au 30/06/2001: assiettes forfaitaires trimestrielles, selon les mêmes modalités que ci-dessus (le SMIC, et non le PSS sert de référence).</text:p>
            <text:p text:style-name="P1797">3) Du 01/01/1987 au 31/12/1992 : salaire forfaitaire fixé pour chaque réunion de vente à 20 % du PSS journalier en vigueur à la date de paiement<text:s/></text:p>
          </table:table-cell>
          <table:table-cell table:style-name="TableCell1798">
            <text:p text:style-name="P1799">DADS</text:p>
            <text:p text:style-name="P1800">Justificatifs requis pour la régularisation du compte :</text:p>
            <text:p text:style-name="P1801">BS</text:p>
            <text:p text:style-name="P1802">Attestation de l'employeur certifiée conforme aux livres de paie faisant apparaître le précompte des cotisations et le salaire brut</text:p>
          </table:table-cell>
        </table:table-row>
        <table:table-row table:style-name="TableRow1803">
          <table:table-cell table:style-name="TableCell1804" table:number-columns-spanned="2">
            <text:p text:style-name="P1805"><text:bookmark-start text:name="volontariatassociatif"/><text:bookmark-end text:name="volontariatassociatif"/><text:soft-page-break/>Volontariat associatif</text:p>
            <text:p text:style-name="P1806">(Les dispositions relatives au volontariat associatif ont été abrogées par les dispositions relatives au service civique (article 21 de la loi n° 2010-241 du 10 mars<text:s/><text:soft-page-break/>2010 et article 3 du décret n°2010-485 du 12 mai 2010).</text:p>
            <text:p text:style-name="P1807">Les contrats de volontariat associatif en cours au 14 mai 2010, date d'entrée en vigueur du décret n°2010-485 du 12 mai 2010 relatif au service civique, sont applicables jusqu'à leur terme selon les dispositions préexistantes à l'entrée en vigueur du décret du 12 mai 2010.)</text:p>
          </table:table-cell>
          <table:covered-table-cell/>
          <table:table-cell table:style-name="TableCell1808">
            <text:p text:style-name="P1809">Loi n° 2006-586 du 23/05/2006</text:p>
            <text:p text:style-name="P1810">Décrets n°2006-1205 du 29/09/2006, n°2006-1743 et 2006-1749 du 23/12/2006</text:p>
            <text:soft-page-break/>
            <text:p text:style-name="P1811">Lettre circulaire ACOSS n°2007-059 du 22/03/2007</text:p>
            <text:p text:style-name="P1812">Lettres ministérielles n° 7258-2007 du 5/12/2007 et n° 733/2010 du 5/02/2010</text:p>
            <text:p text:style-name="P1813">Circulaire CNAV n° 2010/55 du 26/05/2010 (annule et remplace la circulaire CNAV n°2008/52 du 8/10/2008)</text:p>
          </table:table-cell>
          <table:table-cell table:style-name="TableCell1814">
            <text:p text:style-name="P1815">Les cotisations pour le risque vieillesse sont à la seule charge de l'association agréée : ces cotisations sont égales, pour chaque mois civil d'exécution du contrat, à 3,16 %<text:s/><text:soft-page-break/>du plafond mensuel de sécurité sociale.</text:p>
            <text:p text:style-name="P1816">Au compte, report d'une assiette de cotisations rétablie en appliquant à la cotisation calculée le taux global, plafonné et déplafonné, de cotisations d'assurance vieillesse de 16,65 % (taux cumulé parts employeur et salarié)</text:p>
            <text:p text:style-name="P1817"><text:span text:style-name="T1818">Quant au nombre de trimestres retenu, validation d'autant de trimestres que le montant annuel de l'assiette inscrite au compte représente de fois 50 % de la valeur trimestrielle du PSS au 1</text:span><text:span text:style-name="T1819">er</text:span><text:span text:style-name="T1820"><text:s/>janvier de l'année considérée.<text:s/></text:span></text:p>
            <text:p text:style-name="P1821">Des trimestres complémentaires sont validés gratuitement par l'Etat, si le nombre de trimestres reportés au compte en fonction des cotisations versées par l'association ne correspond pas à la durée effective de la période de volontariat.<text:s/></text:p>
            <text:p text:style-name="P1822">La validation gratuite est égale à la différence entre le nombre de trimestres correspondant à la durée travaillée dans l'année civile et le nombre de trimestres validés par l'indemnité.<text:s/></text:p>
            <text:soft-page-break/>
            <text:p text:style-name="P1823">Seuls les contrats de volontariat dont la durée est égale ou supérieure à trois mois ouvrent droit à la prise en charge de trimestres par l'Etat.</text:p>
          </table:table-cell>
          <table:table-cell table:style-name="TableCell1824">
            <text:p text:style-name="P1825">DADS (non obligatoire) ou déclaration spécifique</text:p>
            <text:p text:style-name="P1826">BS</text:p>
            <text:p text:style-name="P1827">Attestation de l'employeur certifiée conforme aux livres de paie faisant<text:s/><text:soft-page-break/>apparaître le précompte des cotisations et le salaire brut</text:p>
          </table:table-cell>
        </table:table-row>
      </table:table>
      <text:soft-page-break/>
      <text:p text:style-name="P1828">Trimestres d'assurance Volontaire</text:p>
      <table:table table:style-name="Table1829">
        <table:table-columns>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Situation ou évenement<text:s/></text:p>
          </table:table-cell>
          <table:table-cell table:style-name="TableCell1837">
            <text:p text:style-name="P1838">Références juridique</text:p>
          </table:table-cell>
          <table:table-cell table:style-name="TableCell1839">
            <text:p text:style-name="P1840">Report au compte</text:p>
          </table:table-cell>
          <table:table-cell table:style-name="TableCell1841">
            <text:p text:style-name="P1842">Origine du report : support et pièces justificatives</text:p>
          </table:table-cell>
        </table:table-row>
        <table:table-row table:style-name="TableRow1843">
          <table:table-cell table:style-name="TableCell1844" table:number-columns-spanned="4">
            <text:p text:style-name="P1845"><text:bookmark-start text:name="assurancevolontaire"/><text:bookmark-end text:name="assurancevolontaire"/>Trimestres d'assurance volontaire</text:p>
          </table:table-cell>
          <table:covered-table-cell/>
          <table:covered-table-cell/>
          <table:covered-table-cell/>
        </table:table-row>
        <table:table-row table:style-name="TableRow1846">
          <table:table-cell table:style-name="TableCell1847">
            <text:p text:style-name="P1848">Assurance volontaire</text:p>
          </table:table-cell>
          <table:table-cell table:style-name="TableCell1849">
            <text:p text:style-name="P1850">Article L742-1 CSS<text:s/></text:p>
            <text:p text:style-name="P1851">Arrêté interministériel du 9/12/1968 et décrets et arrêtés ministériels successifs fixant le montant du plafond de sécurité sociale<text:s/></text:p>
            <text:p text:style-name="P1852">Article R.742-4 CSS (répartition des assurés en 4 catégories)</text:p>
            <text:p text:style-name="P1853">R 742-14 CSS (assiette des cotisations tierce personne)</text:p>
            <text:p text:style-name="P1854">D.742-3  CSS (assiette des cotisations personne chargée de famille)</text:p>
          </table:table-cell>
          <table:table-cell table:style-name="TableCell1855">
            <text:p text:style-name="P1856">Salaire forfaitaire dont le montant varie selon le risque couvert et la catégorie dont relève l'intéressé.</text:p>
            <text:p text:style-name="P1857">Les assurés sont répartis en 4 catégories, en fonction de leur rémunération des 6 derniers mois ayant donné lieu à versement de cotisations de sécurité sociale, correspondant à des tranches limitées à 25, 50,75 ou 100 % du PSS (annuel) :</text:p>
            <text:p text:style-name="P1858">- 1ère catégorie : ressources annuelles au moins égales au PSS (annuel) : assiette forfaitaire égale à 100 % PSS</text:p>
            <text:p text:style-name="P1859">- 2ème catégorie : ressources annuelles inférieures au PSS et supérieures ou égales à la moitié du PSS : assiette forfaitaire égale à 75 % PSS</text:p>
            <text:soft-page-break/>
            <text:p text:style-name="P1860">- 3ème catégorie : ressouces annuelles inférieures à la moitié du PSS : assiette forfaitaire égale à 50 % PSS</text:p>
            <text:p text:style-name="P1861">- 4ème catégorie : quel que soit le montant de leurs ressources, personnes agées de moins de 22 ans à la date de la demande : assiette forfaitaire égale à 25 % PSS.</text:p>
            <text:p text:style-name="P1862"><text:span text:style-name="T1863">Pour les personnes chargées de famille : base forfaitaire égale, par trimestre, à 507 fois le SMIC horaire en vigueur au 1</text:span><text:span text:style-name="T1864">er</text:span><text:span text:style-name="T1865"><text:s/>janvier</text:span></text:p>
            <text:p text:style-name="P1866"><text:span text:style-name="T1867">Pour les personnes assumant les fonctions de tierce personne : assiette forfaitaire égale, par mois, à 169 fois le SMIC horaire en vigueur au 1</text:span><text:span text:style-name="T1868">er</text:span><text:span text:style-name="T1869"><text:s/>juillet de l'année civile précédente.<text:s/></text:span></text:p>
          </table:table-cell>
          <table:table-cell table:style-name="TableCell1870">
            <text:p text:style-name="P1871">Attestation de paiement des cotisations délivrée par l'URSSAF ou par la Caisse des Français de l'étranger.</text:p>
          </table:table-cell>
        </table:table-row>
      </table:table>
      <text:soft-page-break/>
      <text:p text:style-name="P1872">Rachat de cotisations</text:p>
      <table:table table:style-name="Table1873">
        <table:table-columns>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Situation ou évenement<text:s/></text:p>
          </table:table-cell>
          <table:table-cell table:style-name="TableCell1881">
            <text:p text:style-name="P1882">Références juridique</text:p>
          </table:table-cell>
          <table:table-cell table:style-name="TableCell1883">
            <text:p text:style-name="P1884">Report au compte</text:p>
          </table:table-cell>
          <table:table-cell table:style-name="TableCell1885">
            <text:p text:style-name="P1886">Origine du report : support et pièces justificatives</text:p>
          </table:table-cell>
        </table:table-row>
        <table:table-row table:style-name="TableRow1887">
          <table:table-cell table:style-name="TableCell1888" table:number-columns-spanned="4">
            <text:p text:style-name="P1889"><text:span text:style-name="T1890">Rachat de cotisations<text:s/></text:span><text:span text:style-name="T1891"><draw:custom-shape svg:x="0in" svg:y="0in" svg:width="0.11458in" svg:height="0.11458in" draw:id="id3" draw:style-name="a3" draw:name="Rectangle 6" text:anchor-type="as-char"><svg:title/><svg:desc>rachat de cotisations</svg:desc><draw:enhanced-geometry draw:type="non-primitive" svg:viewBox="0 0 21600 21600" draw:enhanced-path="M 0 0 L 21600 0 21600 21600 0 21600 Z N"/></draw:custom-shape></text:span><text:span text:style-name="T1892"><text:line-break/>Les dispositions ci-après sont applicables au demandes déposées avant le 01/01/2011</text:span></text:p>
          </table:table-cell>
          <table:covered-table-cell/>
          <table:covered-table-cell/>
          <table:covered-table-cell/>
        </table:table-row>
        <table:table-row table:style-name="TableRow1893">
          <table:table-cell table:style-name="TableCell1894">
            <text:p text:style-name="P1895"><text:bookmark-start text:name="rachathorsdefrance"/><text:bookmark-end text:name="rachathorsdefrance"/><text:soft-page-break/>Activité professionnelle hors de France (y compris les personnes ayant la qualité de rapatrié)</text:p>
          </table:table-cell>
          <table:table-cell table:style-name="TableCell1896">
            <text:p text:style-name="P1897">Article L.742-2 CSS (loi n°65-555 du 10 juillet 1965)</text:p>
            <text:p text:style-name="P1898">Article R.742-34  CSS</text:p>
            <text:p text:style-name="P1899">Arrêté interministériel du 11/12/1970</text:p>
            <text:p text:style-name="P1900">Circulaire CNAV n°38-93 du 21/04/1993 § 31 et 32</text:p>
            <text:p text:style-name="P1901">Arrêté ministériel du 20/07/2006 (fixant le modèle du formulaire de demande de rachat de cotisations)</text:p>
            <text:p text:style-name="P1902">Arrêté ministériel du 10/10/1988 précisant les pièces justificatives à fournir avec la demande de rachat de cotisations</text:p>
            <text:p text:style-name="P1903">Circulaire ministérielle 533/88 du 11/10/1988 prévoyant la possibilité de produire une déclaration sur l'honneur</text:p>
          </table:table-cell>
          <table:table-cell table:style-name="TableCell1904">
            <text:p text:style-name="P1905">Salaires forfaitaires :</text:p>
            <text:p text:style-name="P1906">- pour la période à compter du 01/01/1971, égaux à 25, 50, 75 ou 100 % du plafond annuel de sécurité sociale, selon la catégorie fixée par référence au montant de la rémunération correspondant à la dernière activité salariée à l'étranger</text:p>
            <text:p text:style-name="P1907">- pour la période comprise entre le 01/07/1930 et le 31/12/1970, correspondant aux assiettes annuelles forfaitaires fixées, pour chaque catégorie, par l'arrêté ministériel du 11/12/1970</text:p>
          </table:table-cell>
          <table:table-cell table:style-name="TableCell1908">
            <text:p text:style-name="P1909">Formulaire de demande S5124b</text:p>
            <text:p text:style-name="P1910">(CERFA n°12667*01), dénommé « demande de validation de périodes de salariat au titre de l'assurance vieillesse »</text:p>
            <text:p text:style-name="P1911">Documents à joindre à la demande :</text:p>
            <text:p text:style-name="P1912">a) justificatifs liés à l'activité salariée : bulletins de salaires, certificats ou contrats de travail et tous justificatifs concernant le montant annuel du dernier salaire</text:p>
            <text:p text:style-name="P1913">b) à titre subsidiaire, déclaration sur l'honneur en complément d'éléments de commencement de preuve fournis par l'assuré</text:p>
          </table:table-cell>
        </table:table-row>
        <table:table-row table:style-name="TableRow1914">
          <table:table-cell table:style-name="TableCell1915">
            <text:p text:style-name="P1916"><text:bookmark-start text:name="rachataffiliationtardive"/><text:bookmark-end text:name="rachataffiliationtardive"/><text:soft-page-break/>Affiliation tardive:</text:p>
            <text:p text:style-name="P1917">- Personnes affiliées au régime général après le 01/07/1930, en raison de leur catégorie professionnelle, pour les périodes antérieures à la date de leur affiliation obligatoire ( y compris personnes dont l'affiliation à l'assurance vieillesse du régime général a été rendue obligatoire par des dispositions législatives ou réglementaires intervenues postérieurement au 13 juillet 1962)</text:p>
            <text:p text:style-name="P1918"><text:span text:style-name="T1919">- Activité salariée non agricole dans les départements d'Algérie et du Sahara pour les périodes antérieures à la date de l'affiliation obligatoire (1</text:span><text:span text:style-name="T1920">er</text:span><text:span text:style-name="T1921"><text:s/>avril 1953 en règle générale)</text:span></text:p>
            <text:p text:style-name="P1922"><text:span text:style-name="T1923">- Salariés des départements d'outre mer pour les périodes antérieures au 1</text:span><text:span text:style-name="T1924">er</text:span><text:span text:style-name="T1925"><text:s/>avril 1948</text:span></text:p>
          </table:table-cell>
          <table:table-cell table:style-name="TableCell1926">
            <text:p text:style-name="P1927">Article L.351-14 CSS (loi n°62-789 du 13 juillet 1962)</text:p>
            <text:p text:style-name="P1928">Article R.351-37-1 CSS<text:s/></text:p>
            <text:p text:style-name="P1929">Circulaire ministérielle n°92/SS du 16/07/1963</text:p>
            <text:p text:style-name="P1930"><text:span text:style-name="T1931">Circulaire CNAV n°52-93 du 28/05/1993 (détail des catégories professionnelles affiliées après le 1</text:span><text:span text:style-name="T1932">er</text:span><text:span text:style-name="T1933"><text:s/>juillet 1930 au régime général de sécurité sociale)</text:span></text:p>
            <text:p text:style-name="P1934">Circulaire CNAV n°38-93 du 21/04/1993 § 31 et 32</text:p>
            <text:p text:style-name="P1935">Article R.351-37-4 CSS</text:p>
            <text:p text:style-name="P1936">Arrêté ministériel des 11/12/1970 et 17/12/1970</text:p>
            <text:p text:style-name="P1937">Arrêté ministériel du 10/10/1988 précisant les pièces justificatives à fournir avec la demande de rachat de cotisations</text:p>
            <text:p text:style-name="P1938">Circulaire ministérielle n°95/SS du 31/12/1992 (production d'une déclaration sur l'honneur)</text:p>
            <text:p text:style-name="P1939">Arrêté ministériel du 20/07/2006 fixant le modèle du formulaire<text:s/><text:soft-page-break/>de demande de rachat de cotisations<text:s/></text:p>
          </table:table-cell>
          <table:table-cell table:style-name="TableCell1940">
            <text:p text:style-name="P1941">Salaires forfaitaires :</text:p>
            <text:p text:style-name="P1942">- pour la période à compter du 01/01/1971, égaux à 25, 50, 75 ou 100% du plafond de sécurité sociale, selon la catégorie de rémunération</text:p>
            <text:p text:style-name="P1943"><text:span text:style-name="T1944">- pour la période antérieure au 1</text:span><text:span text:style-name="T1945">er</text:span><text:span text:style-name="T1946"><text:s/>janvier 1971, correspondant aux assiettes fixées pour chaque catégorie en fonction de la rémunération.</text:span></text:p>
          </table:table-cell>
          <table:table-cell table:style-name="TableCell1947">
            <text:p text:style-name="P1948">Formulaire de demande S5124b</text:p>
            <text:p text:style-name="P1949">(CERFA n°12667*01), dénommé « demande de validation de périodes de salariat au titre de l'assurance vieillesse »</text:p>
            <text:p text:style-name="P1950">Documents à joindre à la demande de rachat :</text:p>
            <text:p text:style-name="P1951">a) documents liés à l'activité salariée : bulletins de salaires, certificats ou contrats de travail et tous justificatifs concernant le montant annuel du dernier salaire précédant l'affiliation ou la cessation d'activité</text:p>
            <text:p text:style-name="P1952">b) à titre subsidiaire, déclaration sur l'honneur en complément de commencement de preuve fournis par l'assuré</text:p>
          </table:table-cell>
        </table:table-row>
        <table:table-row table:style-name="TableRow1953">
          <table:table-cell table:style-name="TableCell1954">
            <text:p text:style-name="P1955"><text:bookmark-start text:name="rachatist"/><text:bookmark-end text:name="rachatist"/><text:soft-page-break/>Anciens titulaires de l'indemnité de soins aux tuberculeux, pour les périodes de versement ne pouvant pas faire l'objet d'une validation gratuite</text:p>
          </table:table-cell>
          <table:table-cell table:style-name="TableCell1956">
            <text:p text:style-name="P1957">Article L.742-4 CSS<text:s/></text:p>
            <text:p text:style-name="P1958">Article R.742-24 CSS</text:p>
            <text:p text:style-name="P1959">Arrêté ministériel du 20/07/2006 (fixant le modèle du formulaire de demande de rachat de cotisations)</text:p>
          </table:table-cell>
          <table:table-cell table:style-name="TableCell1960">
            <text:p text:style-name="P1961">Salaires forfaitaires :</text:p>
            <text:p text:style-name="P1962"><text:span text:style-name="T1963">- égaux à 50% du plafond annuel de sécurité sociale, correspondant aux salaires forfaitaires de la 3</text:span><text:span text:style-name="T1964">ème</text:span><text:span text:style-name="T1965"><text:s/>catégorie<text:s/></text:span></text:p>
            <text:p text:style-name="P1966"><text:span text:style-name="T1967">- pour la période comprise entre le 01/07/1930 et le 3/12/1970, correspondant aux assiettes forfaitaires de 3</text:span><text:span text:style-name="T1968">ème</text:span><text:span text:style-name="T1969"><text:s/>catégorie fixées par arrêté ministériel</text:span></text:p>
          </table:table-cell>
          <table:table-cell table:style-name="TableCell1970">
            <text:p text:style-name="P1971">Formulaire de demande S5124b</text:p>
            <text:p text:style-name="P1972">(CERFA n°12667*01), dénommé « demande de validation de périodes de salariat au titre de l'assurance vieillesse »</text:p>
            <text:p text:style-name="P1973">Documents à joindre à la demande de rachat :</text:p>
            <text:p text:style-name="P1974">Attestation délivrée par le service des anciens combattants qui a attribué l'indemnité de soins et qui précise les périodes durant lesquelles l'indemnité était servie</text:p>
          </table:table-cell>
        </table:table-row>
        <table:table-row table:style-name="TableRow1975">
          <table:table-cell table:style-name="TableCell1976">
            <text:p text:style-name="P1977"><text:bookmark-start text:name="rachatancienfonctionnaire"/><text:bookmark-end text:name="rachatancienfonctionnaire"/><text:soft-page-break/>Anciens fonctionnaires civils ou militaires ayant quitté leur régime spécial sans droit à pension avant le 29 janvier 1950, non rétablis dans leurs droits au régime général</text:p>
          </table:table-cell>
          <table:table-cell table:style-name="TableCell1978">
            <text:p text:style-name="P1979">Lettre ministérielle du 6/06/1953 et lettre ministérielle n°1388 du 6/02/1959</text:p>
            <text:p text:style-name="P1980">Lettre ministérielle n°6549 du 24/01/1968 (situation des caporaux et soldats de carrière)</text:p>
            <text:p text:style-name="P1981">Circulaire CNAV n°46/73 du 18/06/1973 relative à la situation des anciens légionnaires ayant quitté l'armée sans droit à pension après avoir accompli des services à l'étranger</text:p>
          </table:table-cell>
          <table:table-cell table:style-name="TableCell1982">
            <text:p text:style-name="P1983">Salaires forfaitaires correspondant aux salaires fixés, pour chaque catégorie en fonction de la dernière solde ou des derniers émoluments, par l'arrêté ministériel du 17/12/1970</text:p>
            <text:p text:style-name="P1984">S'agissant des légionnaires (quelle que soit leur nationalité) : salaires forfaitaires égaux à 75 % du plafond de sécurité sociale</text:p>
          </table:table-cell>
          <table:table-cell table:style-name="TableCell1985">
            <text:p text:style-name="P1986">Formulaire de demande S5124b</text:p>
            <text:p text:style-name="P1987">(CERFA n°12667*01), dénommé « demande de validation de périodes de salariat au titre de l'assurance vieillesse »</text:p>
            <text:p text:style-name="P1988">Documents à joindre avec la demande :</text:p>
            <text:p text:style-name="P1989">- original de l'attestation de services<text:s/><text:line-break/>- relevé de solde perçue</text:p>
          </table:table-cell>
        </table:table-row>
        <table:table-row table:style-name="TableRow1990">
          <table:table-cell table:style-name="TableCell1991">
            <text:p text:style-name="P1992"><text:bookmark-start text:name="rachatdetenu"/><text:bookmark-end text:name="rachatdetenu"/><text:span text:style-name="T1993">Détenus ayant exercé un travail pénal pour les périodes antérieures au 1</text:span><text:span text:style-name="T1994">er</text:span><text:span text:style-name="T1995"><text:s/>janvier 1977 ou détention provisoire dont la durée n'a pas été imputée sur celle de la peine (avant le 1</text:span><text:span text:style-name="T1996">er</text:span><text:span text:style-name="T1997"><text:s/>janvier 1977)</text:span></text:p>
          </table:table-cell>
          <table:table-cell table:style-name="TableCell1998">
            <text:p text:style-name="P1999">Article R.381-110 CSS<text:s/></text:p>
            <text:p text:style-name="P2000">Article R.381-113 CSS<text:s/></text:p>
            <text:p text:style-name="P2001">Circulaire CNAV n°38/93 du 21/04/1993 § 31 (quatre catégories mentionnées à l'article R.742-4 CSS)</text:p>
            <text:p text:style-name="P2002">Arrêté ministériel du 20/07/2006 (fixant le modèle du formulaire de demande de rachat de cotisations)</text:p>
            <text:p text:style-name="P2003">Circulaire CNAV n° 43-77 du 11/05/1977 § B 4° : attestation de détention délivrée par l'établissement pénitentiaire</text:p>
            <text:p text:style-name="P2004">Lettre ministérielle du 19/09/1978 (attestation de<text:s/><text:soft-page-break/>détention délivrée par le Ministère de la Justice)</text:p>
          </table:table-cell>
          <table:table-cell table:style-name="TableCell2005">
            <text:p text:style-name="P2006">Salaires forfaitaires :</text:p>
            <text:p text:style-name="P2007"><text:span text:style-name="T2008">- pour la période à compter du 01/01/1971, égaux à 50% du plafond annuel de sécurité sociale, correspondant aux salaires forfaitaires de la 3</text:span><text:span text:style-name="T2009">ème</text:span><text:span text:style-name="T2010"><text:s/>catégorie applicable aux rachats de cotisations</text:span></text:p>
            <text:p text:style-name="P2011">- pour la période comprise entre le 01/07/1930 et le 31/12/1970, correspondant aux assiettes fixées par arrêté ministériel</text:p>
          </table:table-cell>
          <table:table-cell table:style-name="TableCell2012">
            <text:p text:style-name="P2013">Formulaire de demande S5124b</text:p>
            <text:p text:style-name="P2014">(CERFA n°12667*01), dénommé « demande de validation de périodes de salariat au titre de l'assurance vieillesse »</text:p>
            <text:p text:style-name="P2015">Documents à joindre à la demande de rachat :</text:p>
            <text:p text:style-name="P2016">a) Attestation du chef d'établissement pénitentiaire précisant les dates limites de la détention accomplie</text:p>
            <text:p text:style-name="P2017">b) Si l'établissement pénitentiaire ne détient plus d'archives, l'attestation peut être délivrée par l'administration centrale du Ministère de la Justice<text:s/></text:p>
          </table:table-cell>
        </table:table-row>
        <table:table-row table:style-name="TableRow2018">
          <table:table-cell table:style-name="TableCell2019">
            <text:p text:style-name="P2020"><text:bookmark-start text:name="rachattiercepersonne"/><text:bookmark-end text:name="rachattiercepersonne"/><text:soft-page-break/>Tierce personne auprès d'un membre de la famille infirme ou invalide</text:p>
          </table:table-cell>
          <table:table-cell table:style-name="TableCell2021">
            <text:p text:style-name="P2022">Article L.742-1 CSS</text:p>
            <text:p text:style-name="P2023">Décret n°80-541 du 4/07/1980 et décret n° 88-673 du 6/05/1988<text:s/></text:p>
            <text:p text:style-name="P2024">Circulaire CNAV n°94-80 du 24/10/1980</text:p>
            <text:p text:style-name="P2025">Arrêté ministériel du 4/07/1980</text:p>
            <text:p text:style-name="P2026">Circulaire CNAV n°38/93 du 21/04/1993 § 31 et 32 (quatre catégories mentionnées à l'article R.742-4 CSS)</text:p>
            <text:p text:style-name="P2027">Arrêté ministériel du 20/07/2006 (fixant le modèle du formulaire de demande de rachat de cotisations)</text:p>
            <text:p text:style-name="P2028">Décret n°88/673 du 6/05/1988 et Circulaire CNAV n°94-80 du 24/10/1980 (production d'une déclaration sur l'honneur)</text:p>
          </table:table-cell>
          <table:table-cell table:style-name="TableCell2029">
            <text:p text:style-name="P2030">Salaires forfaitaires :</text:p>
            <text:p text:style-name="P2031"><text:span text:style-name="T2032">- pour la période à compter du 01/01/1980, égaux à 50% du plafond annuel de sécurité sociale, correspondant aux salaires forfaitaires de la 3</text:span><text:span text:style-name="T2033">ème</text:span><text:span text:style-name="T2034"><text:s/>catégorie<text:s/></text:span></text:p>
            <text:p text:style-name="P2035">- pour la période comprise entre le 01/07/1930 et le 31/12/1979, correspondant aux assiettes forfaitaires fixées pour chaque catégorie par l'arrêté ministériel du 04/07/1980</text:p>
          </table:table-cell>
          <table:table-cell table:style-name="TableCell2036">
            <text:p text:style-name="P2037">Formulaire de demande S5124b</text:p>
            <text:p text:style-name="P2038">(CERFA n°12667*01), dénommé « demande de validation de périodes de salariat au titre de l'assurance vieillesse »</text:p>
            <text:p text:style-name="P2039">Documents à joindre à la demande de rachat :</text:p>
            <text:p text:style-name="P2040">a) déclaration sur l'honneur précisant que le demandeur assume effectivement les fonctions et obligations de la tierce personne (déclaration établie sur le formulaire de demande de rachat de cotisations)</text:p>
            <text:p text:style-name="P2041">b) pièce d'état civil justifiant du lien de parenté avec la personne invalide ou infirme</text:p>
            <text:p text:style-name="P2042">c) attestation de domicile</text:p>
            <text:soft-page-break/>
            <text:p text:style-name="P2043">d) tout document établissant que l'infirme ou l'invalide est dans l'obligation d'avoir recours pour accomplir les actes ordinaires de la vie à l'assistance constante d'une tierce personne : certificat médical, allocation pour tierce personne, etc.</text:p>
          </table:table-cell>
        </table:table-row>
        <table:table-row table:style-name="TableRow2044">
          <table:table-cell table:style-name="TableCell2045">
            <text:p text:style-name="P2046"><text:bookmark-start text:name="organisationinternationale"/><text:bookmark-end text:name="organisationinternationale"/><text:soft-page-break/>Organisation internationale ayant son siège en France<text:s/></text:p>
            <text:p text:style-name="P2047">(périodes d'activité au sein de l'organisation accomplies sur le territoire français, dès lors que les personnes n'ont pas droit à une pension du régime de retraite de l'organisation)</text:p>
          </table:table-cell>
          <table:table-cell table:style-name="TableCell2048">
            <text:p text:style-name="P2049"><text:a office:title="(Ce lien s'ouvre dans une nouvelle fen�tre)" xlink:href="http://www.legislation.cnav.fr/Pages/texte.aspx?Nom=CR_CN_4774_24041974" office:target-frame-name="_blank" xlink:show="new"><text:span text:style-name="T2050">Circulaire Cnav 47/74 du 24/04/1974</text:span></text:a></text:p>
            <text:p text:style-name="P2051"><text:a office:title="(Ce lien s'ouvre dans une nouvelle fen�tre)" xlink:href="http://www.legislation.cnav.fr/Pages/texte.aspx?Nom=CR_CN_10589_20101989" office:target-frame-name="_blank" xlink:show="new"><text:span text:style-name="T2052">Lettre ministérielle n°18 du 7/07/1989</text:span></text:a></text:p>
            <text:p text:style-name="P2053"><text:a office:title="(Ce lien s'ouvre dans une nouvelle fen�tre)" xlink:href="http://www.legislation.cnav.fr/Pages/texte.aspx?Nom=CR_CN_10589_20101989" office:target-frame-name="_blank" xlink:show="new"><text:span text:style-name="T2054">Circulaire Cnav 105/89 du 20/10/1989</text:span></text:a><text:span text:style-name="T2055"><text:s/></text:span></text:p>
            <text:p text:style-name="P2056">Arrêté ministériel du 11/12/1970</text:p>
            <text:p text:style-name="P2057">Arrêté ministériel du 20/07/2006 (fixant le modèle du formulaire de demande de rachat de cotisations)</text:p>
            <text:p text:style-name="P2058">Article D.173-16 CSS (règles applicables pour les accords avec l'OCDE, le Conseil de l'Europe et l'OTAN)</text:p>
          </table:table-cell>
          <table:table-cell table:style-name="TableCell2059">
            <text:p text:style-name="P2060">Salaires en fonction de modalités correspondant, selon les organisations :</text:p>
            <text:p text:style-name="P2061">a) soit à un rachat au titre de la loi du 10/07/1965, c'est à dire report de salaires forfaitaires :<text:s/></text:p>
            <text:p text:style-name="P2062">- pour la période à compter du 01/01/1971, égaux à 25, 50,75 ou 100% du plafond de sécurité sociale, selon la catégorie fixée par référence au montant de la rémunération correspondant au dernier salaire du demandeur au sein de l'organisation <text:s/></text:p>
            <text:p text:style-name="P2063">- pour la période antérieure au 01/01/1971, correspondant aux assiettes annuelles<text:s/><text:soft-page-break/>forfaitaires fixées, pour chaque catégorie, par l'arrêté ministériel du 11/12/1970</text:p>
            <text:p text:style-name="P2064">b) soit à un rétablissement dans les droits au régime général des fonctionnaires quittant l'administration sans droit à pension : report au compte des salaires reconstitués à partir des cotisations versées par le régime spécial, égales à celles qui auraient été versées si l'assuré avait relevé du régime général durant la période considérée.</text:p>
          </table:table-cell>
          <table:table-cell table:style-name="TableCell2065">
            <text:p text:style-name="P2066">Formulaire de demande S5124b</text:p>
            <text:p text:style-name="P2067">(CERFA n°12667*01), dénommé « demande de validation de périodes de salariat au titre de l'assurance vieillesse »</text:p>
            <text:p text:style-name="P2068">Documents à joindre à la demande de rachat : justificatif du temps de service établi par l'organisation, précisant les dates exactes, les fonctions occupées et les derniers salaires du demandeur</text:p>
          </table:table-cell>
        </table:table-row>
      </table:table>
      <text:soft-page-break/>
      <text:p text:style-name="P2069">Validation gratuite en Algérie</text:p>
      <table:table table:style-name="Table2070">
        <table:table-columns>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Situation ou événement</text:p>
          </table:table-cell>
          <table:table-cell table:style-name="TableCell2078">
            <text:p text:style-name="P2079">Références juridiques</text:p>
          </table:table-cell>
          <table:table-cell table:style-name="TableCell2080">
            <text:p text:style-name="P2081">Report au compte</text:p>
          </table:table-cell>
          <table:table-cell table:style-name="TableCell2082">
            <text:p text:style-name="P2083">Origine du report : support et pièces justificatives</text:p>
          </table:table-cell>
        </table:table-row>
        <table:table-row table:style-name="TableRow2084">
          <table:table-cell table:style-name="TableCell2085" table:number-columns-spanned="4">
            <text:p text:style-name="P2086"><text:span text:style-name="T2087">Validation gratuite d'activité en Algérie</text:span></text:p>
          </table:table-cell>
          <table:covered-table-cell/>
          <table:covered-table-cell/>
          <table:covered-table-cell/>
        </table:table-row>
        <table:table-row table:style-name="TableRow2088">
          <table:table-cell table:style-name="TableCell2089">
            <text:p text:style-name="P2090"><text:bookmark-start text:name="validationalgerie"/><text:bookmark-end text:name="validationalgerie"/>Validation gratuite d'activité en Algérie<text:s/></text:p>
          </table:table-cell>
          <table:table-cell table:style-name="TableCell2091">
            <text:p text:style-name="P2092">Loi n° 64/1330 du 26/12/1964</text:p>
            <text:p text:style-name="P2093">Décret n°65/742 du 2/09/1965 (modifié par décret n°2005-484 du 18 mai 2005)</text:p>
            <text:p text:style-name="P2094">Circulaire ministérielle n°72/SS du 8/09/1965<text:s/></text:p>
            <text:p text:style-name="P2095">Circulaire CNAV n°107/87 du 25/11/1987</text:p>
            <text:p text:style-name="P2096">Lettre ministérielle n°S1/8524 du 31/01/1967 (prise en compte d'une<text:s/><text:soft-page-break/>attestation de salaire délivrée par une administration)</text:p>
            <text:p text:style-name="P2097">Arrêté ministériel du 4/09/1965</text:p>
          </table:table-cell>
          <table:table-cell table:style-name="TableCell2098">
            <text:p text:style-name="P2099">Les périodes validables sont comprises entre le 01/04/1938 et le 30/06/1962.</text:p>
            <text:p text:style-name="P2100">Report des salaires réels figurant sur les justificatifs fournis et retenus selon l'ordre de priorité ci-contre.</text:p>
            <text:p text:style-name="P2101">En l'absence de ces justificatifs : salaire forfaitaire fixé par l'arrêté ministériel du 4/09/1965.</text:p>
          </table:table-cell>
          <table:table-cell table:style-name="TableCell2102">
            <text:p text:style-name="P2103">Formulaire de demande S5124b</text:p>
            <text:p text:style-name="P2104">(CERFA n°12667*01), dénommé « demande de validation de périodes de salariat au titre de l'assurance vieillesse »</text:p>
            <text:p text:style-name="P2105">Justificatifs requis pour le report des salaires au compte, et retenus selon l'ordre de priorité suivant :<text:s/></text:p>
            <text:p text:style-name="P2106">- documents produits par la Caisse<text:s/><text:soft-page-break/>algérienne du régime d'assurance vieillesse</text:p>
            <text:p text:style-name="P2107">Attestations produites par les institutions françaises de retraite complémentaire auxquelles les intéressés ont été rattachés<text:s/></text:p>
            <text:p text:style-name="P2108">Attestations de salaires délivrées par une administration (salaires retenus dans la limite du maximum soumis à cotisations pour la période considérée en France)</text:p>
            <text:p text:style-name="P2109">- bulletins de salaires (dans ce cas, c'est le salaire qui figure sur lesdits bulletins qui doit être retenu mais alors dans la limite du plafond qui était applicable en Algérie).</text:p>
          </table:table-cell>
        </table:table-row>
      </table:table>
      <text:p text:style-name="P2110"><text:bookmark-start text:name="Régularisation_de_cotisations_arrièrées"/><text:bookmark-end text:name="Régularisation_de_cotisations_arrièrées"/><text:soft-page-break/>Régularisation de cotisations arriérées<text:s/></text:p>
      <table:table table:style-name="Table2111">
        <table:table-columns>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Situation ou événement</text:p>
          </table:table-cell>
          <table:table-cell table:style-name="TableCell2119">
            <text:p text:style-name="P2120">Références juridiques</text:p>
          </table:table-cell>
          <table:table-cell table:style-name="TableCell2121">
            <text:p text:style-name="P2122">Report au compte</text:p>
          </table:table-cell>
          <table:table-cell table:style-name="TableCell2123">
            <text:p text:style-name="P2124">Origine du report : support et pièces justificatives</text:p>
          </table:table-cell>
        </table:table-row>
        <table:table-row table:style-name="TableRow2125">
          <table:table-cell table:style-name="TableCell2126" table:number-columns-spanned="4">
            <text:p text:style-name="P2127">Régularisation de cotisations arriérées</text:p>
          </table:table-cell>
          <table:covered-table-cell/>
          <table:covered-table-cell/>
          <table:covered-table-cell/>
        </table:table-row>
        <table:table-row table:style-name="TableRow2128">
          <table:table-cell table:style-name="TableCell2129">
            <text:p text:style-name="P2130"><text:bookmark-start text:name="salariat"/><text:bookmark-end text:name="salariat"/>Salariat</text:p>
          </table:table-cell>
          <table:table-cell table:style-name="TableCell2131">
            <text:p text:style-name="P2132">Article R.351-11 II CSS<text:s/></text:p>
            <text:p text:style-name="P2133">Circulaire CNAV n°2009/71 du 29/10/2009  et circulaire CNAV n°2010/13 du 5/02/2010</text:p>
            <text:p text:style-name="P2134">Arrêté interministériel du 25/08/2008 fixant les assiettes<text:s/><text:soft-page-break/>forfaitaires de cotisations arriérées</text:p>
          </table:table-cell>
          <table:table-cell table:style-name="TableCell2135">
            <text:p text:style-name="P2136">Conditions d'ouverture du droit à régularisation :</text:p>
            <text:p text:style-name="P2137">- régularisation concernant les périodes pour lesquelles les cotisations étaient exigibles antérieurement aux 3 années civiles précédant la date de<text:s/><text:soft-page-break/>versement sans compter l'année en cours</text:p>
            <text:p text:style-name="P2138">- régularisation devant couvrir l'intégralité de la période d'activité pour laquelle les cotisations n'ont pas été versées</text:p>
            <text:p text:style-name="P2139">- sauf exceptions, régularisation possible, au titre d'une année civile, uniquement si aucun report au compte au cours de ladite année<text:s/></text:p>
            <text:p text:style-name="P2140">Report :</text:p>
            <text:p text:style-name="P2141">- rémunération réellement perçue qui aurait dû donner lieu à précompte de cotisations à l'époque considérée,</text:p>
            <text:p text:style-name="P2142">- ou salaire forfaitaire spécifique à la catégorie professionnelle,</text:p>
            <text:p text:style-name="P2143">- ou, lorsque le montant de la rémunération ne peut être démontré par des justificatifs comptables, assiette forfaitaire fixée par arrêté, ou pour les années postérieures à 2008, de l'assiette égale à 75% du PSS arrondi à l'entier inférieur.</text:p>
            <text:p text:style-name="P2144">A noter que cette régularisation doit couvrir l'intégralité de<text:s/><text:soft-page-break/>la période d'activité pour laquelle les cotisations n'ont pas été versées.</text:p>
            <text:p text:style-name="P2145">Cette régularisation peut intervenir quel que soit l'âge de l'assuré, y compris lorsque la pension a déjà été liquidée.</text:p>
            <text:p text:style-name="P2146">Pour toute demande de régularisation réceptionnée depuis le 01/01/2010 , un cas particulier s'applique pour la validation des trimestres d'assurance suite à la régularisation d'arriérés de cotisations intervenue sur la base d'assiettes forfaitaires applicables dans l'hypothèse où la rémunération perçue par le salarié n'est pas établie: le nombre de trimestres est égal au quotient de la division par 90 du nombre total de jours de la période régularisée pour chaque année civile<text:s/></text:p>
            <text:p text:style-name="P2147">(assiettes forfaitaires fixées par l'arrêté ministériel du 25/08/2008, validées en application de l'article R.351-11 II alinéa 8 / cf. circulaire CNAV n°2009/71 du 29/10/2009 paragraphe 6).</text:p>
          </table:table-cell>
          <table:table-cell table:style-name="TableCell2148">
            <text:p text:style-name="P2149">Preuve de la réalité de l'activité rémunérée :</text:p>
            <text:p text:style-name="P2150">- si régularisation par l'employeur : tout document concernant l'emploi, le salaire et le motif du non versement des cotisations</text:p>
            <text:p text:style-name="P2151">- si régularisation par le salarié : bulletins de<text:s/><text:soft-page-break/>salaires de l'époque, certificats de travail ou attestations de l'employeur indiquant la rémunération</text:p>
            <text:p text:style-name="P2152">Si absence de justificatifs, déclaration sur l'honneur retenue dans des cas exceptionnels, sous certaines conditions très strictes (entretien avec le demandeur et deux témoins ayant travaillé dans l'entreprise pendant la période en litige). La déclaration sur l'honneur permet la régularisation de la période d'activité dans la limite de 4 trimestres d'assurance</text:p>
            <text:p text:style-name="P2153"><text:span text:style-name="T2154">Après paiement des cotisations, déclaration de l'URSSAF pour les demandes de régularisation réceptionnées antérieurement au 1</text:span><text:span text:style-name="T2155">er</text:span><text:span text:style-name="T2156"><text:s/>janvier 2010</text:span></text:p>
          </table:table-cell>
        </table:table-row>
        <table:table-row table:style-name="TableRow2157">
          <table:table-cell table:style-name="TableCell2158">
            <text:p text:style-name="P2159"><text:bookmark-start text:name="apprentissageavant1972"/><text:bookmark-end text:name="apprentissageavant1972"/><text:soft-page-break/><text:span text:style-name="T2160">Apprentissage avant le 1</text:span><text:span text:style-name="T2161">er</text:span><text:span text:style-name="T2162"><text:s/>juillet 1972</text:span></text:p>
          </table:table-cell>
          <table:table-cell table:style-name="TableCell2163">
            <text:p text:style-name="P2164">Article R.351-11 II CSS (décret n°45-0179 du 29 décembre 1945, modifié par le<text:s/><text:soft-page-break/>décret n°73-1212 du 29 décembre 1973 puis par le décret n°75-109 du 24 février 1975 et enfin par le décret n°2008-845 du 25 août 2008)</text:p>
            <text:p text:style-name="P2165">Circulaire CNAV n°2009/71 du 29/10/2009 et circulaire CNAV n°2010/13 du 5/02/2010</text:p>
            <text:p text:style-name="P2166">Arrêté interministériel du 25/08/2008 fixant les assiettes forfaitaires de cotisations arriérées</text:p>
          </table:table-cell>
          <table:table-cell table:style-name="TableCell2167">
            <text:p text:style-name="P2168">Conditions d'ouverture du droit à régularisation :</text:p>
            <text:soft-page-break/>
            <text:p text:style-name="P2169">- compte ne portant aucune trace d'un versement de cotisations ou d'un versement de cotisations d'un montant insuffisant pour valider toute la période d'apprentissage</text:p>
            <text:p text:style-name="P2170">- obligation d'être titulaire d'un contrat d'apprentissage conclu avec un employeur</text:p>
            <text:p text:style-name="P2171">- périodes à régulariser devant être couvertes par un contrat d'apprentissage conclu avant le 01/07/1972</text:p>
            <text:p text:style-name="P2172">- régularisation portant obligatoirement sur l'intégralité de la période d'apprentissage</text:p>
            <text:p text:style-name="P2173">- pas de régularisation si, au titre de chacune des années d'apprentissage les cotisations déjà versées par l'employeur ont permis la validation d'un nombre de trimestres au moins égal à la durée de l'apprentissage exprimée en trimestres civils.</text:p>
            <text:p text:style-name="P2174">Report :<text:s/></text:p>
            <text:soft-page-break/>
            <text:p text:style-name="P2175">Assiette forfaitaire fixée à l'annexe 2 de l'arrêté du 25/08/2008.</text:p>
            <text:p text:style-name="P2176">En cas d'apprentissage débuté avant le 01/07/1972 et achevé après cette date : assiette forfaitaire, pour les années 1973 et suivantes, figurant à l'annexe 1 de l'arrêté du 25/08/2008</text:p>
            <text:p text:style-name="P2177">Ces reports d'une assiette forfaitaire interviennent après déduction, le cas échéant, des salaires issus de l'activité d'apprenti pour lesquels des cotisations ont été versées.</text:p>
            <text:p text:style-name="P2178">Pour toute demande de régularisation réceptionnée depuis le 01/01/2010, un cas particulier s'applique pour la validation des trimestres d'assurance suite à la régularisation d'arriérés de cotisations intervenue sur la base d'assiettes forfaitaires : le nombre de trimestres est égal au quotient de la division par 90 du nombre total de jours de la période régularisée pour chaque année civile  (assiettes forfaitaires fixées par l'arrêté ministériel du 25 août 2008, validées en application de<text:s/><text:soft-page-break/>l'article R.351-11 II alinéa 8 / cf. circulaire CNAV n°2009/71 du 29/10/2009 paragraphe 6).</text:p>
          </table:table-cell>
          <table:table-cell table:style-name="TableCell2179">
            <text:p text:style-name="P2180">Preuve de la période d'apprentissage :</text:p>
            <text:soft-page-break/>
            <text:p text:style-name="P2181">- bulletins de salaires d'époque, portant la mention « apprenti »,</text:p>
            <text:p text:style-name="P2182">- copie du contrat d'apprentissage,</text:p>
            <text:p text:style-name="P2183">Attestation de la Chambre des Métiers ou de la Chambre du Commerce et de l'Industrie,</text:p>
            <text:p text:style-name="P2184">Attestation du Centre d'apprentissage précisant les coordonnées de l'entreprise,</text:p>
            <text:p text:style-name="P2185">- certificat de travail établi par l'employeur à la fin de la période d'emploi mentionnant que la personne a été apprentie,</text:p>
            <text:p text:style-name="P2186">- diplôme sanctionnant l'apprentissage délivré par la Chambre des Métiers ou de la Chambre du Commerce et de l'Industrie, précisant les coordonnées de l'entreprise</text:p>
            <text:p text:style-name="P2187">Si absence de justificatifs, déclaration sur l'honneur retenue dans des cas exceptionnels, sous certaines conditions très strictes (entretien avec le demandeur et deux témoins ayant travaillé dans l'entreprise pendant la période en litige). La déclaration<text:s/><text:soft-page-break/>sur l'honneur permet la régularisation de la période d'activité dans la limite de 4 trimestres d'assurance</text:p>
            <text:p text:style-name="P2188"><text:span text:style-name="T2189">Déclaration de l'URSSAF pour les périodes antérieures au 1</text:span><text:span text:style-name="T2190">er</text:span><text:span text:style-name="T2191"><text:s/>janvier 2010.</text:span></text:p>
          </table:table-cell>
        </table:table-row>
      </table:table>
      <text:soft-page-break/>
      <text:p text:style-name="P2192">Rétablissement dans les droits</text:p>
      <table:table table:style-name="Table2193">
        <table:table-columns>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Situation ou événement</text:p>
          </table:table-cell>
          <table:table-cell table:style-name="TableCell2201">
            <text:p text:style-name="P2202">Références juridiques</text:p>
          </table:table-cell>
          <table:table-cell table:style-name="TableCell2203">
            <text:p text:style-name="P2204">Report au compte</text:p>
          </table:table-cell>
          <table:table-cell table:style-name="TableCell2205">
            <text:p text:style-name="P2206">Origine du report : support et pièces justificatives</text:p>
          </table:table-cell>
        </table:table-row>
        <table:table-row table:style-name="TableRow2207">
          <table:table-cell table:style-name="TableCell2208" table:number-columns-spanned="4">
            <text:p text:style-name="P2209">Rétablissement dans les droits</text:p>
          </table:table-cell>
          <table:covered-table-cell/>
          <table:covered-table-cell/>
          <table:covered-table-cell/>
        </table:table-row>
        <table:table-row table:style-name="TableRow2210">
          <table:table-cell table:style-name="TableCell2211">
            <text:p text:style-name="P2212"><text:bookmark-start text:name="retablissementdroit"/><text:bookmark-end text:name="retablissementdroit"/>Rétablissement dans les droits</text:p>
          </table:table-cell>
          <table:table-cell table:style-name="TableCell2213">
            <text:p text:style-name="P2214">Article D.173-16 CSS (décret 50-133 du 20 janvier 1950 modifié par le décret 58-984 du 16 octobre 1958)</text:p>
            <text:p text:style-name="P2215">Circulaire ministérielle n°107 SS du 12/12/1958</text:p>
            <text:p text:style-name="P2216">Circulaire interministérielle du 8/02/1990</text:p>
          </table:table-cell>
          <table:table-cell table:style-name="TableCell2217">
            <text:p text:style-name="P2218">Pour les assurés qui, après le 28 janvier 1950, ont quitté leur régime spécial sans droit à pension :<text:s/></text:p>
            <text:p text:style-name="P2219">Salaires reconstitués à partir des cotisations rétroactives calculées sur la base des derniers émoluments ou de la dernière solde soumis à retenues pour pension au titre du régime spécial de retraites, dans la limite du plafond en vigueur pour le calcul des cotisations de sécurité sociale au cours de la période donnant lieu au versement rétroactif</text:p>
          </table:table-cell>
          <table:table-cell table:style-name="TableCell2220">
            <text:p text:style-name="P2221">Etat d'affiliation adressé par l'employeur à l'URSSAF (personnels civils)</text:p>
            <text:p text:style-name="P2222">Attestation de l'autorité militaire en vue de l'affiliation rétroactive (personnels militaires)<text:s/></text:p>
          </table:table-cell>
        </table:table-row>
      </table:table>
      <text:p text:style-name="P2223">Versement pour la retraite</text:p>
      <table:table table:style-name="Table2224">
        <table:table-columns>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Situation ou événement</text:p>
          </table:table-cell>
          <table:table-cell table:style-name="TableCell2232">
            <text:p text:style-name="P2233">Références juridiques</text:p>
          </table:table-cell>
          <table:table-cell table:style-name="TableCell2234">
            <text:p text:style-name="P2235">Report au compte</text:p>
          </table:table-cell>
          <table:table-cell table:style-name="TableCell2236">
            <text:p text:style-name="P2237">Origine du report : support et pièces justificatives</text:p>
          </table:table-cell>
        </table:table-row>
        <table:table-row table:style-name="TableRow2238">
          <table:table-cell table:style-name="TableCell2239" table:number-columns-spanned="4">
            <text:p text:style-name="P2240">Versement pour la retraite</text:p>
          </table:table-cell>
          <table:covered-table-cell/>
          <table:covered-table-cell/>
          <table:covered-table-cell/>
        </table:table-row>
        <table:table-row table:style-name="TableRow2241">
          <table:table-cell table:style-name="TableCell2242">
            <text:p text:style-name="P2243"><text:bookmark-start text:name="vplr"/><text:bookmark-end text:name="vplr"/>Versements pour la retraite (VPLR)</text:p>
          </table:table-cell>
          <table:table-cell table:style-name="TableCell2244">
            <text:p text:style-name="P2245">Article L.351-14-1 CSS</text:p>
            <text:soft-page-break/>
            <text:p text:style-name="P2246">Article D.351-3 et s. CSS</text:p>
            <text:p text:style-name="P2247">Circulaire CNAV 2004/11 du 26/02/2004</text:p>
          </table:table-cell>
          <table:table-cell table:style-name="TableCell2248">
            <text:p text:style-name="P2249">Un trimestre ayant fait l'objet d'un VPLR donne lieu à validation d'un trimestre pour<text:s/><text:soft-page-break/>l'année considérée mais aucun report de salaire n'est effectué sur le compte.</text:p>
            <text:p text:style-name="P2250">Le report au compte des trimestres n'intervient qu'après paiement des sommes dues au titre du VPLR.</text:p>
            <text:p text:style-name="P2251">Pour le calcul de la pension, les trimestres de VPLR sont retenus, soit au titre du taux uniquement, soit au titre du taux et de la durée d'assurance au régime général</text:p>
          </table:table-cell>
          <table:table-cell table:style-name="TableCell2252">
            <text:p text:style-name="P2253">Formulaire de demande S5127<text:s/><text:soft-page-break/>(Cerfa n°14136*01) dénommé<text:s/></text:p>
            <text:p text:style-name="P2254">« demande d'évaluation de rachat de trimestre(s) pour la retraite au titre des années d'études supérieures et/ou des années civiles validées pour moins de 4 trimestres »</text:p>
            <text:p text:style-name="P2255">Documents à joindre à la demande :</text:p>
            <text:p text:style-name="P2256">a) pièce d'identité</text:p>
            <text:p text:style-name="P2257">b) livret de famille ou extrait d'acte de naissance des enfants</text:p>
            <text:p text:style-name="P2258">c) diplôme ou justificatif d'admission dans une grande école ou une classe préparatoire</text:p>
          </table:table-cell>
        </table:table-row>
      </table:table>
      <text:p text:style-name="P2259"><text:bookmark-start text:name="trspvp"/><text:bookmark-end text:name="trspvp"/><text:soft-page-break/>Périodes validées par présomption</text:p>
      <table:table table:style-name="Table2260">
        <table:table-columns>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Situation ou événement</text:p>
          </table:table-cell>
          <table:table-cell table:style-name="TableCell2268">
            <text:p text:style-name="P2269">Références juridiques</text:p>
          </table:table-cell>
          <table:table-cell table:style-name="TableCell2270">
            <text:p text:style-name="P2271">Report au compte</text:p>
          </table:table-cell>
          <table:table-cell table:style-name="TableCell2272">
            <text:p text:style-name="P2273">Origine du report : support et pièces justificatives</text:p>
          </table:table-cell>
        </table:table-row>
        <table:table-row table:style-name="TableRow2274">
          <table:table-cell table:style-name="TableCell2275" table:number-columns-spanned="4">
            <text:p text:style-name="P2276">Périodes validées par présomption</text:p>
          </table:table-cell>
          <table:covered-table-cell/>
          <table:covered-table-cell/>
          <table:covered-table-cell/>
        </table:table-row>
        <table:table-row table:style-name="TableRow2277">
          <table:table-cell table:style-name="TableCell2278">
            <text:p text:style-name="P2279"><text:bookmark-start text:name="pvp"/><text:bookmark-end text:name="pvp"/>Périodes validées par présomption</text:p>
          </table:table-cell>
          <table:table-cell table:style-name="TableCell2280">
            <text:p text:style-name="P2281">Circulaire CNAV n°35/80 du 21/03/1980</text:p>
            <text:p text:style-name="P2282"><text:span text:style-name="T2283">Circulaire CNAV n°35/82 du 5/04/1982 (périodes de chômage avant le 1</text:span><text:span text:style-name="T2284">er</text:span><text:span text:style-name="T2285"><text:s/>janvier 1980)</text:span></text:p>
          </table:table-cell>
          <table:table-cell table:style-name="TableCell2286">
            <text:p text:style-name="P2287">1) En cas de présomptions précises et concordantes d'un précompte de cotisations sur les salaires, validation possible de périodes lacunaires (cotisations ou salaires non reportés au compte), dans la limite de 8 trimestres consécutifs ou non pour un même emploi ou pour une<text:s/><text:soft-page-break/>activité chez un même employeur</text:p>
            <text:p text:style-name="P2288">2) Périodes de chômage avant le 01/01/1980 pour lesquelles l'assuré ne peut pas produire de justificatifs : sous conditions strictes, validation de trimestres sur présomptions, dans la limite de 8</text:p>
          </table:table-cell>
          <table:table-cell table:style-name="TableCell2289">
            <text:p text:style-name="P2290">Pièces justificatives, lorsque font défaut les moyens de preuve directe du précompte  :<text:s/></text:p>
            <text:p text:style-name="P2291">- certificat de travail d'époque qui atteste de la période d'emploi,<text:s/></text:p>
            <text:p text:style-name="P2292">- et déclaration sur l'honneur dénommée « déclaration pour régularisation de compte cotisations -<text:s/><text:soft-page-break/>salaires »  mentionnant les dates extrêmes de la période d'emploi, l'occupation de l'emploi à temps complet et sans interruption, la nature et la qualification de l'emploi et le montant du salaire pour les périodes lacunaires</text:p>
            <text:p text:style-name="P2293">- dans certains cas, BS ne représentant pas la totalité des BS du trimestre (présomption née de la production de BS)</text:p>
            <text:p text:style-name="P2294">Dossier soumis à la Commission de Recours Amiable lorsque les services administratifs ne peuvent valider de PVP dans le cadre des règles précises d'application stricteLes conditions de présomption d'activité ne sont pas remplies.<text:s/></text:p>
            <text:p text:style-name="P2295">- Déclaration sur l'honneur de l'assuré (imprimé S5120a CERFA n°11576*01 dénommé régularisation de votre carrière -périodes de chômage) certifiant la réalité et la durée de la période de chômage et indiquant qu'il n'a pas exercé une activité non salariée avant la période concernée<text:s/></text:p>
            <text:p text:style-name="P2296">- tout document de nature à étayer la<text:s/><text:soft-page-break/>déclaration sur l'honneur</text:p>
            <text:p text:style-name="P2297">Dossier soumis à la Commission de Recours Amiable lorsque la période lacunaire excède 8 trimestres</text:p>
          </table:table-cell>
        </table:table-row>
      </table:table>
      <text:p text:style-name="P2298"><text:bookmark-start text:name="trspa"/><text:bookmark-end text:name="trspa"/><text:soft-page-break/>Trimestres assimilés</text:p>
      <table:table table:style-name="Table2299">
        <table:table-columns>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Situation ou événement</text:p>
          </table:table-cell>
          <table:table-cell table:style-name="TableCell2307">
            <text:p text:style-name="P2308">Références juridiques</text:p>
          </table:table-cell>
          <table:table-cell table:style-name="TableCell2309">
            <text:p text:style-name="P2310">Report au compte</text:p>
          </table:table-cell>
          <table:table-cell table:style-name="TableCell2311">
            <text:p text:style-name="P2312">Origine du report : support et pièces justificatives</text:p>
          </table:table-cell>
        </table:table-row>
        <table:table-row table:style-name="TableRow2313">
          <table:table-cell table:style-name="TableCell2314" table:number-columns-spanned="4">
            <text:p text:style-name="P2315"><text:span text:style-name="T2316">Trimestres assimilés<text:s/></text:span><text:span text:style-name="T2317"><draw:custom-shape svg:x="0in" svg:y="0in" svg:width="0.11458in" svg:height="0.11458in" draw:id="id4" draw:style-name="a4" draw:name="Rectangle 5" text:anchor-type="as-char"><svg:title/><svg:desc>qualité assuré social</svg:desc><draw:enhanced-geometry draw:type="non-primitive" svg:viewBox="0 0 21600 21600" draw:enhanced-path="M 0 0 L 21600 0 21600 21600 0 21600 Z N"/></draw:custom-shape></text:span></text:p>
          </table:table-cell>
          <table:covered-table-cell/>
          <table:covered-table-cell/>
          <table:covered-table-cell/>
        </table:table-row>
        <table:table-row table:style-name="TableRow2318">
          <table:table-cell table:style-name="TableCell2319">
            <text:p text:style-name="P2320"><text:bookmark-start text:name="ccho"/><text:bookmark-end text:name="ccho"/>Chômage et situations assimilées (allocation de congé solidarité dans les départements d'outre mer, congé de conversion, arrêt de travail pour intempéries concernant le secteur du bâtiment, périodes de détention au Koweit, etc.)</text:p>
          </table:table-cell>
          <table:table-cell table:style-name="TableCell2321">
            <text:p text:style-name="P2322">Articles L.351-3 2°, R.351-12 4° b à h CSS<text:s/></text:p>
            <text:p text:style-name="P2323">Circulaire ministérielle n°32/SS du 29/09/1975 et Circulaire CNAV n°155/75 du 20/11/1975</text:p>
            <text:p text:style-name="P2324">Lettre ministérielle du 4/11/1975 (prise en compte des périodes de bénéfice de l'allocation spéciale du FNE ou du régime de garantie de ressources)</text:p>
            <text:p text:style-name="P2325">Circulaire CNAV n°39/80 du 10/04/1980</text:p>
            <text:p text:style-name="P2326">Décret n°45/0179 du 29/12/1945 article 74</text:p>
            <text:p text:style-name="P2327">Article R.351-12 4° d (décret n°80-221 du 25/03/1980)<text:s/></text:p>
            <text:p text:style-name="P2328">Article R.351-13 alinéa 2 CSS<text:s/><text:soft-page-break/>(production de la déclaration sur l'honneur)</text:p>
            <text:p text:style-name="P2329">Circulaire CNAV n°39/80 du 10/04/1980</text:p>
            <text:p text:style-name="P2330">Circulaire CNAV n°2002-36 du 14/06/2002</text:p>
          </table:table-cell>
          <table:table-cell table:style-name="TableCell2331">
            <text:p text:style-name="P2332">1) Chômage involontaire indemnisé ou constaté (périodes après ou avant le 01/01/1980):<text:s/></text:p>
            <text:p text:style-name="P2333">a) depuis le 29/09/1975 :<text:s/></text:p>
            <text:p text:style-name="P2334">il est validé autant de trimestres assimilés que l'assuré réunit de fois, pour une année civile, 50 jours de chômage involontaire constaté ou indemnisé (ou se trouve dans une situation assimilée) ou a bénéficié du régime de garantie de ressources institué par accord du 27 mars 1972 ou de l'allocation spéciale du Fonds national pour l'Emploi.</text:p>
            <text:p text:style-name="P2335">Il est fait masse, au cours d'une même année civile, de tous les jours de chômage, que ceux-ci soient<text:s/><text:soft-page-break/>consécutifs ou non. Le reliquat inférieur à 50 jours est négligé.</text:p>
            <text:p text:style-name="P2336">b) du 01/01/1946 au 28/09/1975 inclus : report d'un trimestre assimilé pour chaque trimestre civil au cours duquel l'assuré âgé de moins de 65 ans s'est trouvé, durant 50 jours au moins, en état de chômage constaté<text:s/></text:p>
            <text:p text:style-name="P2337">2) Chômage non indemnisé (périodes postérieures au 31/12/1979) :</text:p>
            <text:p text:style-name="P2338">a) le chômeur a cessé d'être indemnisé :</text:p>
            <text:p text:style-name="P2339">validation des périodes de chômage suivant la cessation de l'indemnisation :<text:s/></text:p>
            <text:p text:style-name="P2340">- dans la limite d'1 an pour les<text:s/></text:p>
            <text:p text:style-name="P2341">assurés âgés de moins de 55 ans à la date de cessation de l'indemnisation, ou de plus de 55 ans mais justifiant d'une durée de cotisations de moins de 20 ans tous régimes de base confondus.<text:s/></text:p>
            <text:p text:style-name="P2342">Une nouvelle validation d'un an peut intervenir après chaque fin d'indemnisation chômage.<text:s/></text:p>
            <text:soft-page-break/>
            <text:p text:style-name="P2343">La validation se fait de date à date, à raison d'un trimestre assimilé par tranche de 50 jours de chômage<text:s/></text:p>
            <text:p text:style-name="P2344">- dans la limite de 5 ans pour les assurés d'au moins 55 ans à la date de cessation de l'indemnisation et justifiant d'une durée de cotisations d'au moins 20 années tous régimes de base confondus, à condition de ne pas relever à nouveau d'un régime obligatoire d'assurance vieillesse</text:p>
            <text:p text:style-name="P2345">b) le chômeur n'a pas été indemnisé :<text:s/></text:p>
            <text:p text:style-name="P2346">validation de la première période de chômage non indemnisé, qu'elle soit continue ou non, dans la limite d'un an. La validation se fait de date à date, à raison d'un trimestre assimilé par tranche de 50 jours de chômage (le nombre de trimestres assimilés validés correspondant à la période maximum validable peut ainsi être supérieur à 4).</text:p>
            <text:p text:style-name="P2347">Cette validation ne peut intervenir qu'une seule fois et à la condition que l'intéressé n'ait pas obtenu auparavant la validation d'une période de chômage<text:s/><text:soft-page-break/>non indemnisé faisant suite à une période de chômage indemnisé<text:s/></text:p>
          </table:table-cell>
          <table:table-cell table:style-name="TableCell2348">
            <text:p text:style-name="P2349">Secteur privé : signalement des périodes indemnisées par Pôle Emploi</text:p>
            <text:p text:style-name="P2350">Secteur public : déclaration d'employeurs sauf dans certains cas où l'employeur adresse sa déclaration par fichiers<text:s/></text:p>
            <text:p text:style-name="P2351">Justificatifs requis pour la régularisation du compte :</text:p>
            <text:p text:style-name="P2352">Attestations de versement des indemnités chômage délivrées par Pole Emploi (ex ASSEDIC) ou par les organismes du secteur public</text:p>
            <text:p text:style-name="P2353">Justificatifs à fournir :</text:p>
            <text:p text:style-name="P2354">- Déclaration sur l'honneur dans laquelle l'assuré certifie qu'au cours de<text:s/><text:soft-page-break/>la période désignée il était en état de chômage involontaire et qu'il n'a perçu aucune indemnisation.<text:s/></text:p>
            <text:p text:style-name="P2355">- Tous documents précisant la situation de l'assuré et notamment l'attestation de cessation de paiement délivrée par l'organisme débiteur des indemnités</text:p>
            <text:p text:style-name="P2356">Justificatifs à fournir :</text:p>
            <text:p text:style-name="P2357">- Déclaration sur l'honneur dans laquelle l'assuré certifie qu'au cours de la période désignée il était en état de chômage involontaire et qu'il n'a perçu aucune indemnisation.</text:p>
            <text:p text:style-name="P2358">- Tous documents précisant la situation de l'assuré et notamment l'attestation de cessation de paiement délivrée par l'organisme débiteur des indemnités</text:p>
          </table:table-cell>
        </table:table-row>
        <table:table-row table:style-name="TableRow2359">
          <table:table-cell table:style-name="TableCell2360">
            <text:p text:style-name="P2361"><text:bookmark-start text:name="createurentreprise"/><text:bookmark-end text:name="createurentreprise"/><text:soft-page-break/>Créateurs d'entreprise (bénéficiaires de l'ACCRE- Aide aux chômeurs créateurs et repreneurs d'entreprise)</text:p>
          </table:table-cell>
          <table:table-cell table:style-name="TableCell2362">
            <text:p text:style-name="P2363">Article L.161-1 abrogé CSS</text:p>
            <text:p text:style-name="P2364">Circulaire ministérielle n°14 du 27/04/1979 § 2.2</text:p>
            <text:p text:style-name="P2365">Circulaire ministérielle 97/386 du 28/05/1997 (DIM n° 7/97 du 30/07/1997)</text:p>
            <text:p text:style-name="P2366">Circulaire CNAV n°50/79 du 13/06/1979</text:p>
          </table:table-cell>
          <table:table-cell table:style-name="TableCell2367">
            <text:p text:style-name="P2368">Avant le 01/01/2007, les chômeurs indemnisés ou susceptibles de l'être restent affiliés, sur leur demande, au régime dont ils relevaient au titre de leur dernière activité :<text:s/></text:p>
            <text:p text:style-name="P2369">- pendant 12 mois, pour la période du 6 avril 1994 au 31 décembre 2006</text:p>
            <text:p text:style-name="P2370">- pendant 6 mois, pour la période du 14 janvier 1977 au 5 avril 1994</text:p>
            <text:p text:style-name="P2371">Durant cette période, ils bénéficient de la protection sociale applicable aux chômeurs indemnisés : un trimestre assimilé est validé pour chaque période de 50 jours de perception de l'ACCRE</text:p>
          </table:table-cell>
          <table:table-cell table:style-name="TableCell2372">
            <text:p text:style-name="P2373">Volet n° 2 du formulaire de demande d'aide à la création d'entreprise, avec la décision de la Direction départementale du Travail, de l'Emploi et de la Formation professionnelle précisant la date à partir de laquelle sont décomptés les 6 ou 12 mois de maintien d'affiliation.</text:p>
            <text:p text:style-name="P2374">A défaut, tout justificatif permettant d'établir que l'assuré a bénéficié de l'exonération des cotisations sociales suite à création ou reprise d'entreprise.<text:s/></text:p>
          </table:table-cell>
        </table:table-row>
        <table:table-row table:style-name="TableRow2375">
          <table:table-cell table:style-name="TableCell2376">
            <text:p text:style-name="P2377"><text:bookmark-start text:name="detentionprovisoire"/><text:bookmark-end text:name="detentionprovisoire"/>Détention provisoire</text:p>
          </table:table-cell>
          <table:table-cell table:style-name="TableCell2378">
            <text:p text:style-name="P2379">Loi n° 75/1350 du 31/12/1975 (article 3)</text:p>
            <text:p text:style-name="P2380">Articles L.351-3 6° et R.351-12 4°a CSS</text:p>
            <text:p text:style-name="P2381">Circulaire CNAV n° 43/77 du 11/05/1977 § A<text:s/></text:p>
          </table:table-cell>
          <table:table-cell table:style-name="TableCell2382">
            <text:p text:style-name="P2383">A compter du 01/01/1977, il est reporté, pour une année civile, autant de trimestres assimilés que l'assuré réunit de fois 50 jours de détention provisoire dans la mesure où celle-ci ne s'impute pas sur la durée de la peine.<text:s/></text:p>
            <text:soft-page-break/>
            <text:p text:style-name="P2384">Le reliquat de jours inférieur à 50 est ignoré.</text:p>
          </table:table-cell>
          <table:table-cell table:style-name="TableCell2385">
            <text:p text:style-name="P2386">Attestation du centre de détention précisant les périodes de détention provisoire</text:p>
          </table:table-cell>
        </table:table-row>
        <table:table-row table:style-name="TableRow2387">
          <table:table-cell table:style-name="TableCell2388">
            <text:p text:style-name="P2389"><text:bookmark-start text:name="incapaciteaccidenttravail"/><text:bookmark-end text:name="incapaciteaccidenttravail"/><text:soft-page-break/>Incapacité permanente résultant d'un accident du travail ou d'une maladie professionnelle</text:p>
          </table:table-cell>
          <table:table-cell table:style-name="TableCell2390">
            <text:p text:style-name="P2391">Articles L.351-3 1° et R.351-12 5° CSS</text:p>
            <text:p text:style-name="P2392">Circulaire CNAV n°49/86 du 25/06/1986 (mensualisation des prestations)</text:p>
            <text:p text:style-name="P2393">Article R.351-13 CSS</text:p>
          </table:table-cell>
          <table:table-cell table:style-name="TableCell2394">
            <text:p text:style-name="P2395">Depuis le 01/10/1986, un trimestre assimilé est validé pour chaque trimestre civil qui comprend trois mensualités de paiement d'une rente accident du travail ou maladie professionnelle pour une incapacité permanente au moins égale à 66%</text:p>
            <text:p text:style-name="P2396">Antérieurement au 01/10/1986, il a été validé un trimestre assimilé pour chaque trimestre civil comprenant la date d'échéance de paiement de la rente (paiement trimestriel de la rente)</text:p>
          </table:table-cell>
          <table:table-cell table:style-name="TableCell2397">
            <text:p text:style-name="P2398">Fichier de signalement du nombre de mois de versement d'une rente consécutive à un accident du travail ou une maladie professionnelle transmis par les Caisses primaires d'assurance maladie (CPAM)</text:p>
            <text:p text:style-name="P2399">Justificatifs requis en l'absence de signalement :</text:p>
            <text:p text:style-name="P2400">- décomptes de versement des arrérages d'une rente d'incapacité permanente fournis par l'assuré</text:p>
            <text:p text:style-name="P2401">- recherches auprès de la CPAM</text:p>
          </table:table-cell>
        </table:table-row>
      </table:table>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able:number-rows-spanned="4">
            <text:p text:style-name="P2411"><text:bookmark-start text:name="inserprofessionnelle"/><text:bookmark-end text:name="inserprofessionnelle"/>Insertion professionnelle<text:s/></text:p>
          </table:table-cell>
          <table:table-cell table:style-name="TableCell2412">
            <text:p text:style-name="P2413"><text:bookmark-start text:name="Allocation_temporaire_d'attente"/><text:bookmark-end text:name="Allocation_temporaire_d'attente"/>Allocation temporaire d'attente (ATA)</text:p>
          </table:table-cell>
          <table:table-cell table:style-name="TableCell2414">
            <text:p text:style-name="P2415">Articles L.5423-8 et s. et R.5423-18 et s. CT</text:p>
            <text:p text:style-name="P2416">Article L.5421-2 CT (validation en périodes assimilées)</text:p>
          </table:table-cell>
          <table:table-cell table:style-name="TableCell2417">
            <text:p text:style-name="P2418">Depuis le 16/11/2006 : validation d'autant de périodes assimilées que l'assuré réunit de fois 50 jours de perception de l'ATA.</text:p>
            <text:p text:style-name="P2419">L'ATA est versée pour une durée maximale de 12 mois.</text:p>
          </table:table-cell>
          <table:table-cell table:style-name="TableCell2420">
            <text:p text:style-name="P2421">-</text:p>
          </table:table-cell>
        </table:table-row>
        <table:table-row table:style-name="TableRow2422">
          <table:covered-table-cell>
            <text:p text:style-name="P2423"/>
          </table:covered-table-cell>
          <table:table-cell table:style-name="TableCell2424">
            <text:p text:style-name="P2425"><text:bookmark-start text:name="Congé_de_reclassement"/><text:bookmark-end text:name="Congé_de_reclassement"/>Congé de reclassement</text:p>
          </table:table-cell>
          <table:table-cell table:style-name="TableCell2426">
            <text:p text:style-name="P2427">Articles L.1233-71 et s. et R.1233-17 et s. CT</text:p>
            <text:soft-page-break/>
            <text:p text:style-name="P2428">Circulaire CNAV n°2004/3 du 16/01/2001</text:p>
          </table:table-cell>
          <table:table-cell table:style-name="TableCell2429">
            <text:p text:style-name="P2430">Pour la période du congé correspondant au préavis : report du salaire, dans les<text:s/><text:soft-page-break/>conditions du droit commun</text:p>
            <text:p text:style-name="P2431">- Pour la période du congé excédant le préavis : validation des périodes de perception de l'allocation mensuelle (non soumise à cotisations) en périodes assimilées.</text:p>
            <text:p text:style-name="P2432">Validation d'autant de trimestres qu'au cours de l'année civile correspond de fois à 50 jours la durée du congé.  La période de perception de l'allocation est retenue de date à date.</text:p>
          </table:table-cell>
          <table:table-cell table:style-name="TableCell2433">
            <text:p text:style-name="P2434">Attestation sur l'honneur de l'employeur mentionnant les dates de perception de l'allocation au<text:s/><text:soft-page-break/>cours de la période du congé excédant le préavis.<text:s/></text:p>
          </table:table-cell>
        </table:table-row>
        <table:table-row table:style-name="TableRow2435">
          <table:covered-table-cell>
            <text:p text:style-name="P2436"/>
          </table:covered-table-cell>
          <table:table-cell table:style-name="TableCell2437">
            <text:p text:style-name="P2438"><text:bookmark-start text:name="Congé_de_mobilité"/><text:bookmark-end text:name="Congé_de_mobilité"/>Congé de mobilité</text:p>
          </table:table-cell>
          <table:table-cell table:style-name="TableCell2439">
            <text:p text:style-name="P2440">Articles L.1233-77 et L.1233-83 du Code du Travail</text:p>
            <text:p text:style-name="P2441">Lettre circulaire  ACOSS n°2007-049 du 8/03/2007</text:p>
            <text:p text:style-name="P2442">Circulaire DGEFP n°2007/15 du 7/05/2007</text:p>
            <text:p text:style-name="P2443">Circulaire CNAV n°2010/82 du 23/11/2010</text:p>
          </table:table-cell>
          <table:table-cell table:style-name="TableCell2444">
            <text:p text:style-name="P2445">Pour la période du congé correspondant à la durée du préavis : report du salaire dans les conditions de droit commun</text:p>
            <text:p text:style-name="P2446">- Durant la période du congé qui excède le préavis : versement d'une allocation non soumise à cotisations de sécurité sociale.<text:s/></text:p>
            <text:p text:style-name="P2447">Validation du congé, dans la limite des neuf premiers mois excédant le préavis, en périodes assimilées.<text:s/></text:p>
            <text:soft-page-break/>
            <text:p text:style-name="P2448">Il est validé, comme le congé de reclassement, autant de trimestres qu'au cours de l'année civile correspond de fois à cinquante jours la durée du congé. L'allocation est décomptée de date à date.</text:p>
            <text:p text:style-name="P2449">Si la durée du congé excède 9 mois au delà du délai de préavis : report au compte de la rémunération, soumise à cotisations, dans les conditions du droit commun.</text:p>
          </table:table-cell>
          <table:table-cell table:style-name="TableCell2450">
            <text:p text:style-name="P2451">Production par le salarié d'un bulletin remis par l'employeur précisant le montant et les modalités de calcul de l'allocation</text:p>
          </table:table-cell>
        </table:table-row>
        <table:table-row table:style-name="TableRow2452">
          <table:covered-table-cell>
            <text:p text:style-name="P2453"/>
          </table:covered-table-cell>
          <table:table-cell table:style-name="TableCell2454">
            <text:p text:style-name="P2455"><text:bookmark-start text:name="Programmes_d'insertion_locale"/><text:bookmark-end text:name="Programmes_d'insertion_locale"/>Programmes d'insertion locale</text:p>
          </table:table-cell>
          <table:table-cell table:style-name="TableCell2456">
            <text:p text:style-name="P2457">Décret n°87-236 du 20/04/1987 modifié par décret n°88-62 du 19/01/1988</text:p>
            <text:p text:style-name="P2458">Lettre CNAV du 21/09/1988 (validation de périodes assimilées)</text:p>
          </table:table-cell>
          <table:table-cell table:style-name="TableCell2459">
            <text:p text:style-name="P2460">Depuis le 21/01/1988, validation en trimestres assimilés des périodes de stage (perception d'une rémunération d'un montant égal à celui de l'allocation de fin de droits ou de l'allocation de solidarité spécifique) effectuées au titre d'un programme d'insertion locale. La validation intervient dans les conditions applicables aux chômeurs indemnisés, fixées à l'article R.351-12 CSS.</text:p>
          </table:table-cell>
          <table:table-cell table:style-name="TableCell2461">
            <text:p text:style-name="P2462">Attestation de rémunération, prise en charge par l'Etat, versée par l'organisme responsable du programme d'insertion</text:p>
          </table:table-cell>
        </table:table-row>
        <table:table-row table:style-name="TableRow2463">
          <table:table-cell table:style-name="TableCell2464" table:number-columns-spanned="2">
            <text:p text:style-name="P2465"><text:bookmark-start text:name="invalidite"/><text:bookmark-end text:name="invalidite"/>Invalidité</text:p>
          </table:table-cell>
          <table:covered-table-cell/>
          <table:table-cell table:style-name="TableCell2466">
            <text:p text:style-name="P2467">Articles L.351-3 1° et R.351-12 3° CSS</text:p>
            <text:soft-page-break/>
            <text:p text:style-name="P2468">Circulaire CNAV n°49/86 du 25/06/1986 (mensualisation du paiement des prestations)</text:p>
            <text:p text:style-name="P2469">Article R.351-13 CSS (transmission des données sur les prestations par les caisses primaires)</text:p>
          </table:table-cell>
          <table:table-cell table:style-name="TableCell2470">
            <text:p text:style-name="P2471">Depuis le 1/10/1986, tout trimestre civil qui<text:s/><text:soft-page-break/>comprend trois mensualités de paiement d'une pension d'invalidité, quelle que soit sa catégorie, permet le report au compte d'un trimestre assimilé</text:p>
            <text:p text:style-name="P2472">Pour la période du 1/07/1948 au 30/09/1986, il est validé un trimestre assimilé pour chaque trimestre civil comprenant la date d'échéance du paiement de la pension d'invalidité<text:s/></text:p>
          </table:table-cell>
          <table:table-cell table:style-name="TableCell2473">
            <text:p text:style-name="P2474">Fichier de signalement du nombre de mois de<text:s/><text:soft-page-break/>versement des pensions d'invalidité transmis par les Caisses primaires d'assurance maladie (CPAM)</text:p>
            <text:p text:style-name="P2475">Justificatifs requis en l'absence de signalements :</text:p>
            <text:p text:style-name="P2476">- décomptes de versement des arrérages de pension d'invalidité fournis par l'assuré</text:p>
            <text:p text:style-name="P2477">- recherches auprès de la CPAM</text:p>
          </table:table-cell>
        </table:table-row>
        <table:table-row table:style-name="TableRow2478">
          <table:table-cell table:style-name="TableCell2479" table:number-columns-spanned="2">
            <text:p text:style-name="P2480"><text:bookmark-start text:name="maladie"/><text:bookmark-end text:name="maladie"/><text:soft-page-break/>Maladie, longue maladie, incapacité temporaire résultant d'un accident du travail ou d'une maladie professionnelle</text:p>
          </table:table-cell>
          <table:covered-table-cell/>
          <table:table-cell table:style-name="TableCell2481">
            <text:p text:style-name="P2482">Articles L.351-3 1° et R.351-12 1° et 5° CSS</text:p>
            <text:p text:style-name="P2483">Circulaires ministérielles n°77 SS du 23/04/1951 et n°10 SS du 18/01/1965</text:p>
            <text:p text:style-name="P2484">Article R.351-13 CSS (transmission des données sur les périodes d'interruption de travail par les caisses primaires)</text:p>
          </table:table-cell>
          <table:table-cell table:style-name="TableCell2485">
            <text:p text:style-name="P2486">Depuis le 1/01/1951, validation d'un trimestre assimilé pour toute période de 60 jours de perception d'indemnités journalières.</text:p>
            <text:p text:style-name="P2487">Les périodes d'indemnisation au cours d'une même année civile, au titre de l'ensemble des situations visées, sont totalisées, sous réserve qu'elles ne se superposent pas, pour déterminer les 60 jours sur cette année civile. Il est fait masse, sur l'année civile, de tous les jours indemnisés, consécutifs ou non.</text:p>
            <text:p text:style-name="P2488">Si une période d'indemnisation est<text:s/><text:soft-page-break/>en cours au 31 décembre et comporte moins de 60 jours, elle est reportée sur l'année suivante.</text:p>
          </table:table-cell>
          <table:table-cell table:style-name="TableCell2489">
            <text:p text:style-name="P2490">Fichier de signalement du nombre de jours indemnisés transmis par les Caisses primaires d'assurance maladie  (CPAM)</text:p>
            <text:p text:style-name="P2491">Justificatifs requis pour la régularisation du compte, en l'absence de signalement :</text:p>
            <text:p text:style-name="P2492">- décomptes de versement d'indemnités journalières fournis par l'assuré.</text:p>
            <text:p text:style-name="P2493">- recherches auprès de la CPAM qui détient des archives dans la limite de 3 ans à compter du versement</text:p>
          </table:table-cell>
        </table:table-row>
        <table:table-row table:style-name="TableRow2494">
          <table:table-cell table:style-name="TableCell2495" table:number-columns-spanned="2">
            <text:p text:style-name="P2496"><text:bookmark-start text:name="maternite"/><text:bookmark-end text:name="maternite"/><text:soft-page-break/>Maternité</text:p>
          </table:table-cell>
          <table:covered-table-cell/>
          <table:table-cell table:style-name="TableCell2497">
            <text:p text:style-name="P2498">Article R.351-12 2° CSS</text:p>
            <text:p text:style-name="P2499">Article R.351-13 CSS (transmission des données sur les périodes par les caisses primaires)</text:p>
          </table:table-cell>
          <table:table-cell table:style-name="TableCell2500">
            <text:p text:style-name="P2501">Depuis le 1/07/1948, validation en trimestre assimilé du trimestre civil au cours duquel est survenu l'accouchement<text:s/></text:p>
          </table:table-cell>
          <table:table-cell table:style-name="TableCell2502">
            <text:p text:style-name="P2503">Fichier de signalement de la date d'accouchement transmis par les Caisses primaires d'assurance maladie (CPAM)</text:p>
            <text:p text:style-name="P2504">Justificatifs requis pour la régularisation du compte, en l'absence de signalement :<text:s/></text:p>
            <text:p text:style-name="P2505">Attestation de la CPAM prouvant l'immatriculation au titre de l'assurance maternité et livret de famille</text:p>
          </table:table-cell>
        </table:table-row>
        <table:table-row table:style-name="TableRow2506">
          <table:table-cell table:style-name="TableCell2507" table:number-columns-spanned="2">
            <text:p text:style-name="P2508"><text:bookmark-start text:name="apr"/><text:bookmark-end text:name="apr"/>Perception de l'allocation de préparation à la retraite</text:p>
          </table:table-cell>
          <table:covered-table-cell/>
          <table:table-cell table:style-name="TableCell2509">
            <text:p text:style-name="P2510">Article 125 de la loi n°91-1322 du 30/12/1991 de finances pour 1992 modifié par l'article 79 de la loi n°94-1162 du 29/12/1994 de finances pour 1995</text:p>
            <text:p text:style-name="P2511">Article R.161-16 CSS</text:p>
            <text:p text:style-name="P2512">Circulaire CNAV n°26/96 du 15/02/1996<text:s/></text:p>
          </table:table-cell>
          <table:table-cell table:style-name="TableCell2513">
            <text:p text:style-name="P2514">Les périodes de versement de l'allocation de préparation à la retraite attribuée en faveur des anciens combattants d'Afrique du Nord peuvent être validées en trimestres assimilés.</text:p>
            <text:p text:style-name="P2515">Il est validé, pour une année civile, autant de trimestres assimilés que l'assuré réunit de fois 90 jours d'allocation.</text:p>
            <text:p text:style-name="P2516">Le régime compétent pour la validation des<text:s/><text:soft-page-break/>périodes est le régime d'affiliation au titre de l'exercice de la dernière activité professionnelle.</text:p>
          </table:table-cell>
          <table:table-cell table:style-name="TableCell2517">
            <text:p text:style-name="P2518">Signalement individuel transmis par les directions interdépartementales du Minsitère des Anciens combattants et victimes de guerre<text:s/></text:p>
            <text:p text:style-name="P2519">Attestation de cessation de perception de l'allocation de préparation à la retraite mentionnant la totalité des périodes de perception de l'allocation.</text:p>
          </table:table-cell>
        </table:table-row>
        <table:table-row table:style-name="TableRow2520">
          <table:table-cell table:style-name="TableCell2521" table:number-columns-spanned="2">
            <text:p text:style-name="P2522"><text:bookmark-start text:name="ist"/><text:bookmark-end text:name="ist"/><text:soft-page-break/>Perception de l'indemnité de soins aux tuberculeux (IST)</text:p>
          </table:table-cell>
          <table:covered-table-cell/>
          <table:table-cell table:style-name="TableCell2523">
            <text:p text:style-name="P2524">Articles L.161-21 et R.351-15 CSS</text:p>
            <text:p text:style-name="P2525">Circulaire interministérielle du 23/12/1985 relative à la validation gratuite des périodes de service de l'IST</text:p>
            <text:p text:style-name="P2526">Circulaire CNAV n°34/85 du 29/03/1985 § 311</text:p>
          </table:table-cell>
          <table:table-cell table:style-name="TableCell2527">
            <text:p text:style-name="P2528">Sont assimilées à des périodes d'assurance :</text:p>
            <text:p text:style-name="P2529">- les périodes de perception de l'indemnité de soins aux tuberculeux,<text:s/></text:p>
            <text:p text:style-name="P2530">- les périodes d'hospitalisation pour tuberculose, qui ont entraîné la suspension du service de l'indemnité,<text:s/></text:p>
            <text:p text:style-name="P2531">- ou encore les périodes antérieures à l'attribution de l'indemnité, pendant lesquelles l'intéressé a bénéficié d'une pension d'invalidité définitive ou temporaire à 100% en raison de la tuberculose</text:p>
            <text:p text:style-name="P2532">Le report au compte de périodes assimilées est limité à 36 trimestres.</text:p>
            <text:p text:style-name="P2533">Les trimestres sont retenus de date à date, par périodes de 90 jours. Le nombre de trimestres est éventuellement arrondi au chiffre supérieur. Les trimestres sont validés sur l'année<text:s/><text:soft-page-break/>civile où expire chaque période de 90 jours.</text:p>
          </table:table-cell>
          <table:table-cell table:style-name="TableCell2534">
            <text:p text:style-name="P2535">Attestation délivrée par le service des anciens combattants précisant les périodes de service de l'indemnité, ou que cette dernière a été suspendue pour hospitalisation.</text:p>
            <text:p text:style-name="P2536">Justificatifs requis pour la validation de la période d'hospitalisation antérieure à l'attribution :</text:p>
            <text:p text:style-name="P2537">- brevet de pension<text:s/><text:line-break/>Attestations médicales<text:line-break/>- billet d'hôpital<text:line-break/>- feuille descriptive des infirmités</text:p>
          </table:table-cell>
        </table:table-row>
        <table:table-row table:style-name="TableRow2538">
          <table:table-cell table:style-name="TableCell2539" table:number-columns-spanned="2">
            <text:p text:style-name="P2540"><text:bookmark-start text:name="maladiecfe"/><text:bookmark-end text:name="maladiecfe"/><text:soft-page-break/>Prestations maladie, maternité, incapacité temporaire, invalidité, incapacité permanente servies par la Caisse des Français de l'Etranger</text:p>
          </table:table-cell>
          <table:covered-table-cell/>
          <table:table-cell table:style-name="TableCell2541">
            <text:p text:style-name="P2542">Article R.351-12 1° à 5° CSS (par analogie)</text:p>
            <text:p text:style-name="P2543">Circulaire CNAV à venir</text:p>
          </table:table-cell>
          <table:table-cell table:style-name="TableCell2544">
            <text:p text:style-name="P2545">Les périodes d'indemnisation, par la Caisse des Français de l'Etranger, au titre de l'ensemble des risques, peuvent être validées en périodes assimilées, à la condition expresse que l'intéressé cotise au risque vieillesse au moment de l'indemnisation (qualité d'assuré volontaire vieillesse au moment de la survenance de l'événement) </text:p>
          </table:table-cell>
          <table:table-cell table:style-name="TableCell2546">
            <text:p text:style-name="P2547">Fichier de signalement des périodes d'indemnisation transmis par la Caisse des Français de l'Etranger</text:p>
            <text:p text:style-name="P2548">Justificatifs requis en l'absence de signalement :</text:p>
            <text:p text:style-name="P2549">Attestations de versement des prestations</text:p>
          </table:table-cell>
        </table:table-row>
        <table:table-row table:style-name="TableRow2550">
          <table:table-cell table:style-name="TableCell2551" table:number-columns-spanned="2">
            <text:p text:style-name="P2552"><text:bookmark-start text:name="maladiemaitresouscontrat"/><text:bookmark-end text:name="maladiemaitresouscontrat"/>Prestations maladie et invalidité versées aux maitres et documentalistes contractuels des établissements privés sous contrat avec l'Etat</text:p>
          </table:table-cell>
          <table:covered-table-cell/>
          <table:table-cell table:style-name="TableCell2553">
            <text:p text:style-name="P2554">Lettre ministérielle du 19/04/2010 (Diffusion des instructions ministérielles 2010/5 du 23/11/2010)</text:p>
          </table:table-cell>
          <table:table-cell table:style-name="TableCell2555">
            <text:p text:style-name="P2556">Validation d'un trimestre assimilé à un trimestre d'assurance :</text:p>
            <text:p text:style-name="P2557">- pour toute période de 60 jours d'indemnisation maladie</text:p>
            <text:p text:style-name="P2558">- pour tout trimestre civil comprenant 3 mensualités de pension d'invalidité temporaire ou trois mensualités de paiement des avantages temporaires de retraite servis au titre de l'invalidité<text:s/></text:p>
            <text:p text:style-name="P2559"><text:span text:style-name="T2560">Cette règle est applicable aux prestations d'assurance maladie et d'invalidité<text:s/></text:span><text:soft-page-break/><text:span text:style-name="T2561">servies depuis le 1</text:span><text:span text:style-name="T2562">er</text:span><text:span text:style-name="T2563"><text:s/>septembre 2005.</text:span></text:p>
          </table:table-cell>
          <table:table-cell table:style-name="TableCell2564">
            <text:p text:style-name="P2565">Certificat administratif délivré par les académies d'établissements scolaires à fournir par les assurés</text:p>
          </table:table-cell>
        </table:table-row>
        <table:table-row table:style-name="TableRow2566">
          <table:table-cell table:style-name="TableCell2567" table:number-columns-spanned="2">
            <text:p text:style-name="P2568"><text:bookmark-start text:name="reeduprofessionnelle"/><text:bookmark-end text:name="reeduprofessionnelle"/><text:soft-page-break/>Rééducation professionnelle</text:p>
          </table:table-cell>
          <table:covered-table-cell/>
          <table:table-cell table:style-name="TableCell2569">
            <text:p text:style-name="P2570">Articles L.432-9, L.432-11 et R.351.12 8° CSS</text:p>
            <text:p text:style-name="P2571">Circulaire CNAV n°2001/18 du 9/02/2001</text:p>
          </table:table-cell>
          <table:table-cell table:style-name="TableCell2572">
            <text:p text:style-name="P2573"><text:span text:style-name="T2574">Depuis le 1</text:span><text:span text:style-name="T2575">er</text:span><text:span text:style-name="T2576"><text:s/>janvier 2000, les périodes de rééducation professionnelle des personnes admises, à la suite d'un accident du travail, dans un établissement de rééducation professionnelle ou placées chez un employeur sont reportées au compte au titre de  trimestres assimilés à des trimestres d'assurance.</text:span></text:p>
            <text:p text:style-name="P2577">Les périodes sont retenues de date à date, par périodes de 90 jours.</text:p>
            <text:p text:style-name="P2578">Le nombre de trimestres assimilés est égal à la division du total des jours par 90. Le nombre de trimestres correspondant est arrondi au chiffre immédiatement supérieur.</text:p>
            <text:p text:style-name="P2579">Les trimestres assimilés sont affectés à l'année civile qui comprend le dernier jour de chaque période de 90 jours. Le trimestre supplémentaire, lié à la règle d'arrondi, est affecté à l'année civile qui comprend<text:s/><text:soft-page-break/>le dernier jour de la période fictive de 90 jours.</text:p>
          </table:table-cell>
          <table:table-cell table:style-name="TableCell2580">
            <text:p text:style-name="P2581">Aucun échange informatique ou papier mis en place entre les CPAM et les Caisses d'assurance vieillesse.</text:p>
            <text:p text:style-name="P2582">Délivrance par l'assuré de tout document de nature à justifier sa situation</text:p>
          </table:table-cell>
        </table:table-row>
        <table:table-row table:style-name="TableRow2583">
          <table:table-cell table:style-name="TableCell2584" table:number-columns-spanned="2">
            <text:p text:style-name="P2585"><text:bookmark-start text:name="regimerapatrie"/><text:bookmark-end text:name="regimerapatrie"/><text:soft-page-break/>Régime particulier et provisoire de sécurité sociale institué en faveur des rapatriés</text:p>
          </table:table-cell>
          <table:covered-table-cell/>
          <table:table-cell table:style-name="TableCell2586">
            <text:p text:style-name="P2587">1) Régime de l'Ordonnance n° 62-168 du 14/02/1962</text:p>
            <text:p text:style-name="P2588">Décret n°62-376 du 6/04/1962 article 10</text:p>
            <text:p text:style-name="P2589">Circulaire CNAV n°31/94 du 28/02/1994</text:p>
            <text:p text:style-name="P2590">Circulaire CNAV n°29/93 du 23/03/1993</text:p>
            <text:p text:style-name="P2591">Arrêté ministériel du 3/05/1956 fixant le modèle d'imprimé déclaratif de la période d'affiliation au régime particulier</text:p>
            <text:p text:style-name="P2592">2) Régime du décret n°63-825 du 3/08/1963 (article 7 bis) complétant le décret n°62-376 du  6/04/1962</text:p>
            <text:p text:style-name="P2593">Lettre ministérielle du 29/06/1965</text:p>
          </table:table-cell>
          <table:table-cell table:style-name="TableCell2594">
            <text:p text:style-name="P2595">1) Report de périodes assimilées au titre des périodes d'affiliation au régime particulier et de la perception d'allocations mensuelles de subsistance : un trimestre assimilé retenu pour chaque période de 50 jours d'affiliation au cours du trimestre civil.</text:p>
            <text:p text:style-name="P2596">Les périodes assimilées sont retenues de date à date, dans la limite d'une année. Une validation supérieure à 4 trimestres assimilés est possible sur deux années civiles (cf ménanisme de validation applicable au chômage non indemnisé).</text:p>
            <text:p text:style-name="P2597">2) Report de périodes assimilées au titre des périodes pendant lesquelles les rapatriés âgés de moins de 65 ans, en état de chômage involontaire ou inaptes à occuper un emploi, ont été affiliés au régime général de sécurité sociale des rapatriés.<text:s/></text:p>
            <text:soft-page-break/>
            <text:p text:style-name="P2598">Les modalités de validation sont identiques à celles du point 1).</text:p>
          </table:table-cell>
          <table:table-cell table:style-name="TableCell2599">
            <text:p text:style-name="P2600">Signalements de la Caisse primaire d'assurance maladie au moyen de l'imprimé S5300 a  (fixé par arrêté du 3 mai 1956) mentionnant qu'il s'agit d'un rapatrié ayant appartenu au régime particulier et mentionnant la période d'affiliation à ce régime</text:p>
          </table:table-cell>
        </table:table-row>
        <table:table-row table:style-name="TableRow2601">
          <table:table-cell table:style-name="TableCell2602" table:number-columns-spanned="2">
            <text:p text:style-name="P2603"><text:bookmark-start text:name="servicemilitaire"/><text:bookmark-end text:name="servicemilitaire"/><text:soft-page-break/>Services militaires (service national, périodes de guerre) et situations assimilées</text:p>
          </table:table-cell>
          <table:covered-table-cell/>
          <table:table-cell table:style-name="TableCell2604">
            <text:p text:style-name="P2605">Articles L.161-19, L.351-3 4° et 5°, R.351-12 6°, D.351-1 CSS</text:p>
            <text:p text:style-name="P2606">Lettre CNAV du 10/10/1996<text:s/></text:p>
            <text:p text:style-name="P2607">Articles L.122-15 Code du service national et R.161-17 CSS : périodes de volontariat civil international</text:p>
            <text:p text:style-name="P2608">Lettre CNAV du 23/11/2010 (pièces justificatives service national)</text:p>
          </table:table-cell>
          <table:table-cell table:style-name="TableCell2609">
            <text:p text:style-name="P2610">Les périodes de service militaire légal, les périodes accomplies en temps de guerre ou résultant des situations de guerre, ainsi que les situations qui leur sont assimilées, peuvent être reportées au compte sous forme de trimestres assimilés.</text:p>
            <text:p text:style-name="P2611">Les périodes de services sont retenues de date à date, par périodes de 90 jours, en totalisant tous les jours de services validables. Le résultat est arrondi au trimestre supérieur.</text:p>
            <text:p text:style-name="P2612">Les trimestres assimilés sont validés dans l'année civile où expire chaque période de 90 jours. Le trimestre supplémentaire qui correspond à la dernière fraction de période est affecté soit à la fin de la période validée, soit au début, selon ce qui est plus favorable pour l'assuré.</text:p>
          </table:table-cell>
          <table:table-cell table:style-name="TableCell2613">
            <text:p text:style-name="P2614">Fichier transmis par la Direction du service national à partir des générations 1954</text:p>
            <text:p text:style-name="P2615">Pièces justificatives pour régularisation du service national :</text:p>
            <text:p text:style-name="P2616">état signalétique et des services ou extrait des services complet ou simplifié, ou copie de la fiche matriculaire  <text:s/></text:p>
          </table:table-cell>
        </table:table-row>
        <table:table-row table:style-name="TableRow2617">
          <table:table-cell table:style-name="TableCell2618" table:number-columns-spanned="2">
            <text:p text:style-name="P2619"><text:bookmark-start text:name="volontariatcivil"/><text:bookmark-end text:name="volontariatcivil"/><text:soft-page-break/>Volontariat civil</text:p>
            <text:p text:style-name="P2620">(Domaines d'exercice du volontariat :<text:s/></text:p>
            <text:p text:style-name="P2621">- prévention, sécurité et défense civiles</text:p>
            <text:p text:style-name="P2622">- cohésion sociale et solidarité (y compris volontariat de l'aide technique dans les départements, territoires et collectivités d'Outre mer)</text:p>
            <text:p text:style-name="P2623">- coopération internationale et aide humanitaire<text:s/></text:p>
            <text:p text:style-name="P2624">Formes du volontariat civil : volontariat international en entreprise, en administration, volontariat de solidarité internationale</text:p>
          </table:table-cell>
          <table:covered-table-cell/>
          <table:table-cell table:style-name="TableCell2625">
            <text:p text:style-name="P2626">Articles L.122-1 et s. CSN (loi n°2000-242 du 14/03/2000)</text:p>
            <text:p text:style-name="P2627">Décret n°2000-1159 du 30/11/2000</text:p>
            <text:p text:style-name="P2628">Article R.161-17 CSS</text:p>
            <text:p text:style-name="P2629">Circulaire ministérielle du 28/07/2003 relative au volontariat de cohésion sociale et de solidarité</text:p>
            <text:p text:style-name="P2630">Article L.122-9 CSN (dans sa version antérieure au 01/07/2010) concernant les justificatifs</text:p>
          </table:table-cell>
          <table:table-cell table:style-name="TableCell2631">
            <text:p text:style-name="P2632">Validation en périodes assimilées, du temps de service accompli au titre du volontariat civil d'une durée au moins égale à 6 mois.</text:p>
            <text:p text:style-name="P2633"><text:span text:style-name="T2634">Validation par le régime d'assurance vieillesse de base auquel le volontaire est affilié à titre obligatoire en 1</text:span><text:span text:style-name="T2635">er</text:span><text:span text:style-name="T2636"><text:s/>lieu postérieurement à son volontariat (si affiliation au régime spécial ultérieurement, validation par ce régime)</text:span></text:p>
            <text:p text:style-name="P2637">Il est décompté, de date à date, autant de trimestres que les périodes de volontariat civil comportent de fois 90 jours.</text:p>
          </table:table-cell>
          <table:table-cell table:style-name="TableCell2638">
            <text:p text:style-name="P2639">Délivrance, par l'autorité administrative compétente, d'un certificat d'accomplissement du volontariat à l'issue de la période d'exercice<text:s/></text:p>
          </table:table-cell>
        </table:table-row>
      </table:table>
      <text:p text:style-name="P2640"><text:bookmark-start text:name="trsmda"/><text:bookmark-end text:name="trsmda"/>Trimestres de majoration de durée d'assurance</text:p>
      <table:table table:style-name="Table2641">
        <table:table-columns>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Situation ou événement</text:p>
          </table:table-cell>
          <table:table-cell table:style-name="TableCell2649">
            <text:p text:style-name="P2650">Références juridiques</text:p>
          </table:table-cell>
          <table:table-cell table:style-name="TableCell2651">
            <text:p text:style-name="P2652">Report au compte</text:p>
          </table:table-cell>
          <table:table-cell table:style-name="TableCell2653">
            <text:p text:style-name="P2654">Origine du report : support et pièces justificatives</text:p>
          </table:table-cell>
        </table:table-row>
        <table:table-row table:style-name="TableRow2655">
          <table:table-cell table:style-name="TableCell2656" table:number-columns-spanned="4">
            <text:p text:style-name="P2657"><text:span text:style-name="T2658">Trimestres de majoration de durée d'assurance<text:s/></text:span><text:span text:style-name="T2659"><draw:custom-shape svg:x="0in" svg:y="0in" svg:width="0.11458in" svg:height="0.11458in" draw:id="id5" draw:style-name="a5" draw:name="Rectangle 4" text:anchor-type="as-char"><svg:title/><svg:desc>majoration de durée d'assurance</svg:desc><draw:enhanced-geometry draw:type="non-primitive" svg:viewBox="0 0 21600 21600" draw:enhanced-path="M 0 0 L 21600 0 21600 21600 0 21600 Z N"/></draw:custom-shape></text:span></text:p>
          </table:table-cell>
          <table:covered-table-cell/>
          <table:covered-table-cell/>
          <table:covered-table-cell/>
        </table:table-row>
        <table:table-row table:style-name="TableRow2660">
          <table:table-cell table:style-name="TableCell2661" table:number-rows-spanned="2">
            <text:p text:style-name="P2662"><text:bookmark-start text:name="mda"/><text:bookmark-end text:name="mda"/><text:soft-page-break/>Majoration(s) de durée d'assurance pour enfant<text:s/></text:p>
            <text:p text:style-name="P2663"><text:span text:style-name="T2664">(depuis le 1</text:span><text:span text:style-name="T2665">er</text:span><text:span text:style-name="T2666"><text:s/>avril 2010 et avant le 1</text:span><text:span text:style-name="T2667">er</text:span><text:span text:style-name="T2668"><text:s/>avril 2010)</text:span></text:p>
            <text:p text:style-name="P2669"> </text:p>
          </table:table-cell>
          <table:table-cell table:style-name="TableCell2670">
            <text:p text:style-name="P2671">Article L.351-4 CSS</text:p>
            <text:p text:style-name="P2672">Circulaire CNAV n°2010/57 du 22/06/2010</text:p>
          </table:table-cell>
          <table:table-cell table:style-name="TableCell2673">
            <text:p text:style-name="P2674"><text:span text:style-name="T2675">1)</text:span><text:span text:style-name="T2676"><text:s/>Retraites prenant effet à compter du 1/04/2010 </text:span><text:span text:style-name="T2677">:</text:span></text:p>
            <text:p text:style-name="P2678">a) enfant né, adopté ou confié par décision de justice à compter du 1/01/2010</text:p>
            <text:p text:style-name="P2679">- majoration maternité : attribution de 4 trimestres à la mère, pour chacun de ses enfants, si cette dernière a la qualité d'assurée sociale</text:p>
            <text:p text:style-name="P2680">- majoration éducation : attribution aux parents de 4 trimestres maximum (à raison d'un trimestre pour chaque année d'éducation), par enfant mineur biologique, adopté ou confié par décision de justice, au titre de son éducation pendant les 4 années suivant la naissance<text:s/></text:p>
            <text:p text:style-name="P2681"><text:span text:style-name="T2682">Modalités d'attribution : dans les 6 mois à compter du 4</text:span><text:span text:style-name="T2683">ème</text:span><text:span text:style-name="T2684"><text:s/>anniversaire de la naissance ou de l'adoption, possible répartition de la majoration entre les parents. A défaut de choix dans le délai imparti, attribution des trimestres à la mère. Si désaccord dans le délai prévu, majoration attribuée au parent prouvant avoir éduqué l'enfant pendant la période la<text:s/></text:span><text:soft-page-break/><text:span text:style-name="T2685">plus longue. A défaut, majoration partagée par moitié entre les parents.</text:span></text:p>
            <text:p text:style-name="P2686">- majoration adoption : attribution maximum de 4 trimestres par enfant adopté mineur.</text:p>
            <text:p text:style-name="P2687">Modalités d'attribution : identiques à celles de la majoration éducation. En cas de conflit, les trimestres sont  attribués à celui des parents qui, à titre principal, a assumé l'accueil et les démarches nécessaires à l'adoption.<text:s/></text:p>
            <text:p text:style-name="P2688">A défaut, la majoration est partagée par moitié entre les parents.</text:p>
            <text:p text:style-name="P2689">b) enfant né, adopté ou confié avant le 1/012010</text:p>
            <text:p text:style-name="P2690">- majoration maternité: attribution de 4 trimestres à la mère, pour chacun de ses enfants, si cette dernière a la qualité d'assurée sociale</text:p>
            <text:p text:style-name="P2691">- majoration éducation : attribution de 4 trimestres maximum à la mère à raison d'un trimestre par année d'éducation révolue.</text:p>
            <text:soft-page-break/>
            <text:p text:style-name="P2692">Attribution de trimestres au père, à raison d'un trimestre par année d'éducation révolue, s'il prouve avoir élevé seul l'enfant pendant 1 ou plusieurs années au cours des 4 années d'éducation requises.<text:s/></text:p>
            <text:p text:style-name="P2693">- majoration adoption : attribution de 4 trimestres maximum à la mère, sauf si le père prouve, dans le délai accordé, qu'il a effectué seul les démarches d'adoption</text:p>
          </table:table-cell>
          <table:table-cell table:style-name="TableCell2694" table:number-rows-spanned="2">
            <text:p text:style-name="P2695"> </text:p>
            <text:p text:style-name="P2696"> </text:p>
            <text:p text:style-name="P2697"> </text:p>
            <text:p text:style-name="P2698"> </text:p>
            <text:p text:style-name="P2699"> </text:p>
            <text:p text:style-name="P2700"> </text:p>
            <text:p text:style-name="P2701"> </text:p>
            <text:p text:style-name="P2702"> </text:p>
            <text:p text:style-name="P2703"> </text:p>
            <text:p text:style-name="P2704"> </text:p>
            <text:p text:style-name="P2705"> </text:p>
            <text:p text:style-name="P2706"> </text:p>
            <text:p text:style-name="P2707"> </text:p>
            <text:p text:style-name="P2708">Acte de naissance de chaque enfant ou livret de famille</text:p>
            <text:p text:style-name="P2709">Formulaire « demande de renseignements » complété par l'assuré(e)</text:p>
            <text:p text:style-name="P2710">Acte ou jugement d'adoption</text:p>
            <text:p text:style-name="P2711">Durée d'éducation renseignée sur l'imprimé réglementaire de demande de pension, à la rubrique « Vos enfants et ceux que vous avez élevés » ou sur une attestation par papier libre.</text:p>
            <text:soft-page-break/>
            <text:p text:style-name="P2712">L'assurée doit par ailleurs produire un extrait d'acte de naissance de l'enfant ou le livret de famille.</text:p>
            <text:p text:style-name="P2713">Durée d'éducation renseignée sur l'imprimé réglementaire de demande de pension, à la rubrique « Vos enfants et ceux que vous avez élevés » ou sur une attestation par papier libre</text:p>
            <text:p text:style-name="P2714">L'assurée doit par ailleurs produire un extrait d'acte de naissance de l'enfant ou le livret de famille.</text:p>
            <text:p text:style-name="P2715">Si les renseignements sont insuffisants, ils doivent être justifiés au moyen d'une déclaration sur l'honneur.</text:p>
          </table:table-cell>
        </table:table-row>
        <table:table-row table:style-name="TableRow2716">
          <table:covered-table-cell>
            <text:p text:style-name="P2717"/>
          </table:covered-table-cell>
          <table:table-cell table:style-name="TableCell2718">
            <text:p text:style-name="P2719">Article L.351-4 CSS (article 32 de la loi n°2003-775 du 21/08/2003)</text:p>
            <text:p text:style-name="P2720">Article D.351-1-7 CSS (décret n°2003-1280 du 26/12/2003 article 1er)</text:p>
            <text:p text:style-name="P2721">Circulaire CNAV n°2004/22 du 30/04/2004</text:p>
            <text:p text:style-name="P2722">Article L.342-1 CSS (loi n°75-3 du 3/01/1975, article 9) devenu ensuite article L.351-4 CSS</text:p>
          </table:table-cell>
          <table:table-cell table:style-name="TableCell2723">
            <text:p text:style-name="P2724"><text:span text:style-name="T2725">2)<text:s/></text:span><text:span text:style-name="T2726">Retraites prenant effet avant le 1</text:span><text:span text:style-name="T2727">er</text:span><text:span text:style-name="T2728"><text:s/>avril 2010 </text:span><text:span text:style-name="T2729">:</text:span></text:p>
            <text:p text:style-name="P2730"><text:span text:style-name="T2731">a) retraites attribuées à compter du 1</text:span><text:span text:style-name="T2732">er</text:span><text:span text:style-name="T2733"><text:s/>janvier 2004</text:span></text:p>
            <text:p text:style-name="P2734">Attribution de 8 trimestres maximum par enfant aux femmes qui ont élevé un ou plusieurs enfants, c'est à dire qui ont effectivement assumé sa charge et ce de façon permanente</text:p>
            <text:p text:style-name="P2735"><text:span text:style-name="T2736">- un 1</text:span><text:span text:style-name="T2737">er</text:span><text:span text:style-name="T2738"><text:s/>trimestre est attribué à la naissance (les enfants morts nés sont pris en compte), à l'adoption ou à la prise en charge effective de chaque enfant</text:span></text:p>
            <text:p text:style-name="P2739"><text:span text:style-name="T2740">- un trimestre supplémentaire, dans la limite de 7, est ensuite attribué, jusqu'au 16</text:span><text:span text:style-name="T2741">ème</text:span><text:span text:style-name="T2742"><text:s/>anniversaire de l'enfant, à chacune des dates anniversaires de l'enfant à charge ou pour chaque période d'un an à partir de son adoption ou de sa prise en charge effective<text:s/></text:span></text:p>
            <text:p text:style-name="P2743">b) retraites attribuées entre le 1/07/1974 et le 1/01/2004</text:p>
            <text:p text:style-name="P2744"><text:span text:style-name="T2745">Une majoration de durée d'assurance de deux ans par enfant est accordée aux femmes assurées qui<text:s/></text:span><text:soft-page-break/><text:span text:style-name="T2746">ont élevé un ou plusieurs enfants pendant au moins 9 ans avant leur 16</text:span><text:span text:style-name="T2747">ème</text:span><text:span text:style-name="T2748"><text:s/>anniversaire, à leur charge ou à celle de leur conjoint</text:span></text:p>
          </table:table-cell>
          <table:covered-table-cell>
            <text:p text:style-name="P2749"/>
          </table:covered-table-cell>
        </table:table-row>
        <table:table-row table:style-name="TableRow2750">
          <table:table-cell table:style-name="TableCell2751">
            <text:p text:style-name="P2752"><text:bookmark-start text:name="mdaconfeparental"/><text:bookmark-end text:name="mdaconfeparental"/><text:soft-page-break/>Majoration de durée d'assurance pour congé parental d'éducation</text:p>
          </table:table-cell>
          <table:table-cell table:style-name="TableCell2753">
            <text:p text:style-name="P2754">Articles L.351-5 (ancien article 3 de l'ordonnance n°82-270 du 26/03/1982) et R.351-3 3° CSS</text:p>
            <text:p text:style-name="P2755">Circulaire CNAV n°49/89 du 18/04/1989</text:p>
            <text:p text:style-name="P2756">Circulaire CNAV n°2004/38 du 23/07/2004</text:p>
            <text:p text:style-name="P2757">Circulaire CNAV n° 122-84 du 29/11/1984 (imprimé congé parental)</text:p>
          </table:table-cell>
          <table:table-cell table:style-name="TableCell2758">
            <text:p text:style-name="P2759">La majoration de durée d'assurance, non affectée dans le temps, est égale à la durée effective du congé parental.<text:s/></text:p>
            <text:p text:style-name="P2760">La durée de ce congé est retenue de date à date.</text:p>
            <text:p text:style-name="P2761">Il est validé un trimestre à la fin de chaque période de 90 jours, celle ci correspondant à 3 mois retenus, chacun pour 30 jours. Le reliquat de jours donne lieu à validation d'un trimestre supplémentaire<text:s/></text:p>
            <text:p text:style-name="P2762">(circulaire CNAV n°2004/38 du 23/07/2004 § 22)</text:p>
          </table:table-cell>
          <table:table-cell table:style-name="TableCell2763">
            <text:p text:style-name="P2764">Imprimé de déclaration du congé Cerfa n°60-3718 dénommé « Congé parental d'éducation - report au compte individuel » à remplir par l'employeur à l'issue du congé parental ou attestation libre de l'employeur</text:p>
            <text:p text:style-name="P2765">Déclaration DADS uniquement dans les cas où l'employeur   rémunère le bénéficiaire durant le congé ou verse des sommes qui concernent d'autres organismes de sécurité sociale (AGIRC- ARRCO, IRCANTEC, etc.)</text:p>
          </table:table-cell>
        </table:table-row>
        <table:table-row table:style-name="TableRow2766">
          <table:table-cell table:style-name="TableCell2767">
            <text:p text:style-name="P2768"><text:bookmark-start text:name="mdaenfanthandicapé"/><text:bookmark-end text:name="mdaenfanthandicapé"/><text:soft-page-break/>Majoration de durée d'assurance pour enfant handicapé</text:p>
          </table:table-cell>
          <table:table-cell table:style-name="TableCell2769">
            <text:p text:style-name="P2770">Article L.351-4-1 CSS</text:p>
            <text:p text:style-name="P2771">Lettre ministérielle du 25/01/2005</text:p>
            <text:p text:style-name="P2772">Circulaire CNAV n°2005/21 du 17/05/2005</text:p>
            <text:p text:style-name="P2773">Circulaire CNAV n°2008/48 du 29/08/2008</text:p>
            <text:p text:style-name="P2774">Circulaire CNAV n°2005/21 du 17/05/2005 § 61 et 62 (justificatifs)</text:p>
          </table:table-cell>
          <table:table-cell table:style-name="TableCell2775">
            <text:p text:style-name="P2776">Report au compte de 8 trimestres au maximum, cumulables avec la majoration de durée d'assurance pour enfant ou la majoration de durée d'assurance pour congé parental</text:p>
            <text:p text:style-name="P2777">a) Attribution d'un premier trimestre de majoration :</text:p>
            <text:p text:style-name="P2778"><text:span text:style-name="T2779">- à l'allocataire, à la date d'attribution initiale de l'allocation d'éducation de l'enfant handicapé (anciennement allocation d'éducation spéciale) et de son complément (ou, depuis le 1</text:span><text:span text:style-name="T2780">er</text:span><text:span text:style-name="T2781"><text:s/>avril 2008, de la prestation de compensation du handicap), ou à la date d'attribution d'une allocation équivalente</text:span></text:p>
            <text:p text:style-name="P2782">- aux autres bénéficiaires, soit à la date d'attribution initiale de l'allocation, soit à la date de début de prise en charge effective et permanente de l'enfant</text:p>
            <text:p text:style-name="P2783">b) Attribution de trimestres supplémentaires, dans la limite de 7 :</text:p>
            <text:p text:style-name="P2784">- à l'allocataire, au terme de chaque période de versement de l'allocation de 30 mois civils</text:p>
            <text:soft-page-break/>
            <text:p text:style-name="P2785">- aux autres bénéficiaires, au terme de chaque période de 30 mois civils de prise en charge effective et permanente de l'enfant</text:p>
            <text:p text:style-name="P2786">Il est retenu, pour l'allocataire, tout mois civil comportant un versement d'allocation et pour les autres bénéficiaires, tout mois civil au cours duquel ces derniers ont déclaré sur l'honneur avoir eu l'enfant à leur charge même si le versement ou la charge d'enfant n'a duré qu'une partie de ce mois</text:p>
          </table:table-cell>
          <table:table-cell table:style-name="TableCell2787">
            <text:p text:style-name="P2788">Déclaration sur l'honneur établie directement sur la demande réglementaire de retraite personnelle (imprimé Cerfa n°10916*05), à la rubrique « vous avez ou avez eu à votre charge un ou plusieurs enfants gravement handicapés » ou attestation de déclaration sur l'honneur par papier libre</text:p>
            <text:p text:style-name="P2789">a) Justificatifs d'attribution de l'allocation : tous justificatifs mentionnés au paragraphe 62 de la circulaire CNAV n°2005/21 du 17 mai 2005</text:p>
            <text:p text:style-name="P2790">En cas d'absence de justificatifs pour la période antérieure à celle pour laquelle l'allocataire ou les autres bénéficiaires ont produit des documents d'attribution ou de versement de l'allocation et de son complément, production d'une déclaration sur l'honneur de la date de première attribution</text:p>
            <text:p text:style-name="P2791">Cette déclaration sur l'honneur est effectuée, s'agissant de l'allocataire, au moyen de l'imprimé n°30403<text:s/><text:soft-page-break/>dénommé " Déclaration sur l'honneur - Allocataire - Majoration de trimestres pour enfant handicapé "</text:p>
            <text:p text:style-name="P2792">S'agissant des autres bénéficiaires, la preuve de l'ouverture du droit à l'allocation et à son complément antérieurement à la période couverte par un justificatif est apportée au moyen de l'imprimé référencé n°30401 dénommé « Déclaration sur l'honneur - Majoration de trimestres pour enfant handicapé »<text:s/></text:p>
            <text:p text:style-name="P2793">b) Justificatifs liés à la preuve de la charge effective et permanente de l'enfant : pour les bénéficiaires autres que l'allocataire, production d'une déclaration sur l'honneur des périodes au cours desquelles ils ont eu, à leur charge effective et permanente, un ou plusieurs enfants ouvrant droit à l'allocation et à son complément et qui ne sont pas couvertes par les justificatifs d'attribution ou de versement d'allocation produits</text:p>
            <text:p text:style-name="P2794">Cette déclaration sur l'honneur intervient au moyen de l'imprimé<text:s/><text:soft-page-break/>référencé n°30401 dénommé "Déclaration sur l'honneur - Majoration de trimestres pour enfant handicapé"</text:p>
          </table:table-cell>
        </table:table-row>
      </table:table>
      <text:p text:style-name="P2795"><text:bookmark-start text:name="periodenonreôrteaucompte"/><text:bookmark-end text:name="periodenonreôrteaucompte"/><text:soft-page-break/>Certaines périodes ne donnent pas lieu à un report au compte individuel. Ces périodes sont cependant retenues pour le calcul de la pension.</text:p>
      <text:p text:style-name="P2796">Il en est ainsi des trimestres validés par les autres régimes de base obligatoires français de sécurité sociale mais également des périodes reconnues équivalentes qui sont, en matière de calcul de la retraite, pris en compte uniquement pour le nombre de trimestres retenus pour le taux de la pension et négligés pour le nombre de trimestres d'assurance à retenir pour la durée de proratisation.</text:p>
      <text:p text:style-name="P2797">Il en est ainsi également des périodes accomplies auprès des régimes de sécurité sociale étrangers qui sont dans le champ des règlements communautaires et des conventions de<text:s/><text:soft-page-break/>sécurité sociale conclues par la France et qui sont prises en compte pour l'ouverture et le calcul des droits acquis dans les divers territoires couverts par les accords.</text:p>
      <table:table table:style-name="Table2798">
        <table:table-columns>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ext:p text:style-name="P2805">Situation ou événement</text:p>
          </table:table-cell>
          <table:table-cell table:style-name="TableCell2806">
            <text:p text:style-name="P2807">Références juridiques</text:p>
          </table:table-cell>
          <table:table-cell table:style-name="TableCell2808">
            <text:p text:style-name="P2809">Report au compte</text:p>
          </table:table-cell>
          <table:table-cell table:style-name="TableCell2810">
            <text:p text:style-name="P2811">Origine du report : support et pièces justificatives</text:p>
          </table:table-cell>
        </table:table-row>
        <table:table-row table:style-name="TableRow2812">
          <table:table-cell table:style-name="TableCell2813" table:number-columns-spanned="4">
            <text:p text:style-name="P2814"><text:bookmark-start text:name="periodesequivalentes"/><text:bookmark-end text:name="periodesequivalentes"/>Périodes reconnues équivalentes</text:p>
          </table:table-cell>
          <table:covered-table-cell/>
          <table:covered-table-cell/>
          <table:covered-table-cell/>
        </table:table-row>
        <table:table-row table:style-name="TableRow2815">
          <table:table-cell table:style-name="TableCell2816">
            <text:p text:style-name="P2817"><text:span text:style-name="T2818">a) Périodes d'activité professionnelle (y compris périodes de travail pénal exécuté par un détenu), antérieures au 1</text:span><text:span text:style-name="T2819">er</text:span><text:span text:style-name="T2820"><text:s/>avril 1983 qui peuvent ou auraient pu donner lieu à rachat de cotisations :</text:span></text:p>
          </table:table-cell>
          <table:table-cell table:style-name="TableCell2821">
            <text:p text:style-name="P2822">Articles L.351-1 alinéa 2 et R.351-4 1° CSS, Circulaire CNAV n°32-97 du 21/03/1997, Circulaire CNAV n°22-83 du 16/02/1983 § 2221 (pièces autorisant la validation de périodes reconnues équivalentes).</text:p>
          </table:table-cell>
          <table:table-cell table:style-name="TableCell2823">
            <text:p text:style-name="P2824">Le nombre de trimestres équivalents à retenir est égal au nombre de trimestres susceptibles d'être rachetés pour la période considérée.</text:p>
          </table:table-cell>
          <table:table-cell table:style-name="TableCell2825">
            <text:p text:style-name="P2826">bulletins de salaires, certificats ou contrats de travail, attestations d'employeur ; à défaut attestation sur l'honneur.</text:p>
          </table:table-cell>
        </table:table-row>
        <table:table-row table:style-name="TableRow2827">
          <table:table-cell table:style-name="TableCell2828">
            <text:p text:style-name="P2829"><text:span text:style-name="T2830">b)  Périodes d'activité à l'étranger, y compris dans une organisation internationale (quel que soit le lieu du siège de l'organisation), antérieures au 1</text:span><text:span text:style-name="T2831">er</text:span><text:span text:style-name="T2832"><text:s/>avril 1983 qui peuvent ou auraient pu donner lieu à rachat de cotisations :</text:span></text:p>
          </table:table-cell>
          <table:table-cell table:style-name="TableCell2833">
            <text:p text:style-name="P2834">Articles L.351-1 alinéa 2 et R.351-4 1° CSS ; Circulaire CNAV n°32/97 du 21/03/1997</text:p>
            <text:p text:style-name="P2835">Organisations internationales : lettre ministérielle 18 du 7/07/1989 § 3 (DIM n°8/89 du 2/08/1989) et Circulaire CNAV n°105/89 du 20/10/1989.</text:p>
          </table:table-cell>
          <table:table-cell table:style-name="TableCell2836">
            <text:p text:style-name="P2837">Le nombre de trimestres équivalents à retenir est égal au nombre de trimestres susceptibles d'être rachetés pour la période considérée.</text:p>
          </table:table-cell>
          <table:table-cell table:style-name="TableCell2838">
            <text:p text:style-name="P2839">bulletins de salaires, certificats ou contrats de travail, attestations d'employeur ; à défaut, attestation sur l'honneur.</text:p>
          </table:table-cell>
        </table:table-row>
        <table:table-row table:style-name="TableRow2840">
          <table:table-cell table:style-name="TableCell2841">
            <text:p text:style-name="P2842"><text:span text:style-name="T2843">c) Périodes d'activité professionnelle agricole non salariée accomplies de façon régulière, avant le 1</text:span><text:span text:style-name="T2844">er</text:span><text:span text:style-name="T2845"><text:s/>janvier 1976, entre 18 et 21 ans, et n'ayant pas donné lieu à un versement de cotisations.</text:span></text:p>
          </table:table-cell>
          <table:table-cell table:style-name="TableCell2846">
            <text:p text:style-name="P2847">Articles L351-1 alinéa 2 et R.351-4 2° CSS ; Article R.351-38 CSS</text:p>
          </table:table-cell>
          <table:table-cell table:style-name="TableCell2848">
            <text:p text:style-name="P2849">Le décompte des périodes effectué selon les règles propres au régime en cause doit être pris en compte tel qu'il est indiqué et transmis par liaison inter régimes.</text:p>
          </table:table-cell>
          <table:table-cell table:style-name="TableCell2850">
            <text:p text:style-name="P2851">Formulaire de liaison inter régimes</text:p>
          </table:table-cell>
        </table:table-row>
        <table:table-row table:style-name="TableRow2852">
          <table:table-cell table:style-name="TableCell2853">
            <text:p text:style-name="P2854"><text:span text:style-name="T2855">d) Périodes d'activité professionnelle non salariée artisanale, industrielle ou commerciale exercée de façon habituelle,<text:s/></text:span><text:soft-page-break/><text:span text:style-name="T2856">avant le 1</text:span><text:span text:style-name="T2857">er</text:span><text:span text:style-name="T2858"><text:s/>avril 1983, par les membres de la famille du chef d'entreprise âgés d'au moins 18 ans.</text:span></text:p>
          </table:table-cell>
          <table:table-cell table:style-name="TableCell2859">
            <text:p text:style-name="P2860">Articles L.351-1 alinéa 2 et R.351-4 3° CSS, Article R.351-38 CSS, Circulaire CNAV n°47/84 du 6/04/1984, Arrêté<text:s/><text:soft-page-break/>ministériel du 17/09/1984 et circulaire CNAV n°110-84 du 15/10/1984 (imprimé de déclaration sur l'honneur).</text:p>
          </table:table-cell>
          <table:table-cell table:style-name="TableCell2861">
            <text:p text:style-name="P2862">Si la validation des périodes n'a pas été effectuée par le régime des non salariés, le régime général peut valider<text:s/><text:soft-page-break/>lui même les périodes, sous conditions : les trimestres sont retenus de date à date, par périodes de 90 jours, le nombre de trimestres correspondant étant arrondi au chiffre immédiatement supérieur.</text:p>
          </table:table-cell>
          <table:table-cell table:style-name="TableCell2863">
            <text:p text:style-name="P2864">Echanges dématérialisés et échanges par formulaire de liaison interrégimes ; Formulaire de<text:s/><text:soft-page-break/>déclaration sur l'honneur n°S5123 Cerfa n°60-3715 dénommé " Reconstitution de carrière - Périodes reconnues équivalentes " certifiant la réalité et la durée de la période durant laquelle l'assuré a participé de façon habituelle à l'exercice de l'activité professionnelle non salariée sans être affilié à un régime obligatoire d'assurance vieillesse.</text:p>
          </table:table-cell>
        </table:table-row>
      </table:table>
      <text:soft-page-break/>
      <text:p text:style-name="P2865"> </text:p>
      <table:table table:style-name="Table2866">
        <table:table-columns>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Situation ou événement</text:p>
          </table:table-cell>
          <table:table-cell table:style-name="TableCell2874">
            <text:p text:style-name="P2875">Références juridiques</text:p>
          </table:table-cell>
          <table:table-cell table:style-name="TableCell2876">
            <text:p text:style-name="P2877">Report au compte</text:p>
          </table:table-cell>
          <table:table-cell table:style-name="TableCell2878">
            <text:p text:style-name="P2879">Origine du report : support et pièces justificatives</text:p>
          </table:table-cell>
        </table:table-row>
        <table:table-row table:style-name="TableRow2880">
          <table:table-cell table:style-name="TableCell2881" table:number-columns-spanned="4">
            <text:p text:style-name="P2882">Périodes à l'étranger</text:p>
          </table:table-cell>
          <table:covered-table-cell/>
          <table:covered-table-cell/>
          <table:covered-table-cell/>
        </table:table-row>
        <table:table-row table:style-name="TableRow2883">
          <table:table-cell table:style-name="TableCell2884">
            <text:p text:style-name="P2885"><text:bookmark-start text:name="EEE/convention"/><text:bookmark-end text:name="EEE/convention"/>Périodes accomplies auprès des régimes de sécurité sociale étrangers qui sont dans le champ des règlements communautaires et des conventions de sécurité sociale conclues par la France.</text:p>
          </table:table-cell>
          <table:table-cell table:style-name="TableCell2886">
            <text:p text:style-name="P2887">Règlement CE n°987/2009 du 16 septembre 2009 article 13 (règle de conversion des périodes), Circulaire CNAV n°2010/54 du 21 mai 2010 note technique n°2, Règlement CEE n°574/72 du 21 mars 1972 (article 43 et article 15 relatif à la conversion des périodes), Circulaire CNAV n°2007-59 du 3 septembre 2007</text:p>
            <text:p text:style-name="P2888">Conventions internationales de sécurité sociale conclues par la France<text:s/></text:p>
          </table:table-cell>
          <table:table-cell table:style-name="TableCell2889">
            <text:p text:style-name="P2890">La mise en œuvre des accords internationaux de sécurité sociale permet la prise en compte des périodes d'assurance et/ou de résidence qui ont été accomplies dans l'autre ou les autres Etats membres à la législation duquel le travailleur a été soumis.</text:p>
            <text:p text:style-name="P2891">Ces périodes sont retenues telles qu'elles ont été communiquées par l'institution étrangère et font l'objet d'une conversion en trimestres si nécessaire.</text:p>
          </table:table-cell>
          <table:table-cell table:style-name="TableCell2892">
            <text:p text:style-name="P2893">Formulaire E 205 si activité exercée dans un pays de l'Union européenne ou dans un Etat partie à l'accord sur l'EEE ou en Suisse (à venir échanges dématérialisés au moyen du réseau EESSI) .</text:p>
            <text:p text:style-name="P2894">Autres Etats : formulaire conventionnel d'attestation de carrière de l'assuré.<text:s/></text:p>
            <text:p text:style-name="P2895"> </text:p>
          </table:table-cell>
        </table:table-row>
      </table:table>
      <text:soft-page-break/>
      <text:p text:style-name="P2896"> </text:p>
      <text:p text:style-name="P2897"><text:span text:style-name="T2898"><draw:custom-shape svg:x="0in" svg:y="0in" svg:width="22in" svg:height="0.09028in" draw:z-index="0" draw:id="id6" draw:style-name="a6" draw:name="Horizontal Line 4" text:anchor-type="as-char"><svg:title/><svg:desc/><draw:enhanced-geometry draw:type="non-primitive" svg:viewBox="0 0 21600 21600" draw:enhanced-path="M 0 0 L 21600 0 21600 21600 0 21600 Z N"/></draw:custom-shape></text:span></text:p>
      <text:p text:style-name="P2899">  </text:p>
      <text:p text:style-name="P2900"><text:bookmark-start text:name="rachat"/><text:bookmark-end text:name="rachat"/><text:span text:style-name="T2901"><draw:custom-shape svg:x="0in" svg:y="0in" svg:width="0.13542in" svg:height="0.13542in" draw:id="id7" draw:style-name="a7" draw:name="Rectangle 3" text:anchor-type="as-char"><svg:title/><svg:desc>http://www.legislation.cnav.fr/Pages/texte.aspx?Nom=CR_CN_2011038_18052011#36</svg:desc><draw:enhanced-geometry draw:type="non-primitive" svg:viewBox="0 0 21600 21600" draw:enhanced-path="M 0 0 L 21600 0 21600 21600 0 21600 Z N"/></draw:custom-shape></text:span><text:span text:style-name="T2902">Catégorie des rachats de cotisations</text:span></text:p>
      <text:p text:style-name="P2903">Les personnes qui sont autorisées à racheter des cotisations sont classées dans l'une des quatre catégories prévues en matière d'assurance volontaire. La répartition des assurés dans ces quatre catégories est établie en fonction de leur rémunération de référence et du plafond de calcul des cotisations de sécurité sociale :</text:p>
      <text:p text:style-name="P2904"><text:span text:style-name="T2905">- 1</text:span><text:span text:style-name="T2906">ère</text:span><text:span text:style-name="T2907"><text:s/>catégorie de rachat : rémunération de référence supérieure ou égale au plafond de sécurité sociale. L'assiette de cotisations (salaires forfaitaires reportés au compte) est alors égale à 100% de ce plafond<text:s/></text:span></text:p>
      <text:p text:style-name="P2908"><text:span text:style-name="T2909">- 2</text:span><text:span text:style-name="T2910">ème</text:span><text:span text:style-name="T2911"><text:s/>catégorie de rachat : rémunération inférieure au plafond et supérieure ou égale à la moitié de ce plafond. L'assiette de cotisations (salaires forfaitaires reportés au compte) est alors égale à 75% du plafond.</text:span></text:p>
      <text:p text:style-name="P2912"><text:span text:style-name="T2913">- 3</text:span><text:span text:style-name="T2914">ème</text:span><text:span text:style-name="T2915"><text:s/>catégorie de rachat : rémunération inférieure à la moitié du plafond de sécurité sociale. L'assiette de cotisations (salaires forfaitaires reportés au compte) est alors égale à 50% du plafond.</text:span></text:p>
      <text:p text:style-name="P2916"><text:span text:style-name="T2917">- 4</text:span><text:span text:style-name="T2918">ème</text:span><text:span text:style-name="T2919"><text:s/>catégorie de rachat : personnes âgées de moins de 22 ans à la date de la demande de rachat de cotisations. L'assiette de cotisations (salaires forfaitaires reportés au compte) est alors égale à 25% du plafond.</text:span></text:p>
      <text:p text:style-name="P2920"><text:span text:style-name="T2921">Lorsque la rémunération est inconnue, l'assiette retenue pour le calcul des cotisations est celle relevant de la 2</text:span><text:span text:style-name="T2922">ème</text:span><text:span text:style-name="T2923"><text:s/>catégorie (circulaire CNAV n°38/93 du 21 avril 1993 § 31).</text:span></text:p>
      <text:p text:style-name="P2924"><text:span text:style-name="T2925"><draw:custom-shape svg:x="0in" svg:y="0in" svg:width="22in" svg:height="0.09028in" draw:z-index="0" draw:id="id8" draw:style-name="a8" draw:name="Horizontal Line 5" text:anchor-type="as-char"><svg:title/><svg:desc/><draw:enhanced-geometry draw:type="non-primitive" svg:viewBox="0 0 21600 21600" draw:enhanced-path="M 0 0 L 21600 0 21600 21600 0 21600 Z N"/></draw:custom-shape></text:span></text:p>
      <text:p text:style-name="P2926">  </text:p>
      <text:p text:style-name="P2927"><text:bookmark-start text:name="assuré_social"/><text:bookmark-end text:name="assuré_social"/><text:span text:style-name="T2928"><draw:custom-shape svg:x="0in" svg:y="0in" svg:width="0.13542in" svg:height="0.13542in" draw:id="id9" draw:style-name="a9" draw:name="Rectangle 2" text:anchor-type="as-char"><svg:title/><svg:desc>http://www.legislation.cnav.fr/Pages/texte.aspx?Nom=CR_CN_2011038_18052011#36</svg:desc><draw:enhanced-geometry draw:type="non-primitive" svg:viewBox="0 0 21600 21600" draw:enhanced-path="M 0 0 L 21600 0 21600 21600 0 21600 Z N"/></draw:custom-shape></text:span><text:span text:style-name="T2929">  Qualité d'assuré social</text:span></text:p>
      <text:p text:style-name="P2930">L'inscription au compte des trimestres assimilés est conditionnée par la reconnaissance de la qualité d'assuré social au régime général antérieurement ou postérieurement aux périodes en cause. En application de la lettre ministérielle n°345/AG du 8 octobre 1976, la qualité d'assuré social est reconnue par le versement de cotisations d'un montant si minime soit t-il intervenu, selon le cas, avant ou après la période faisant l'objet de la validation.</text:p>
      <text:p text:style-name="P2931">Il est à noter que les périodes assimilées sont retenues dans la limite de 4 trimestres d'assurance par an.</text:p>
      <text:p text:style-name="P2932"><text:span text:style-name="T2933"><draw:custom-shape svg:x="0in" svg:y="0in" svg:width="22in" svg:height="0.09028in" draw:z-index="0" draw:id="id10" draw:style-name="a10" draw:name="Horizontal Line 6" text:anchor-type="as-char"><svg:title/><svg:desc/><draw:enhanced-geometry draw:type="non-primitive" svg:viewBox="0 0 21600 21600" draw:enhanced-path="M 0 0 L 21600 0 21600 21600 0 21600 Z N"/></draw:custom-shape></text:span></text:p>
      <text:p text:style-name="P2934"> </text:p>
      <text:soft-page-break/>
      <text:p text:style-name="P2935"> </text:p>
      <text:p text:style-name="P2936"> </text:p>
      <text:p text:style-name="P2937"> </text:p>
      <text:p text:style-name="P2938"> </text:p>
      <text:p text:style-name="P2939"> </text:p>
      <text:p text:style-name="P2940"> </text:p>
      <text:p text:style-name="P2941"> </text:p>
      <text:p text:style-name="P2942"> </text:p>
      <text:p text:style-name="P2943"> </text:p>
      <text:p text:style-name="P2944"> </text:p>
      <text:p text:style-name="P2945"> </text:p>
      <text:p text:style-name="P2946"> </text:p>
      <text:p text:style-name="P2947"> </text:p>
      <text:p text:style-name="P2948"> </text:p>
      <text:p text:style-name="P2949"> </text:p>
      <text:p text:style-name="P2950"> </text:p>
      <text:p text:style-name="P2951"><text:bookmark-start text:name="majoration_durée_assurance"/><text:bookmark-end text:name="majoration_durée_assurance"/><text:span text:style-name="T2952"><draw:custom-shape svg:x="0in" svg:y="0in" svg:width="0.13542in" svg:height="0.13542in" draw:id="id11" draw:style-name="a11" draw:name="Rectangle 1" text:anchor-type="as-char"><svg:title/><svg:desc>http://www.legislation.cnav.fr/Pages/texte.aspx?Nom=CR_CN_2011038_18052011#36</svg:desc><draw:enhanced-geometry draw:type="non-primitive" svg:viewBox="0 0 21600 21600" draw:enhanced-path="M 0 0 L 21600 0 21600 21600 0 21600 Z N"/></draw:custom-shape></text:span><text:span text:style-name="T2953">Majoration de durée d'assurance</text:span></text:p>
      <text:p text:style-name="P2954">S'agissant des trimestres de majoration de durée d'assurance : ces trimestres reportés au compte ne sont pas affectés sur les années de la carrière.</text:p>
      <text:p text:style-name="P2955">Par ailleurs, la qualité d'assuré social est requise des personnes qui sollicitent l'attribution de la (les) majoration(s) de durée d'assurance pour enfant ou de la majoration de durée d'assurance pour enfant handicapé. Cette qualité s'exprime par le versement de cotisations d'assurance vieillesse au régime général, quels que soient le montant de la cotisation, l'époque et la nature du versemen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nom-ref" style:display-name="nom-ref"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sous-nom" style:display-name="sous-no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artie" style:display-name="parti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auteur" style:display-name="auteu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tabentete" style:display-name="tabentet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tableau" style:display-name="tableau"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ine Math</meta:initial-creator>
    <dc:creator>Antoine Math</dc:creator>
    <meta:creation-date>2015-04-17T13:01:00Z</meta:creation-date>
    <dc:date>2015-04-17T13:03:00Z</dc:date>
    <meta:template xlink:href="Normal" xlink:type="simple"/>
    <meta:editing-cycles>1</meta:editing-cycles>
    <meta:editing-duration>PT120S</meta:editing-duration>
    <meta:document-statistic meta:page-count="102" meta:paragraph-count="336" meta:word-count="25898" meta:character-count="168003" meta:row-count="1187" meta:non-whitespace-character-count="142441"/>
  </office:meta>
</office:document-meta>
</file>