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font-style-complex="italic"/>
    </style:style>
  </office:automatic-styles>
  <office:body>
    <office:text text:use-soft-page-breaks="true">
      <text:p text:style-name="P1">TRIBUNAL ADMINISTRATIF<text:line-break/>DE PAU<text:line-break/>N°1302283<text:line-break/>___________<text:line-break/>M.<text:s/><text:line-break/>___________<text:line-break/>M.<text:s/><text:line-break/>Juge des référés<text:line-break/>___________<text:line-break/>Ordonnance du 29 janvier 2014<text:line-break/>__________<text:line-break/>54-03<text:line-break/><text:line-break/>RÉPUBLIQUE FRANÇAISE<text:line-break/>AU NOM DU PEUPLE FRANÇAIS<text:line-break/>Le juge des référés,<text:line-break/><text:line-break/><text:span text:style-name="T2">Extrait:</text:span><text:line-break/>"Considérant que M. est cogérant et associé majoritaire de la société civile immobilière X ; qu’il a confié, le 19 mai 2012, la jouissance et la gestion des charges locatives de trois immeubles dont il est propriétaire à la société civile immobilière X ;<text:s/><text:line-break/>que, par acte authentique du 17 décembre 2013, il a conclu un bail emphytéotique avec la société civile immobilière X portant sur ces trois immeubles ; qu’il résulte de l’instruction que la caisse d’allocation familiale des Hautes-Pyrénées a, pour déterminer si M. pouvait bénéficier de l’allocation du revenu de solidarité active, tenu compte des loyers perçus par la<text:s/><text:line-break/>société civile immobilière X ; que toutefois, seules les sommes versées par la société civile immobilière X correspondant aux résultats dont bénéficient les associés, en tant que tels, peuvent être pris en compte pour déterminer le montant des revenus fonciers de M. constituant des ressources au sens des dispositions précitées de l’article R. 262-6 du code de l’action sociale et des familles ; que dès lors, le requérant est fondé à soutenir que le moyen tiré de ce que la décision attaquée de la caisse d’allocation familiale des Hautes-Pyrénées est entachée d’erreur de N°1302283 6 droit en ce qu’elle a pris en compte, au titre des ressources de M. , des revenus fonciers<text:s/><text:line-break/>qui ont été perçus par la société civile immobilière X et qui ne lui ont pas été directement versés, est propre à créer, en l'état de l'instruction, un doute sérieux quant à la légalité de cette décision et donc sur le calcul des droits de l’intéressé, au regard des seules dispositions mises en œuvre ; que, par suite, M. est fondé à demander la suspension de la décision attaquée ;<text:s/><text:line-break/>"....."<text:line-break/>O R D O N N E :<text:line-break/>Article 1er<text:line-break/>: La décision en date du 27 novembre 2013 de la caisse d’allocation familiale des Hautes-Pyrénées est suspendue jusqu’à ce qu’il soit statué au fond sur sa légalité.<text:line-break/>Article 2 : Il est enjoint à la caisse d’allocation familiale des Hautes-Pyrénées de se prononcer à nouveau sur la demande de M. tendant au bénéfice du revenu de solidarité active dans un délai de dix jours à compter de la notification de la présente ordonnance.<text:line-break/>Article 3 : La caisse d’allocation familiale des Hautes-Pyrénées versera à M. la somme de 250 euros (deux cent cinquante euros) au titre des dispositions de l’article L. 761-1 du code de justice administrative.<text:line-break/>Article 4 : Le surplus des conclusions de la requête de M. et les conclusions du département des<text:s/><text:soft-page-break/>Hautes-Pyrénées sont rejetés.<text:line-break/>Article 5 : La présente ordonnance sera notifiée à M. , au département des Hautes-Pyrénées et à la caisse d'allocations familiales des Hautes-Pyrénées.<text:line-break/>Fait à Pau, le 29 janvier 2014.<text:line-break/><text:line-break/>Le juge des référés,<text:line-break/>Signé<text:line-break/>M.<text:s/><text:line-break/>Le greffier,<text:line-break/>Signé<text:line-break/>M.<text:line-break/>1302283 8<text:line-break/>La République mande et ordonne au préfet des Hautes-Pyrénées en ce qui le concerne et à tous<text:s/><text:line-break/>huissiers de justice à ce requis en ce qui concerne les voies de droit commun contre les parties<text:s/><text:line-break/>privées de pourvoir à l’exécution de la présente ordonnance.<text:line-break/>Pour expédition conforme,<text:line-break/>Le greff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6-03T08:03:00Z</meta:creation-date>
    <dc:date>2015-06-03T08:05:00Z</dc:date>
    <meta:template xlink:href="Normal" xlink:type="simple"/>
    <meta:editing-cycles>1</meta:editing-cycles>
    <meta:editing-duration>PT120S</meta:editing-duration>
    <meta:document-statistic meta:page-count="2" meta:paragraph-count="6" meta:word-count="501" meta:character-count="3255" meta:row-count="23" meta:non-whitespace-character-count="2760"/>
  </office:meta>
</office:document-meta>
</file>