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</style:style>
    <style:style style:name="T6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Policepardéfaut" style:family="text">
      <style:text-properties style:font-name="Times New Roman" style:font-name-complex="Times New Roman" fo:color="#222222" fo:font-size="12pt" style:font-size-asian="12pt" style:font-size-complex="12pt"/>
    </style:style>
    <style:style style:name="T41" style:parent-style-name="Policepardéfaut" style:family="text">
      <style:text-properties style:font-name="Times New Roman" style:font-name-complex="Times New Roman" fo:color="#222222" fo:font-size="12pt" style:font-size-asian="12pt" style:font-size-complex="12pt"/>
    </style:style>
    <style:style style:name="T42" style:parent-style-name="Policepardéfaut" style:family="text">
      <style:text-properties style:font-name="Times New Roman" style:font-name-complex="Times New Roman" fo:color="#222222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color="#222222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color="#222222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color="#222222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</style:style>
    <style:style style:name="T7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</style:style>
    <style:style style:name="T8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2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3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4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</style:style>
    <style:style style:name="T10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00%"/>
    </style:style>
    <style:style style:name="T10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Normal" style:family="paragraph">
      <style:paragraph-properties style:text-autospace="none" fo:margin-bottom="0in" fo:line-height="100%"/>
    </style:style>
    <style:style style:name="T12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 fo:line-height="100%"/>
    </style:style>
    <style:style style:name="T13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9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4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Policepardéfau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Normal" style:family="paragraph">
      <style:paragraph-properties style:text-autospace="none" fo:margin-bottom="0in" fo:line-height="100%"/>
      <style:text-properties style:font-name="Cambria Math" style:font-name-complex="Cambria Math" fo:color="#000000" fo:font-size="12pt" style:font-size-asian="12pt" style:font-size-complex="12pt"/>
    </style:style>
    <style:style style:name="P162" style:parent-style-name="Normal" style:family="paragraph">
      <style:paragraph-properties style:text-autospace="none" fo:margin-bottom="0in" fo:line-height="100%"/>
    </style:style>
    <style:style style:name="T163" style:parent-style-name="Policepardéfaut" style:family="text">
      <style:text-properties style:font-name="Cambria Math" style:font-name-complex="Cambria Math" fo:color="#000000" fo:font-size="12pt" style:font-size-asian="12pt" style:font-size-complex="12pt"/>
    </style:style>
    <style:style style:name="T16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Normal" style:family="paragraph">
      <style:paragraph-properties style:text-autospace="none" fo:margin-bottom="0in" fo:line-height="100%"/>
    </style:style>
    <style:style style:name="T166" style:parent-style-name="Policepardéfaut" style:family="text">
      <style:text-properties style:font-name="Cambria Math" style:font-name-complex="Cambria Math" fo:color="#000000" fo:font-size="12pt" style:font-size-asian="12pt" style:font-size-complex="12pt"/>
    </style:style>
    <style:style style:name="T167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Normal" style:family="paragraph">
      <style:paragraph-properties style:text-autospace="none" fo:margin-bottom="0in" fo:line-height="100%"/>
    </style:style>
    <style:style style:name="T169" style:parent-style-name="Policepardéfaut" style:family="text">
      <style:text-properties style:font-name="Cambria Math" style:font-name-complex="Cambria Math" fo:color="#000000" fo:font-size="12pt" style:font-size-asian="12pt" style:font-size-complex="12pt"/>
    </style:style>
    <style:style style:name="T17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Normal" style:family="paragraph">
      <style:paragraph-properties style:text-autospace="none" fo:margin-bottom="0in" fo:line-height="100%"/>
    </style:style>
    <style:style style:name="T17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7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78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79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81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82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8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Normal" style:family="paragraph">
      <style:paragraph-properties style:text-autospace="none" fo:margin-bottom="0in" fo:line-height="100%"/>
    </style:style>
    <style:style style:name="T190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Policepardéfau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98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EN DROIT</text:p>
      <text:p text:style-name="P2"/>
      <text:p text:style-name="P3">L’article 1 § 2 de la convention générale de sécurité sociale signée le 28 mars 1973 liant la<text:s/>France<text:s/>au pays d’origine de la requérante le Niger stipule :</text:p>
      <text:p text:style-name="P4"/>
      <text:p text:style-name="P5"><text:span text:style-name="T6">“</text:span><text:span text:style-name="T7">les ressortissants nigériens<text:s/></text:span><text:span text:style-name="T8">exerçant en France une activité salariée ou assimilée</text:span><text:span text:style-name="T9"><text:s/>sont soumis aux législations</text:span><text:span text:style-name="T10"><text:s/></text:span><text:span text:style-name="T11">de sécurité sociale énumérées à l’article 2 ci-dessous applicables en France et en bénéficient ainsi que leurs</text:span><text:span text:style-name="T12"><text:s/></text:span><text:span text:style-name="T13">ayants droit résidant en France dans les mêmes conditions que les ressortissants français</text:span><text:span text:style-name="T14">.”</text:span></text:p>
      <text:p text:style-name="P15"/>
      <text:p text:style-name="P16">1. À TITRE PRINCIPAL</text:p>
      <text:p text:style-name="P17"/>
      <text:p text:style-name="P18"><text:span text:style-name="T19">Il convient, à titre principal, de préciser que l’article 14 de cette même convention bilatérale</text:span><text:span text:style-name="T20"><text:s/></text:span><text:span text:style-name="T21">rappelle que<text:s/></text:span><text:span text:style-name="T22">:</text:span></text:p>
      <text:p text:style-name="P23"/>
      <text:p text:style-name="P24"><text:span text:style-name="T25">« Les travailleurs salariés, de nationalité française ou nigérienne, occupés en France ou au Niger peuvent</text:span><text:span text:style-name="T26"><text:s/></text:span><text:span text:style-name="T27">prétendre pour leurs enfants qui résident sur le territoire de l'autre Partie à des prestations familiales dans les</text:span><text:span text:style-name="T28"><text:s/></text:span><text:span text:style-name="T29">conditions énoncées ci-dessous<text:s/></text:span><text:span text:style-name="T30">s'ils remplissent les conditions d'activité prévues par la législation sur les allocations familiales du pays d'emploi</text:span><text:span text:style-name="T31">.»</text:span></text:p>
      <text:p text:style-name="P32"/>
      <text:p text:style-name="P33">Or, en France, les allocations familiales sont versées sans condition d’activité.</text:p>
      <text:p text:style-name="P34"/>
      <text:p text:style-name="P35">L’on peut donc en déduire que la qualité de salarié « en activité » est sans impact sur<text:s/>l’applicabilité de la dite convention en ce qu’elle prévoit le versement des prestations familiales.</text:p>
      <text:p text:style-name="P36"/>
      <text:p text:style-name="P37">2. À TITRE SUBSIDIAIRE</text:p>
      <text:p text:style-name="P38"/>
      <text:p text:style-name="P39"><text:span text:style-name="T40">Dans le silence de la convention quant à la définition exacte de ce que l’on doit entendre par</text:span><text:span text:style-name="T41"><text:s/></text:span><text:span text:style-name="T42">«<text:s/></text:span><text:span text:style-name="T43">activité salariée ou assimilée »</text:span><text:span text:style-name="T44">, il semble utile d’interpréter cette notion à la lumière du droit</text:span><text:span text:style-name="T45"><text:s/></text:span><text:span text:style-name="T46">supra-national.</text:span></text:p>
      <text:p text:style-name="P47"/>
      <text:p text:style-name="P48">Les conventions internationales donnent une large acception de la notion de travailleur et<text:s/>prônent le principe d'égalité de traitement (A.). Il en est de même pour le droit<text:s/>communautaire (B.).</text:p>
      <text:p text:style-name="P49"/>
      <text:p text:style-name="P50">A. La notion de travailleur en droit international</text:p>
      <text:p text:style-name="P51"/>
      <text:p text:style-name="P52">L’Organisation Internationale du Travail (OIT) a été la première à statuer sur des normes<text:s/>pour la protection des droits des travailleurs immigrés. Les deux principales conventions de<text:s/>l’OIT sur ce sujet sont la Convention sur les travailleurs migrants 97 (révisée) de 1949 et la<text:s/>Convention sur les travailleurs migrants 143 (dispositions complémentaires) de 1975.</text:p>
      <text:p text:style-name="P53"/>
      <text:p text:style-name="P54">L’Article 11 de la C097 - Convention (n° 97) sur les travailleurs migrants (révisée), 1949<text:s/>Convention concernant les travailleurs migrants (révisée), 1949 (Entrée en vigueur: 22 janv.</text:p>
      <text:p text:style-name="P55">1952) précise en effet :</text:p>
      <text:p text:style-name="P56"/>
      <text:p text:style-name="P57"><text:span text:style-name="T58">«<text:s/></text:span><text:span text:style-name="T59">Aux fins de la présente convention, le terme travailleur migrant désigne<text:s/></text:span><text:span text:style-name="T60">une personne qui émigre d'un pays</text:span><text:span text:style-name="T61"><text:s/></text:span><text:span text:style-name="T62">vers un autre pays en vue d'occuper un emploi autrement que pour son<text:s/></text:span><text:soft-page-break/><text:span text:style-name="T63">propre compte; il inclut toute personne</text:span><text:span text:style-name="T64"><text:s/></text:span><text:span text:style-name="T65">admise régulièrement en qualité de travailleur migrant</text:span><text:span text:style-name="T66">.<text:s/></text:span><text:span text:style-name="T67">»</text:span></text:p>
      <text:p text:style-name="P68"/>
      <text:p text:style-name="P69">La Convention 97 requiert que tous les États ayant ratifié ces conventions traitent les<text:s/>travailleurs immigrés légaux comme leurs propres travailleurs nationaux.</text:p>
      <text:p text:style-name="P70">L’article 2 Convention des Nations Unies sur les droits des travailleurs migrants et des<text:s/>membres de leurs familles définit les travailleurs migrants comme :</text:p>
      <text:p text:style-name="P71"/>
      <text:p text:style-name="P72"><text:span text:style-name="T73">«<text:s/></text:span><text:span text:style-name="T74">Les personnes qui vont exercer, exercent ou ont exercé une activité rémunérée</text:span><text:span text:style-name="T75"><text:s/>dans un Etat dont elles ne</text:span><text:span text:style-name="T76"><text:s/></text:span><text:span text:style-name="T77">sont pas ressortissantes<text:s/></text:span><text:span text:style-name="T78">».</text:span></text:p>
      <text:p text:style-name="P79"/>
      <text:p text:style-name="P80">En droit international, le travailleur migrant se définit donc comme celui qui est autorisé à<text:s/>travailler dans un autre Etat que le sien ou qui s’est trouvé, se trouve, ou se trouvera à<text:s/>exercer une activité économique rémunérée dans le dit pays.</text:p>
      <text:p text:style-name="P81"/>
      <text:p text:style-name="P82">B. La notion de travailleur en droit communautaire</text:p>
      <text:p text:style-name="P83"/>
      <text:p text:style-name="P84"><text:span text:style-name="T85">En droit communautaire, la DIRECTIVE 2011/98/UE DU PARLEMENT EUROPÉEN</text:span><text:span text:style-name="T86"><text:s/></text:span><text:span text:style-name="T87">ET DU CONSEIL du 13 décembre 2011 «<text:s/></text:span><text:span text:style-name="T88">établissant une procédure de demande unique en vue de la</text:span><text:span text:style-name="T89"><text:s/></text:span><text:span text:style-name="T90">délivrance d’un permis unique autorisant les ressortissants de pays tiers à résider et à travailler sur le territoire</text:span><text:span text:style-name="T91"><text:s/></text:span><text:span text:style-name="T92">d’un État membre et établissant un socle commun de droits pour les travailleurs issus de pays tiers qui</text:span><text:span text:style-name="T93"><text:s/></text:span><text:span text:style-name="T94">résident légalement dans un État membre »<text:s/></text:span><text:span text:style-name="T95">rappelle en sont Point 19 l’esprit qui a gouverné son</text:span><text:span text:style-name="T96"><text:s/></text:span><text:span text:style-name="T97">élaboration :</text:span></text:p>
      <text:p text:style-name="P98"/>
      <text:p text:style-name="P99">« En vue de poursuivre l’élaboration d’une politique d’immigration cohérente, de réduire l’inégalité de droits<text:s/>qui existe entre les citoyens de l’Union et les ressortissants de pays tiers qui travaillent légalement dans un<text:s/>État membre et de compléter l’acquis existant en matière d’immigration, il convient d’établir un ensemble de<text:s/>droits afin, notamment, de préciser dans quels domaines l’égalité de traitement est assurée entre les<text:s/>ressortissants d’un État membre et les ressortissants de pays tiers qui n’ont pas encore le statut de résident de<text:s/>longue durée. L’objectif est de créer des conditions minimales équivalentes dans l’ensemble de l’Union, de<text:s/>reconnaître que de tels ressortissants de pays tiers contribuent, par leur travail et les impôts qu’ils acquittent, à<text:s/>l’économie de l’Union et de servir de garde-fou afin de réduire la concurrence déloyale pouvant s’exercer entre<text:s/>les ressortissants d’un État membre et les ressortissants de pays tiers du fait de la possible exploitation de ces<text:s/>derniers. »</text:p>
      <text:p text:style-name="P100"/>
      <text:p text:style-name="P101"><text:span text:style-name="T102">La Directive poursuit en définissant la notion de «<text:s/></text:span><text:span text:style-name="T103">travailleur issu de pays tiers »<text:s/></text:span><text:span text:style-name="T104">:</text:span></text:p>
      <text:p text:style-name="P105"/>
      <text:p text:style-name="P106"><text:span text:style-name="T107">« Par «travailleur issu de pays tiers», il conviendrait d’entendre, dans la présente directive, sans préjudice de</text:span><text:span text:style-name="T108"><text:s/></text:span><text:span text:style-name="T109">l’interprétation de la notion de relation de travail dans d’autres dispositions du droit de l’Union,<text:s/></text:span><text:span text:style-name="T110">un</text:span><text:span text:style-name="T111"><text:s/></text:span><text:span text:style-name="T112">ressortissant d’un pays tiers qui a été admis sur le territoire d’un État membre, qui y réside légalement et qui</text:span><text:span text:style-name="T113"><text:s/></text:span><text:span text:style-name="T114">est autorisé, dans le cadre d’une relation rémunérée, à y travailler conformément au droit national ou à la</text:span><text:span text:style-name="T115"><text:s/></text:span><text:span text:style-name="T116">pratique nationale</text:span><text:span text:style-name="T117">.»</text:span></text:p>
      <text:p text:style-name="P118"/>
      <text:p text:style-name="P119">L’analyse du droit communautaire en matière de droit social permet de réaliser que la notion<text:s/>de travailleur est toujours entendue de manière large afin de rendre la protection qu’il<text:s/>prévoit, la plus effective possible :</text:p>
      <text:p text:style-name="P120"/>
      <text:soft-page-break/>
      <text:p text:style-name="P121">• Directive du Conseil du 19 décembre 1978 relative à la mise en oeuvre progressive<text:s/>du principe de l'égalité de traitement entre hommes et femmes en matière de sécurité<text:s/>sociale (79/7/CEE) - Article 2 :</text:p>
      <text:p text:style-name="P122"/>
      <text:p text:style-name="P123"><text:span text:style-name="T124">«<text:s/></text:span><text:span text:style-name="T125">La présente directive s'applique à la population active, y compris les travailleurs indépendants, les</text:span><text:span text:style-name="T126"><text:s/></text:span><text:span text:style-name="T127">travailleurs dont l'activité est interrompue par une maladie, un accident ou un chômage involontaire</text:span><text:span text:style-name="T128"><text:s/></text:span><text:span text:style-name="T129">et les personnes à la recherche d'un emploi, ainsi qu'aux travailleurs retraités et aux travailleurs</text:span><text:span text:style-name="T130"><text:s/></text:span><text:span text:style-name="T131">invalides.<text:s/></text:span><text:span text:style-name="T132">»</text:span></text:p>
      <text:p text:style-name="P133"/>
      <text:p text:style-name="P134">• Directive 2006/54/CE du Parlement européen et<text:s/>du Conseil, du 5 juillet 2006,<text:s/>relative à la mise en oeuvre du principe de l'égalité des chances et de l'égalité de<text:s/>traitement entre hommes et femmes en matière d'emploi et de travail (refonte)</text:p>
      <text:p text:style-name="P135">[Journal officiel L 204 du 26.07.2006] :</text:p>
      <text:p text:style-name="P136"/>
      <text:p text:style-name="P137"><text:span text:style-name="T138">« Le présent chapitre s'applique à la population active, y compris<text:s/></text:span><text:span text:style-name="T139">les travailleurs indépendants, les</text:span><text:span text:style-name="T140"><text:s/></text:span><text:span text:style-name="T141">travailleurs dont l'activité est interrompue par une maladie, une maternité, un accident ou un</text:span><text:span text:style-name="T142"><text:s/></text:span><text:span text:style-name="T143">chômage involontaire, et les personnes à la recherche d'un emploi, ainsi qu' aux travailleurs retraités</text:span><text:span text:style-name="T144"><text:s/></text:span><text:span text:style-name="T145">et aux travailleurs invalides, et aux ayants droit de ces travailleurs</text:span><text:span text:style-name="T146">, conformément aux législations</text:span><text:span text:style-name="T147"><text:s/></text:span><text:span text:style-name="T148">et/ou pratiques nationales. »</text:span></text:p>
      <text:p text:style-name="P149"/>
      <text:p text:style-name="P150"><text:span text:style-name="T151">• La directive 76/207/CEE sur l'accès à l'emploi et à la formation professionnelle et</text:span><text:span text:style-name="T152"><text:s/></text:span><text:span text:style-name="T153">les conditions de travail vise les travailleurs,<text:s/></text:span><text:span text:style-name="T154">ceux qui cherchent à accéder à un emploi</text:span><text:span text:style-name="T155"><text:s/></text:span><text:span text:style-name="T156">salarié ou à une formation professionnelle et ceux qui en ont été privés à la suite d'un</text:span><text:span text:style-name="T157"><text:s/></text:span><text:span text:style-name="T158">licenciement</text:span></text:p>
      <text:p text:style-name="P159"/>
      <text:p text:style-name="P160">L'on peut donc en déduire que l’égalité de traitement en matière de sécurité sociale s'applique<text:s/>dès lors à trois catégories de personnes :</text:p>
      <text:p text:style-name="P161"/>
      <text:p text:style-name="P162"><text:span text:style-name="T163">∗</text:span><text:span text:style-name="T164"><text:s/>les travailleurs ;</text:span></text:p>
      <text:p text:style-name="P165"><text:span text:style-name="T166">∗</text:span><text:span text:style-name="T167"><text:s/>ceux qui n'ont quitté leur emploi qu'à la suite de la survenance d'un risque social ;</text:span></text:p>
      <text:p text:style-name="P168"><text:span text:style-name="T169">∗</text:span><text:span text:style-name="T170"><text:s/>les personnes à la recherche d'un emploi.</text:span></text:p>
      <text:p text:style-name="P171"/>
      <text:p text:style-name="P172"><text:span text:style-name="T173">La Cour de justice de l’Union Européenne a précisé que l'article 2 de la directive</text:span><text:span text:style-name="T174"><text:s/></text:span><text:span text:style-name="T175">79/7/CEE<text:s/></text:span><text:span text:style-name="T176">“repose sur l'idée qu'une personne dont le travail a été interrompu par un des risques visés par</text:span><text:span text:style-name="T177"><text:s/></text:span><text:span text:style-name="T178">l'article 3 appartient à la population active”<text:s/></text:span><text:span text:style-name="T179">(</text:span><text:span text:style-name="T180">CJCE, 24 juin 1986, aff. 150/85, Drake : Rec. CJCE</text:span><text:span text:style-name="T181"><text:s/></text:span><text:span text:style-name="T182">1986, p. 1986</text:span><text:span text:style-name="T183">, l'article 3 de la directive 79/7/CEE vise la maladie, l'invalidité, la vieillesse, les</text:span><text:span text:style-name="T184"><text:s/></text:span><text:span text:style-name="T185">accidents du travail et les maladies professionnelles, ainsi que le chômage.</text:span></text:p>
      <text:p text:style-name="P186"/>
      <text:p text:style-name="P187">La seule condition qui semble se dégager de la jurisprudence de la Cour de Justice de l’Union<text:s/>Européenne est celle de la nécessité d'un lien avec une activité économique.</text:p>
      <text:p text:style-name="P188"/>
      <text:p text:style-name="P189"><text:span text:style-name="T190">En effet, les personnes n'ayant jamais exercé une activité professionnelle ou l'ayant quittée</text:span><text:span text:style-name="T191"><text:s/></text:span><text:span text:style-name="T192">pour des motifs étrangers aux risques visés par les directives 79/7/CEE et 86/378/CEE,</text:span><text:span text:style-name="T193"><text:s/></text:span><text:span text:style-name="T194">comme l'éducation des enfants, et qui ne sont pas à la recherche d'un emploi ne peuvent</text:span><text:span text:style-name="T195"><text:s/></text:span><text:span text:style-name="T196">invoquer le bénéfice de l'égalité de traitement<text:s/></text:span><text:span text:style-name="T197">(CJCE, 27 juin 1989, aff. C-48, C-106 et C-107/88, Achterberg, e.a. : Rec. CJCE 1989, p. 1963. – CJCE, 11 juill. 1991,<text:s/></text:span><text:span text:style-name="T198">Verholen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ine Math</meta:initial-creator>
    <dc:creator>Antoine Math</dc:creator>
    <meta:creation-date>2015-07-08T12:32:00Z</meta:creation-date>
    <dc:date>2015-07-08T12:53:00Z</dc:date>
    <meta:template xlink:href="Normal" xlink:type="simple"/>
    <meta:editing-cycles>1</meta:editing-cycles>
    <meta:editing-duration>PT1080S</meta:editing-duration>
    <meta:document-statistic meta:page-count="3" meta:paragraph-count="17" meta:word-count="1312" meta:character-count="8517" meta:row-count="60" meta:non-whitespace-character-count="7222"/>
  </office:meta>
</office:document-meta>
</file>