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oncini Garamond" svg:font-family="'Simoncini Garamon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oncini Garamond1" svg:font-family="'Simoncini Garamond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Anx_20_Para">
      <style:paragraph-properties fo:margin-left="0cm" fo:margin-right="0cm" fo:margin-top="0.101cm" fo:margin-bottom="0cm" loext:contextual-spacing="false" style:line-height-at-least="0.395cm" fo:text-indent="0cm" style:auto-text-indent="false"/>
      <style:text-properties fo:color="#0000ff" style:font-name="Arial" fo:font-size="9.5pt" fo:language="fr" fo:country="FR" fo:font-style="italic" style:font-size-asian="9.5pt" style:language-asian="fr" style:country-asian="FR" style:font-style-asian="italic"/>
    </style:style>
    <style:style style:name="P2" style:family="paragraph" style:parent-style-name="Anx_20_Para">
      <style:paragraph-properties fo:margin-left="0cm" fo:margin-right="0cm" fo:margin-top="0.101cm" fo:margin-bottom="0cm" loext:contextual-spacing="false" style:line-height-at-least="0.395cm" fo:text-indent="0cm" style:auto-text-indent="false"/>
      <style:text-properties fo:color="#0000ff" style:font-name="Arial" fo:font-size="9.5pt" fo:language="fr" fo:country="FR" fo:font-style="italic" officeooo:paragraph-rsid="0014bae2" style:font-size-asian="9.5pt" style:language-asian="fr" style:country-asian="FR" style:font-style-asian="italic"/>
    </style:style>
    <style:style style:name="P3" style:family="paragraph" style:parent-style-name="Anx_20_Para">
      <style:paragraph-properties fo:margin-left="0cm" fo:margin-right="0cm" style:line-height-at-least="0.395cm" fo:text-indent="0cm" style:auto-text-indent="false"/>
    </style:style>
    <style:style style:name="P4" style:family="paragraph" style:parent-style-name="Anx_20_Para">
      <style:paragraph-properties fo:margin-left="0cm" fo:margin-right="0cm" style:line-height-at-least="0.395cm" fo:text-indent="0cm" style:auto-text-indent="false"/>
      <style:text-properties officeooo:paragraph-rsid="00140aa5"/>
    </style:style>
    <style:style style:name="P5" style:family="paragraph" style:parent-style-name="Anx_20_Para">
      <style:paragraph-properties fo:margin-left="0cm" fo:margin-right="0cm" style:line-height-at-least="0.395cm" fo:text-indent="0cm" style:auto-text-indent="false"/>
      <style:text-properties fo:color="#000000" style:font-name="Times New Roman" fo:font-size="9.5pt" fo:language="fr" fo:country="FR" style:font-size-asian="9.5pt" style:language-asian="fr" style:country-asian="FR"/>
    </style:style>
    <style:style style:name="P6" style:family="paragraph" style:parent-style-name="Anx_20_Para">
      <style:paragraph-properties fo:margin-left="0cm" fo:margin-right="0cm" style:line-height-at-least="0.395cm" fo:text-align="end" style:justify-single-word="false" fo:text-indent="0cm" style:auto-text-indent="false"/>
      <style:text-properties fo:color="#000000" style:font-name="Times New Roman" fo:font-size="9.5pt" fo:language="fr" fo:country="FR" style:font-size-asian="9.5pt" style:language-asian="fr" style:country-asian="FR"/>
    </style:style>
    <style:style style:name="P7" style:family="paragraph" style:parent-style-name="Anx_20_Para">
      <style:paragraph-properties fo:margin-left="0cm" fo:margin-right="0cm" style:line-height-at-least="0.395cm" fo:text-indent="0cm" style:auto-text-indent="false"/>
      <style:text-properties fo:color="#0000ff" style:font-name="Arial" fo:font-size="9.5pt" fo:language="fr" fo:country="FR" fo:font-style="italic" style:font-size-asian="9.5pt" style:language-asian="fr" style:country-asian="FR" style:font-style-asian="italic"/>
    </style:style>
    <style:style style:name="P8" style:family="paragraph" style:parent-style-name="Anx_20_Para">
      <style:paragraph-properties fo:margin-left="0cm" fo:margin-right="0cm" style:line-height-at-least="0.395cm" fo:text-align="end" style:justify-single-word="false" fo:text-indent="0cm" style:auto-text-indent="false"/>
      <style:text-properties fo:color="#0000ff" style:font-name="Arial" fo:font-size="9.5pt" fo:language="fr" fo:country="FR" fo:font-style="italic" style:font-size-asian="9.5pt" style:language-asian="fr" style:country-asian="FR" style:font-style-asian="italic"/>
    </style:style>
    <style:style style:name="P9" style:family="paragraph" style:parent-style-name="Anx_20_Para">
      <style:paragraph-properties fo:margin-left="0cm" fo:margin-right="0cm" fo:margin-top="0.4cm" fo:margin-bottom="0cm" loext:contextual-spacing="false" style:line-height-at-least="0.395cm" fo:text-align="end" style:justify-single-word="false" fo:text-indent="0cm" style:auto-text-indent="false"/>
    </style:style>
    <style:style style:name="P10" style:family="paragraph" style:parent-style-name="Anx_20_Para">
      <style:paragraph-properties fo:margin-left="0cm" fo:margin-right="0cm" fo:margin-top="0.499cm" fo:margin-bottom="0cm" loext:contextual-spacing="false" style:line-height-at-least="0.395cm" fo:text-indent="0cm" style:auto-text-indent="false"/>
    </style:style>
    <style:style style:name="P11" style:family="paragraph" style:parent-style-name="Anx_20_Para">
      <style:paragraph-properties fo:margin-left="0cm" fo:margin-right="0cm" fo:margin-top="0.499cm" fo:margin-bottom="0cm" loext:contextual-spacing="false" style:line-height-at-least="0.395cm" fo:text-indent="0cm" style:auto-text-indent="false"/>
      <style:text-properties fo:color="#000000" style:font-name="Times New Roman" fo:font-size="9.5pt" fo:language="fr" fo:country="FR" style:font-size-asian="9.5pt" style:language-asian="fr" style:country-asian="FR"/>
    </style:style>
    <style:style style:name="P12" style:family="paragraph" style:parent-style-name="Anx_20_Para">
      <style:paragraph-properties fo:margin-left="0cm" fo:margin-right="0cm" style:line-height-at-least="0.395cm" fo:text-align="center" style:justify-single-word="false" fo:text-indent="0cm" style:auto-text-indent="false" fo:padding-left="0.141cm" fo:padding-right="0.141cm" fo:padding-top="0.035cm" fo:padding-bottom="0.176cm" fo:border="0.51pt solid #000000"/>
      <style:text-properties fo:color="#ff0000" style:font-name="Simoncini Garamond" fo:font-size="10pt" fo:language="fr" fo:country="FR" style:text-underline-style="solid" style:text-underline-width="auto" style:text-underline-color="font-color" style:font-size-asian="10pt" style:language-asian="fr" style:country-asian="FR"/>
    </style:style>
    <style:style style:name="P13" style:family="paragraph" style:parent-style-name="Anx_20_Para">
      <style:paragraph-properties fo:margin-left="0cm" fo:margin-right="0cm" fo:margin-top="0cm" fo:margin-bottom="0cm" loext:contextual-spacing="false" style:line-height-at-least="0.395cm" fo:text-indent="0cm" style:auto-text-indent="false"/>
      <style:text-properties fo:color="#0000ff" style:font-name="Arial" fo:font-size="9.5pt" fo:language="fr" fo:country="FR" fo:font-style="italic" style:font-size-asian="9.5pt" style:language-asian="fr" style:country-asian="FR" style:font-style-asian="italic"/>
    </style:style>
    <style:style style:name="P14" style:family="paragraph" style:parent-style-name="Anx_20_Para">
      <style:paragraph-properties fo:margin-left="0cm" fo:margin-right="0cm" fo:margin-top="0cm" fo:margin-bottom="0cm" loext:contextual-spacing="false" style:line-height-at-least="0.395cm" fo:text-align="end" style:justify-single-word="false" fo:text-indent="0cm" style:auto-text-indent="false"/>
      <style:text-properties fo:color="#000000" style:font-name="Times New Roman" fo:font-size="9.5pt" fo:language="fr" fo:country="FR" style:font-size-asian="9.5pt" style:language-asian="fr" style:country-asian="FR"/>
    </style:style>
    <style:style style:name="P15" style:family="paragraph" style:parent-style-name="Anx_20_Para">
      <style:paragraph-properties fo:margin-left="0cm" fo:margin-right="0cm" fo:margin-top="0cm" fo:margin-bottom="0cm" loext:contextual-spacing="false" style:line-height-at-least="0.395cm" fo:text-align="end" style:justify-single-word="false" fo:text-indent="0cm" style:auto-text-indent="false"/>
      <style:text-properties fo:color="#000000" style:font-name="Times New Roman" fo:font-size="9.5pt" fo:language="fr" fo:country="FR" officeooo:rsid="00107ab9" officeooo:paragraph-rsid="00107ab9" style:font-size-asian="9.5pt" style:language-asian="fr" style:country-asian="FR"/>
    </style:style>
    <style:style style:name="P16" style:family="paragraph" style:parent-style-name="Anx_20_Para">
      <style:paragraph-properties fo:margin-left="0cm" fo:margin-right="0cm" fo:margin-top="0.6cm" fo:margin-bottom="0cm" loext:contextual-spacing="false" style:line-height-at-least="0.395cm" fo:text-indent="0cm" style:auto-text-indent="false"/>
      <style:text-properties fo:color="#000000" style:font-name="Times New Roman" fo:font-size="9.5pt" fo:language="fr" fo:country="FR" style:font-size-asian="9.5pt" style:language-asian="fr" style:country-asian="FR"/>
    </style:style>
    <style:style style:name="P17" style:family="paragraph" style:parent-style-name="Anx_20_Para" style:master-page-name="Standard">
      <style:paragraph-properties fo:margin-left="0cm" fo:margin-right="0cm" style:line-height-at-least="0.395cm" fo:text-align="center" style:justify-single-word="false" fo:text-indent="0cm" style:auto-text-indent="false" style:page-number="auto" fo:padding-left="0.141cm" fo:padding-right="0.141cm" fo:padding-top="0.035cm" fo:padding-bottom="0.176cm" fo:border="0.51pt solid #000000"/>
      <style:text-properties fo:color="#000000" style:font-name="Simoncini Garamond" fo:font-size="14pt" fo:language="fr" fo:country="FR" fo:font-weight="bold" style:font-size-asian="14pt" style:language-asian="fr" style:country-asian="FR" style:font-weight-asian="bold"/>
    </style:style>
    <style:style style:name="T1" style:family="text">
      <style:text-properties officeooo:rsid="0014bae2"/>
    </style:style>
    <style:style style:name="T2" style:family="text">
      <style:text-properties fo:color="#0000ff" style:font-name="Arial" fo:font-size="9.5pt" fo:language="fr" fo:country="FR" fo:font-style="italic" style:font-size-asian="9.5pt" style:language-asian="fr" style:country-asian="FR" style:font-style-asian="italic"/>
    </style:style>
    <style:style style:name="T3" style:family="text">
      <style:text-properties fo:color="#0000ff" style:font-name="Arial" fo:font-size="9.5pt" fo:language="fr" fo:country="FR" fo:font-style="italic" officeooo:rsid="00140aa5" style:font-size-asian="9.5pt" style:language-asian="fr" style:country-asian="FR" style:font-style-asian="italic"/>
    </style:style>
    <style:style style:name="T4" style:family="text">
      <style:text-properties fo:color="#0000ff" style:font-name="Arial" fo:font-size="9.5pt" fo:language="fr" fo:country="FR" fo:font-style="italic" officeooo:rsid="001256ab" style:font-size-asian="9.5pt" style:language-asian="fr" style:country-asian="FR" style:font-style-asian="italic"/>
    </style:style>
    <style:style style:name="T5" style:family="text">
      <style:text-properties fo:color="#000000" style:font-name="Times New Roman" fo:font-size="9.5pt" fo:language="fr" fo:country="FR" style:font-size-asian="9.5pt" style:language-asian="fr" style:country-asian="FR"/>
    </style:style>
    <style:style style:name="T6" style:family="text">
      <style:text-properties fo:color="#000000" style:font-name="Times New Roman" fo:font-size="9.5pt" fo:language="fr" fo:country="FR" officeooo:rsid="00140aa5" style:font-size-asian="9.5pt" style:language-asian="fr" style:country-asian="FR"/>
    </style:style>
    <style:style style:name="T7" style:family="text">
      <style:text-properties officeooo:rsid="001256ab"/>
    </style:style>
    <style:style style:name="T8" style:family="text">
      <style:text-properties officeooo:rsid="00140aa5"/>
    </style:style>
    <style:style style:name="T9" style:family="text">
      <style:text-properties officeooo:rsid="0016eb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dèle de recours préalable devant la CRRV c/ refus de visas</text:p>
      <text:p text:style-name="P12">À adapter en fonction de la situation de l’intéressé<text:span text:style-name="T9">⋅e</text:span></text:p>
      <text:p text:style-name="P7">NOM Prénom</text:p>
      <text:p text:style-name="P13">Né le</text:p>
      <text:p text:style-name="P13">De nationalité</text:p>
      <text:p text:style-name="P13">Adresse complète</text:p>
      <text:p text:style-name="P6"/>
      <text:p text:style-name="P8">Lieu et date</text:p>
      <text:p text:style-name="P9"><text:span text:style-name="T5">Commission de recours contre les refus </text:span><text:line-break/><text:span text:style-name="T5">de visa d’entrée en France</text:span></text:p>
      <text:p text:style-name="P14">BP 83609</text:p>
      <text:p text:style-name="P14">44036 Nantes Cedex 1</text:p>
      <text:p text:style-name="P15">Fax : 02 51 77 27 96</text:p>
      <text:p text:style-name="P5"/>
      <text:p text:style-name="P3"><text:span text:style-name="T5">Objet : Recours contre la décision du consul général de France rejetant ma demande de délivrance d’un visa…</text:span><text:span text:style-name="T2">(date et nom du visa)</text:span><text:span text:style-name="T5">…</text:span></text:p>
      <text:p text:style-name="P16">Madame ou Monsieur le Président, </text:p>
      <text:p text:style-name="P10"><text:span text:style-name="T5">Par la présente, je conteste la décision du consul général de France à …, en date du…., notifiée le …, rejetant ma demande de délivrance d’un visa… </text:span><text:span text:style-name="T2">(nom du visa)</text:span><text:span text:style-name="T5"> ;</text:span></text:p>
      <text:p text:style-name="P5"> </text:p>
      <text:p text:style-name="P5">I. Faits</text:p>
      <text:p text:style-name="P1">Exposez précisément la situation du <text:span text:style-name="T7">ou de la </text:span>requérant<text:span text:style-name="T7">⋅e</text:span> et ses démarches pour obtenir un visa (date du retrait du formulaire, date du dépôt de la demande, date du refus implicite ou explicite, etc.).</text:p>
      <text:p text:style-name="P1">Mentionnez l’ensemble de justificatifs produits pour demander le visa et, éventuellement, les attaches familiales et/ou personnelles en France, les problèmes de santé, les risques encourus dans le pays d’origine, etc.</text:p>
      <text:p text:style-name="P11">II. Discussion</text:p>
      <text:p text:style-name="P3"><text:span text:style-name="T5">A. Sur la légalité externe de la décision de refus de visa</text:span><text:span text:style-name="T2"> [Raisons de forme, </text:span><text:span text:style-name="T4">notamment l’absence ou l’insuffisance de motivation</text:span><text:span text:style-name="T2">]</text:span></text:p>
      <text:p text:style-name="P3"><text:span text:style-name="T5">B. Sur la légalité interne de la décision de refus de visa</text:span><text:span text:style-name="T2"> [Raisons de fond]</text:span></text:p>
      <text:p text:style-name="P2">Choisir le ou les arguments qui correspondent <text:span text:style-name="T8">au types de visa sollicité (court ou long séjour) , aux conditions requises selon la réglementation, </text:span>à la situation personnelle du requérant. <text:span text:style-name="T1">Les </text:span><text:s/>illustrer en invoquant ce qui prouve l’illégalité de fond.</text:p>
      <text:p text:style-name="P11">PAR CES MOTIFS :</text:p>
      <text:p text:style-name="P5">Le requérant demande qu’il plaise à votre Commission :</text:p>
      <text:p text:style-name="P5">de recommander au Ministre de l’immigration de délivrer le visa demandé, au besoin sous astreinte.</text:p>
      <text:p text:style-name="P7">NOM Prénom</text:p>
      <text:p text:style-name="P7">Signature</text:p>
      <text:p text:style-name="P4"><text:span text:style-name="T5">PJ : </text:span><text:span text:style-name="T6">Liste numérotées comportant </text:span><text:span text:style-name="T2">obligatoirement la copie de la décision refusant la demande de visa (s’il y a un refus exprès) ou la demande de visa (s’il y a un refus implicite). </text:span><text:span text:style-name="T3">Ajouter tous les autres justificatifs mentionnés ci-dess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oncini Garamond" svg:font-family="'Simoncini Garamon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oncini Garamond1" svg:font-family="'Simoncini Garamond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Simoncini Garamond1" style:font-family-asian="'Simoncini Garamond'" style:font-family-generic-asian="system" style:font-pitch-asian="variable" style:font-size-asian="12pt" style:language-asian="fr" style:country-asian="FR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nx_20_Para" style:display-name="Anx Para" style:family="paragraph" style:default-outline-level="">
      <style:paragraph-properties fo:margin-top="0.199cm" fo:margin-bottom="0cm" loext:contextual-spacing="false" style:line-height-at-least="0.395cm" fo:text-align="justify" style:justify-single-word="false" fo:orphans="2" fo:widows="2" style:vertical-align="auto" style:writing-mode="lr-tb"/>
      <style:text-properties fo:color="#000000" style:font-name="Simoncini Garamond" fo:font-family="'Simoncini Garamond'" style:font-family-generic="roman" style:font-pitch="variable" fo:font-size="9.5pt" fo:language="fr" fo:country="FR" style:font-name-asian="Simoncini Garamond1" style:font-family-asian="'Simoncini Garamond'" style:font-family-generic-asian="system" style:font-pitch-asian="variable" style:font-size-asian="9.5pt" style:language-asian="fr" style:country-asian="FR" style:font-name-complex="Times New Roman CE" style:font-family-complex="'Times New Roman CE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MF</meta:initial-creator>
    <meta:creation-date>2009-11-04T15:20:00</meta:creation-date>
    <dc:date>2019-07-07T19:29:11.450560551</dc:date>
    <meta:editing-cycles>7</meta:editing-cycles>
    <meta:editing-duration>PT20M19S</meta:editing-duration>
    <meta:generator>LibreOffice/6.0.6.2$Linux_X86_64 LibreOffice_project/00m0$Build-2</meta:generator>
    <meta:document-statistic meta:table-count="0" meta:image-count="0" meta:object-count="0" meta:page-count="1" meta:paragraph-count="28" meta:word-count="327" meta:character-count="1934" meta:non-whitespace-character-count="1630"/>
    <meta:user-defined meta:name="Company">Gisti</meta:user-defined>
    <meta:user-defined meta:name="Operator">MF</meta:user-defined>
  </office:meta>
</office:document-meta>
</file>